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margin-left="-0.3937in" fo:margin-right="-0.202in">
        <style:tab-stops/>
      </style:paragraph-properties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25" style:family="table-row">
      <style:table-row-properties style:min-row-height="0.055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0" style:family="table-column">
      <style:table-column-properties style:column-width="6.9895in"/>
    </style:style>
    <style:style style:name="Table29" style:family="table">
      <style:table-properties style:width="6.9895in" fo:margin-left="0in" table:align="center"/>
    </style:style>
    <style:style style:name="TableRow31" style:family="table-row">
      <style:table-row-properties style:min-row-height="0.0638in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3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0833in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46" style:family="table-row">
      <style:table-row-properties style:min-row-height="0.0618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background-color="#00FFFF" fo:language="pt" fo:country="BR"/>
    </style:style>
    <style:style style:name="P49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background-color="#00FFFF" fo:language="pt" fo:country="BR"/>
    </style:style>
    <style:style style:name="P50" style:parent-style-name="ParágrafodaLista" style:list-style-name="LFO5_1" style:family="paragraph">
      <style:paragraph-properties fo:text-align="justify" fo:margin-top="0.0833in" fo:margin-bottom="0.0833in"/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51" style:parent-style-name="ParágrafodaLista" style:list-style-name="LFO5_1" style:family="paragraph">
      <style:paragraph-properties fo:text-align="justify" fo:margin-top="0.0833in" fo:margin-bottom="0.0833in"/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52" style:parent-style-name="ParágrafodaLista" style:list-style-name="LFO5_1" style:family="paragraph">
      <style:paragraph-properties fo:text-align="justify" fo:margin-top="0.0833in" fo:margin-bottom="0.0833in"/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53" style:parent-style-name="ParágrafodaLista" style:list-style-name="LFO5_1" style:family="paragraph">
      <style:paragraph-properties fo:text-align="justify" fo:margin-top="0.0833in" fo:margin-bottom="0.0833in"/>
    </style:style>
    <style:style style:name="T54" style:parent-style-name="Fonteparág.padrão" style:family="text"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55" style:parent-style-name="ParágrafodaLista" style:list-style-name="LFO5_1" style:family="paragraph">
      <style:paragraph-properties fo:text-align="justify" fo:margin-top="0.0833in" fo:margin-bottom="0.0833in"/>
    </style:style>
    <style:style style:name="T56" style:parent-style-name="Fonteparág.padrão" style:family="text"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57" style:parent-style-name="ParágrafodaLista" style:list-style-name="LFO5_1" style:family="paragraph">
      <style:paragraph-properties fo:text-align="justify" fo:margin-top="0.0833in" fo:margin-bottom="0.0833in"/>
    </style:style>
    <style:style style:name="T58" style:parent-style-name="Fonteparág.padrão" style:family="text"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59" style:parent-style-name="ParágrafodaLista" style:list-style-name="LFO5_1" style:family="paragraph">
      <style:paragraph-properties fo:text-align="justify" fo:margin-top="0.0833in" fo:margin-bottom="0.0833in"/>
    </style:style>
    <style:style style:name="T60" style:parent-style-name="Fonteparág.padrão" style:family="text"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61" style:parent-style-name="ParágrafodaLista" style:list-style-name="LFO5_1" style:family="paragraph">
      <style:paragraph-properties fo:text-align="justify" fo:margin-top="0.0833in" fo:margin-bottom="0.0833in"/>
    </style:style>
    <style:style style:name="T62" style:parent-style-name="Fonteparág.padrão" style:family="text"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63" style:parent-style-name="ParágrafodaLista" style:list-style-name="LFO5_1" style:family="paragraph">
      <style:paragraph-properties fo:text-align="justify" fo:margin-top="0.0833in" fo:margin-bottom="0.0833in"/>
    </style:style>
    <style:style style:name="T64" style:parent-style-name="Fonteparág.padrão" style:family="text"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65" style:parent-style-name="ParágrafodaLista" style:list-style-name="LFO5_1" style:family="paragraph">
      <style:paragraph-properties fo:text-align="justify" fo:margin-top="0.0833in" fo:margin-bottom="0.0833in"/>
    </style:style>
    <style:style style:name="T66" style:parent-style-name="Fonteparág.padrão" style:family="text"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67" style:parent-style-name="ParágrafodaLista" style:list-style-name="LFO5_1" style:family="paragraph">
      <style:paragraph-properties fo:text-align="justify" fo:margin-top="0.0833in" fo:margin-bottom="0.0833in"/>
    </style:style>
    <style:style style:name="T68" style:parent-style-name="Fonteparág.padrão" style:family="text"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69" style:parent-style-name="ParágrafodaLista" style:list-style-name="LFO5_1" style:family="paragraph">
      <style:paragraph-properties fo:text-align="justify" fo:margin-top="0.0833in" fo:margin-bottom="0.0833in"/>
    </style:style>
    <style:style style:name="T70" style:parent-style-name="Fonteparág.padrão" style:family="text">
      <style:text-properties style:font-name="Tahoma" style:font-name-asian="Tahoma" style:font-name-complex="Tahoma" fo:color="#000000" fo:font-size="11pt" style:font-size-asian="11pt" style:font-size-complex="11pt" fo:background-color="#00FFFF" fo:language="pt" fo:country="BR"/>
    </style:style>
    <style:style style:name="P7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7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4" style:family="table-column">
      <style:table-column-properties style:column-width="6.9895in"/>
    </style:style>
    <style:style style:name="Table73" style:family="table">
      <style:table-properties style:width="6.9895in" fo:margin-left="0in" table:align="center"/>
    </style:style>
    <style:style style:name="TableRow75" style:family="table-row">
      <style:table-row-properties style:min-row-height="0.0638in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justify" fo:margin-top="0.0833in" fo:margin-bottom="0.125in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top="0.0833in" fo:margin-bottom="0.0833in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 fo:margin-top="0.0833in" fo:margin-bottom="0.0833in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3" style:family="table-row">
      <style:table-row-properties style:min-row-height="0.055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8" style:family="table-column">
      <style:table-column-properties style:column-width="6.9895in"/>
    </style:style>
    <style:style style:name="Table97" style:family="table">
      <style:table-properties style:width="6.9895in" fo:margin-left="0in" table:align="center"/>
    </style:style>
    <style:style style:name="TableRow99" style:family="table-row">
      <style:table-row-properties style:min-row-height="0.0638in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07" style:family="table-column">
      <style:table-column-properties style:column-width="6.9895in"/>
    </style:style>
    <style:style style:name="Table106" style:family="table">
      <style:table-properties style:width="6.9895in" fo:margin-left="0in" table:align="center"/>
    </style:style>
    <style:style style:name="TableRow108" style:family="table-row">
      <style:table-row-properties style:min-row-height="0.0638in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ParágrafodaLista" style:list-style-name="LFO3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8" style:parent-style-name="ParágrafodaLista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ParágrafodaLista" style:list-style-name="LFO3" style:family="paragraph">
      <style:paragraph-properties style:snap-to-layout-grid="false" fo:text-align="justify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background-color="#00FFFF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25" style:family="table-column">
      <style:table-column-properties style:column-width="6.9888in"/>
    </style:style>
    <style:style style:name="Table124" style:family="table">
      <style:table-properties style:width="6.9888in" fo:margin-left="0in" table:align="center"/>
    </style:style>
    <style:style style:name="TableRow126" style:family="table-row">
      <style:table-row-properties style:min-row-height="0.0638in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33" style:family="table-column">
      <style:table-column-properties style:column-width="1.8118in"/>
    </style:style>
    <style:style style:name="TableColumn134" style:family="table-column">
      <style:table-column-properties style:column-width="2.0666in"/>
    </style:style>
    <style:style style:name="TableColumn135" style:family="table-column">
      <style:table-column-properties style:column-width="2.9534in"/>
    </style:style>
    <style:style style:name="Table132" style:family="table">
      <style:table-properties style:width="6.8319in" fo:margin-left="0in" table:align="left"/>
    </style:style>
    <style:style style:name="TableRow136" style:family="table-row">
      <style:table-row-properties style:min-row-height="0.8645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45" style:family="table-row">
      <style:table-row-properties style:min-row-height="0.5416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59" style:family="table-row">
      <style:table-row-properties style:min-row-height="0.2187in"/>
    </style:style>
    <style:style style:name="P160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P163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71" style:family="table-row">
      <style:table-row-properties style:min-row-height="0.2187in"/>
    </style:style>
    <style:style style:name="P172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P175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83" style:family="table-row">
      <style:table-row-properties style:min-row-height="0.2187in"/>
    </style:style>
    <style:style style:name="P184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P187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Row188" style:family="table-row">
      <style:table-row-properties style:min-row-height="0.3645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 fo:hyphenate="true"/>
    </style:style>
    <style:style style:name="P195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9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97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9" style:family="table-column">
      <style:table-column-properties style:column-width="7.1902in"/>
    </style:style>
    <style:style style:name="Table198" style:family="table">
      <style:table-properties style:width="7.1902in" fo:margin-left="0in" table:align="center"/>
    </style:style>
    <style:style style:name="TableRow200" style:family="table-row">
      <style:table-row-properties style:min-row-height="0.0638in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justify" fo:margin-top="0.0833in" fo:margin-bottom="0.0833in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09" style:family="table-column">
      <style:table-column-properties style:column-width="7.1902in"/>
    </style:style>
    <style:style style:name="Table208" style:family="table">
      <style:table-properties style:width="7.1902in" fo:margin-left="0in" table:align="center"/>
    </style:style>
    <style:style style:name="TableRow210" style:family="table-row">
      <style:table-row-properties style:min-row-height="0.0638in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2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3" style:family="table-row">
      <style:table-row-properties style:min-row-height="0.2916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18" style:family="table-column">
      <style:table-column-properties style:column-width="7.2187in"/>
    </style:style>
    <style:style style:name="Table217" style:family="table">
      <style:table-properties style:width="7.2187in" fo:margin-left="0in" table:align="center"/>
    </style:style>
    <style:style style:name="TableRow219" style:family="table-row">
      <style:table-row-properties style:min-row-height="0.0638in"/>
    </style:style>
    <style:style style:name="TableCell22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5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6" style:parent-style-name="ParágrafodaLista" style:list-style-name="LFO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2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9" style:family="table-column">
      <style:table-column-properties style:column-width="7.2395in"/>
    </style:style>
    <style:style style:name="Table228" style:family="table">
      <style:table-properties style:width="7.2395in" fo:margin-left="0in" table:align="center"/>
    </style:style>
    <style:style style:name="TableRow230" style:family="table-row">
      <style:table-row-properties style:min-row-height="0.0638in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2" style:parent-style-name="Normal" style:family="paragraph">
      <style:paragraph-properties fo:margin-top="0.0833in"/>
    </style:style>
    <style:style style:name="T2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35" style:family="table-row">
      <style:table-row-properties style:min-row-height="0.720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justify" fo:margin-bottom="0.0833in"/>
    </style:style>
    <style:style style:name="T23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4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42" style:family="table-column">
      <style:table-column-properties style:column-width="7.2604in"/>
    </style:style>
    <style:style style:name="Table241" style:family="table">
      <style:table-properties style:width="7.2604in" fo:margin-left="0in" table:align="center"/>
    </style:style>
    <style:style style:name="TableRow243" style:family="table-row">
      <style:table-row-properties style:min-row-height="0.0638in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45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9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0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1" style:parent-style-name="Normal" style:family="paragraph">
      <style:paragraph-properties style:snap-to-layout-grid="false"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<text:span text:style-name="T8">SELEÇÃO PÚBLICA MCTI/FINEP/FNDCT - Subvenção Econômica à Inovação em Fluxo Contínuo - SOLUÇÕES TECNOLÓGICAS PARA AUMENTO DA PRODUTIVIDADE NA AGRICULTURA FAMILIAR</text:span><text:span text:style-name="T9">, AQUICULTURA E PESCA ARTESANAL</text:span></text:p>
      <text:p text:style-name="P10"><text:span text:style-name="T11">ANEXO 1 –<text:s/></text:span><text:span text:style-name="T12">CARACTERÍSTICAS<text:s/></text:span><text:span text:style-name="T13">ESPECÍFICAS DA SELEÇÃO PÚBLICA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 Pública:</text:p>
          </table:table-cell>
        </table:table-row>
        <table:table-row table:style-name="TableRow20">
          <table:table-cell table:style-name="TableCell21">
            <text:p text:style-name="P22">Esta Seleção Pública objetiva conceder recursos de subvenção econômica para o desenvolvimento de produtos ou processos inovadores dentro do escopo das linhas temáticas<text:s/>apresentadas no item 2, abaixo.</text:p>
            <text:p text:style-name="P23">Os recursos de subvenção econômica deverão ser aplicados em projetos de risco tecnológico cujas atividades estejam compreendidas entre os níveis de maturidade tecnológica (TRLs) 3 a 7, sendo que os projetos devem necessariamente prever o atingimento do TRL 7 (demonstração do protótipo do sistema em ambiente operacional e ensaios de campo em estabelecimentos de agricultura familiar, segundo a lei nº 11.326, de 24 de julho de 2006, e de pequenos produtores vinculados as associações ou cooperativas envolvidas<text:s/>no projeto.</text:p>
            <text:p text:style-name="P24">Esta Seleção pública é válida por 24 (vinte e quatro) meses.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2.Linhas Temáticas:</text:p>
          </table:table-cell>
        </table:table-row>
        <table:table-row table:style-name="TableRow34">
          <table:table-cell table:style-name="TableCell35">
            <text:p text:style-name="P36">Serão apoiados projetos inovadores aderentes às Linhas Temáticas abaixo:</text:p>
            <text:p text:style-name="P37">Linhas Temática I: Pesquisa,<text:s/>Desenvolvimento e aprimoramento significativo de máquinas e equipamentos autopropulsadas para produção em pequena escala adaptadas as diferentes regiões e culturas para o pequeno produtor rural e agricultura familiar;</text:p>
            <text:p text:style-name="P38"><text:span text:style-name="T39">Linha Temática II: Pesquisa, Desenvolvimento e aprimoramento significativo de implementos agrícolas e pequenos equipamentos para plantio, colheita e processamento pelas famílias produtoras na unidade produtiva e nos seus empreendimentos rurais (lei 11.326/2006</text:span><text:span text:style-name="T40"><text:note text:note-class="footnote" text:id="_ftn0"><text:note-citation>1</text:note-citation><text:note-body><text:p text:style-name="Textodenotaderodapé"><text:s/><text:a xlink:href="https://www.planalto.gov.br/ccivil_03/_ato2004-2006/2006/lei/l11326.htm" office:target-frame-name="_top" xlink:show="replace"><text:span text:style-name="Hyperlink">https://www.planalto.gov.br/ccivil_03/_ato2004-2006/2006/lei/l11326.htm</text:span></text:a><text:s/></text:p><text:p text:style-name="Normal"/></text:note-body></text:note></text:span><text:span text:style-name="T41">);</text:span></text:p>
            <text:p text:style-name="P42">Linha Temática III: Desenvolvimento e aprimoramento de máquinas, equipamentos e implementos para cultivos sem utilização de fogo relacionadas ao manejo de sistemas agroflorestais voltados ao pequeno produtor rural e agricultura familiar;</text:p>
            <text:p text:style-name="P43">Linha Temática IV: Pesquisa e desenvolvimento de inovações (equipamentos, dispositivos e estruturas de baixo custo) que permitam a ampliação da oferta de alimentos, o aumento da produtividade e a redução dos custos por meio de sistemas orgânicos e de base agroecológica (Decreto 7794/2012), incluindo a produção em hortas urbanas e de bairro, para alimentos da cesta básica nacional (PORTARIA MDS Nº 966, DE 6 DE MARÇO DE 2024).</text:p>
            <text:p text:style-name="P44">Linha Temática V: Desenvolvimento de equipamentos para embarcações, adaptados à pesca artesanal, que promovam a conservação e a rastreabilidade do pescado de modo a permitir sua inserção em cadeias produtivas rastreáveis. Desenvolvimento de embarcações para a pesca artesanal que possuam tais tecnologias integradas.</text:p>
            <text:soft-page-break/>
            <text:p text:style-name="P45">Cada proposta poderá propor o desenvolvimento de mais de um produto desde que respeitados os limites de valor e do escopo da linha temática e as demais disposições do item 6 do Regulamento dessa Seleção Pública.</text:p>
          </table:table-cell>
        </table:table-row>
        <text:soft-page-break/>
        <table:table-row table:style-name="TableRow46">
          <table:table-cell table:style-name="TableCell47">
            <text:p text:style-name="P48">Segue abaixo a relação dos implementos desejáveis:</text:p>
            <text:p text:style-name="P49"/>
            <text:list text:style-name="LFO5_1" text:continue-numbering="true">
              <text:list-item>
                <text:p text:style-name="P50">Rolo-Faca hidráulico para Sistema de Plantio Direto em Hortaliças e Sistemas Agroflorestais;</text:p>
              </text:list-item>
              <text:list-item>
                <text:p text:style-name="P51">Plantadeira voltada para o Sistema de Plantio Direto em Hortaliças;</text:p>
              </text:list-item>
              <text:list-item>
                <text:p text:style-name="P52">Revolvedor de Composto Orgânico;</text:p>
              </text:list-item>
              <text:list-item>
                <text:p text:style-name="P53"><text:span text:style-name="T54">Colheitadeira de café de pequeno porte;</text:span></text:p>
              </text:list-item>
              <text:list-item>
                <text:p text:style-name="P55"><text:span text:style-name="T56">Plantadeira e Colheitadeira de frutas e hortaliças;</text:span></text:p>
              </text:list-item>
              <text:list-item>
                <text:p text:style-name="P57"><text:span text:style-name="T58">Plantio, colheita e enfardamento de forragem;</text:span></text:p>
              </text:list-item>
              <text:list-item>
                <text:p text:style-name="P59"><text:span text:style-name="T60">Colheita e processamento de frutos do cerrado;</text:span></text:p>
              </text:list-item>
              <text:list-item>
                <text:p text:style-name="P61"><text:span text:style-name="T62">Equipamentos de baixo custo para o tratamento de efluentes e reuso de água;</text:span></text:p>
              </text:list-item>
              <text:list-item>
                <text:p text:style-name="P63"><text:span text:style-name="T64">Colheitadeira e Trituradora de palma;</text:span></text:p>
              </text:list-item>
              <text:list-item>
                <text:p text:style-name="P65"><text:span text:style-name="T66">Colheitadeiras e Processadoras de frutas;</text:span></text:p>
              </text:list-item>
              <text:list-item>
                <text:p text:style-name="P67"><text:span text:style-name="T68">Equipamentos para quebra e processamento de frutos da sociobiodiversidade;</text:span></text:p>
              </text:list-item>
              <text:list-item>
                <text:p text:style-name="P69"><text:span text:style-name="T70">Colheitadeira de açaí.</text:span></text:p>
              </text:list-item>
            </text:list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3. Definição do Arranjo Necessário para Submissão de Proposta</text:p>
          </table:table-cell>
        </table:table-row>
        <table:table-row table:style-name="TableRow78">
          <table:table-cell table:style-name="TableCell79">
            <text:p text:style-name="P80"><text:span text:style-name="T81">-<text:s/></text:span><text:span text:style-name="T82">Arranjo Simples:</text:span><text:span text:style-name="T83"><text:s/>Propostas deverão ser apresentadas por empresas brasileiras (proponentes) contando com carta de manifestação de<text:s/></text:span><text:span text:style-name="T84">interesse assinada por cooperativas ou associação de produtores inscritas no inscritas no Cadastro Nacional da Agricultura Familiar prevendo o custeio dos testes de campo mediante pagamento como Serviços de Terceiros Pessoa Jurídica. É desejável a colaboração com ICTs, previsto seu pagamento como Serviços de Terceiros Pessoa Jurídica para pontuação nos critérios de avaliação de mérito;</text:span></text:p>
            <text:p text:style-name="P85"><text:span text:style-name="T86">- Cooperação Empresa – ICT:</text:span><text:span text:style-name="T87"><text:s/>Propostas deverão ser apresentadas por empresas brasileiras com faturamento superior a R$ 4,8 milhões que prevejam, obrigatoriamente, a execução de etapas do desenvolvimento tecnológico e a transferência da solução da ICT(s) parceiras para a(s) empresa(s) proponente(s). As ICTs deverão receber remuneração entre 5% e 45% do valor subvencionado para que a proposta seja elegível previsto seu pagamento como Serviços de Terceiros Pessoa Jurídica.<text:s/></text:span></text:p>
            <text:p text:style-name="P88"><text:span text:style-name="T89">É desejável a participação das Cooperativas / Associações de produtores inscritas no Cadastro Nacional da Agricultura Familiar com o custeio dos testes de campo mediante pagamento como Serviços de Terceiros Pessoa Jurídica.</text:span></text:p>
            <text:p text:style-name="P90">*Em ambos os arranjos, a Instituição Científica, Tecnológica e de Inovação (ICT) brasileira atuará como prestadora de serviços para a proponente, devendo o cronograma de execução do projeto relacionar as atividades a serem executadas por tais instituições, com reflexo, ainda, na relação de itens do projeto, que deverá prever o pagamento do serviço de terceiros correspondente.</text:p>
            <text:soft-page-break/>
            <text:p text:style-name="P91"><text:span text:style-name="T92">Para composição da Cooperação Empresa-ICT, pelo menos uma ICT não deverá ter sido instituída total ou parcialmente por empresa(s) pertencente(s) ao mesmo grupo econômico.<text:s/></text:span>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4. Montante de Recursos Disponíveis por Tema/Sub-Temas:</text:p>
          </table:table-cell>
        </table:table-row>
        <table:table-row table:style-name="TableRow102">
          <table:table-cell table:style-name="TableCell103">
            <text:p text:style-name="P104">No âmbito desta Seleção Pública serão comprometidos recursos não reembolsáveis do<text:s/>Fundo Nacional de Desenvolvimento Científico e Tecnológico (FNDCT) até o limite de R$ 120.000.00,00 (cento e vinte milhões de reais).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5. Valor Solicitado à Finep: Limites mínimo e máximo para cada proposta de Subvenção Econômica e despesas<text:s/>aceitas na proposta:</text:p>
          </table:table-cell>
        </table:table-row>
        <table:table-row table:style-name="TableRow111">
          <table:table-cell table:style-name="TableCell112">
            <text:p text:style-name="P113">O valor solicitado à Finep/FNDCT em cada proposta dependerá do arranjo apresentado no projeto:</text:p>
            <text:p text:style-name="P114"><text:span text:style-name="T115">Arranjo Simples: O valor solicitado deve, obrigatoriamente, enquadrar-se entre o mínimo de R$ 2.000.000,00 (dois milhões de reais) e o máximo de R$ 6.000.000,00 (seis milhões de reais).</text:span></text:p>
            <text:p text:style-name="P116">Cooperação Empresa – ICT: O valor solicitado deve, obrigatoriamente, enquadrar-se entre o mínimo de R$ 2.000.000,00 (dois milhões de reais) e o máximo de R$ 10.000.000,00 (dez milhões de reais).<text:s/></text:p>
            <text:list text:style-name="LFO3" text:continue-numbering="true">
              <text:list-item>
                <text:p text:style-name="P117">As<text:s/>liberações de recursos de subvenção para os projetos serão anuais.</text:p>
              </text:list-item>
            </text:list>
            <text:p text:style-name="P118"/>
            <text:list text:style-name="LFO3" text:continue-numbering="true">
              <text:list-item>
                <text:p text:style-name="P119"><text:span text:style-name="T120">O cronograma de desembolso dos projetos deverá prever a liberação dos recursos<text:s/></text:span><text:span text:style-name="T121">em duas parcelas</text:span><text:span text:style-name="T122">.</text:span></text:p>
              </text:list-item>
            </text:list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6. Contrapartida Financeira: valores de Contrapartida Financeira exigidos no projeto em relação ao faturamento da empresa/grupo econômico de maior porte</text:p>
          </table:table-cell>
        </table:table-row>
        <table:table-row table:style-name="TableRow129">
          <table:table-cell table:style-name="TableCell130">
            <text:p text:style-name="P131">O aporte de contrapartida financeira é obrigatório. Para esta Seleção Pública foram definidos os percentuais mínimos de contrapartida financeira conforme tabela a seguir: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Classificação por Porte da Empresa</text:p>
                </table:table-cell>
                <table:table-cell table:style-name="TableCell139">
                  <text:p text:style-name="P140">Receita Operacional Bruta no ano anterior ao da submissão da<text:s/></text:p>
                  <text:p text:style-name="P141">proposta*</text:p>
                </table:table-cell>
                <table:table-cell table:style-name="TableCell142">
                  <text:p text:style-name="P143">Percentual Mínimo de Contrapartida em relação ao valor total da<text:s/></text:p>
                  <text:p text:style-name="P144">proposta</text:p>
                </table:table-cell>
              </table:table-row>
              <table:table-row table:style-name="TableRow145">
                <table:table-cell table:style-name="TableCell146">
                  <text:p text:style-name="P147">Microempresa e Empresa de Pequeno Porte</text:p>
                </table:table-cell>
                <table:table-cell table:style-name="TableCell148">
                  <text:p text:style-name="P149">Inferior a R$<text:s/>4.800.000,00</text:p>
                </table:table-cell>
                <table:table-cell table:style-name="TableCell150">
                  <text:p text:style-name="P151">2,00%</text:p>
                </table:table-cell>
              </table:table-row>
              <table:table-row table:style-name="TableRow152">
                <table:table-cell table:style-name="TableCell153" table:number-rows-spanned="2">
                  <text:p text:style-name="P154">Pequena Empresa</text:p>
                </table:table-cell>
                <table:table-cell table:style-name="TableCell155">
                  <text:p text:style-name="P156">De R$ 4.800.000,01 a</text:p>
                </table:table-cell>
                <table:table-cell table:style-name="TableCell157" table:number-rows-spanned="2">
                  <text:p text:style-name="P158">4,00%</text:p>
                </table:table-cell>
              </table:table-row>
              <table:table-row table:style-name="TableRow159">
                <table:covered-table-cell>
                  <text:p text:style-name="P160"/>
                </table:covered-table-cell>
                <table:table-cell table:style-name="TableCell161">
                  <text:p text:style-name="P162">R$ 16.000.000,00</text:p>
                </table:table-cell>
                <table:covered-table-cell>
                  <text:p text:style-name="P163"/>
                </table:covered-table-cell>
              </table:table-row>
              <table:table-row table:style-name="TableRow164">
                <table:table-cell table:style-name="TableCell165" table:number-rows-spanned="2">
                  <text:p text:style-name="P166">Média Empresa I</text:p>
                </table:table-cell>
                <table:table-cell table:style-name="TableCell167">
                  <text:p text:style-name="P168">De R$ 16.000.000,01 a</text:p>
                </table:table-cell>
                <table:table-cell table:style-name="TableCell169" table:number-rows-spanned="2">
                  <text:p text:style-name="P170">10,00%</text:p>
                </table:table-cell>
              </table:table-row>
              <table:table-row table:style-name="TableRow171">
                <table:covered-table-cell>
                  <text:p text:style-name="P172"/>
                </table:covered-table-cell>
                <table:table-cell table:style-name="TableCell173">
                  <text:p text:style-name="P174">R$ 90.000.000,00</text:p>
                </table:table-cell>
                <table:covered-table-cell>
                  <text:p text:style-name="P175"/>
                </table:covered-table-cell>
              </table:table-row>
              <table:table-row table:style-name="TableRow176">
                <table:table-cell table:style-name="TableCell177" table:number-rows-spanned="2">
                  <text:p text:style-name="P178">Média Empresa II</text:p>
                </table:table-cell>
                <table:table-cell table:style-name="TableCell179">
                  <text:p text:style-name="P180">De R$ 90.000.000,01 a</text:p>
                </table:table-cell>
                <table:table-cell table:style-name="TableCell181" table:number-rows-spanned="2">
                  <text:p text:style-name="P182">30,00%</text:p>
                </table:table-cell>
              </table:table-row>
              <table:table-row table:style-name="TableRow183">
                <table:covered-table-cell>
                  <text:p text:style-name="P184"/>
                </table:covered-table-cell>
                <table:table-cell table:style-name="TableCell185">
                  <text:p text:style-name="P186">R$ 300.000.000,00</text:p>
                </table:table-cell>
                <table:covered-table-cell>
                  <text:p text:style-name="P187"/>
                </table:covered-table-cell>
              </table:table-row>
              <table:table-row table:style-name="TableRow188">
                <table:table-cell table:style-name="TableCell189">
                  <text:p text:style-name="P190">Grande Empresa</text:p>
                </table:table-cell>
                <table:table-cell table:style-name="TableCell191">
                  <text:p text:style-name="P192">Acima de R$<text:s/>300.000.000,01</text:p>
                </table:table-cell>
                <table:table-cell table:style-name="TableCell193">
                  <text:p text:style-name="P194">50,00%</text:p>
                </table:table-cell>
              </table:table-row>
            </table:table>
            <text:soft-page-break/>
            <text:p text:style-name="P195">*Para propostas submetidas entre os meses de janeiro e março, pode-se considerar a receita operacional bruta do último ano com demonstrativos financeiros fechados.</text:p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7. Prazo de Execução Físico e Financeira do Projeto<text:s/>(limite):</text:p>
          </table:table-cell>
        </table:table-row>
        <table:table-row table:style-name="TableRow203">
          <table:table-cell table:style-name="TableCell204">
            <text:p text:style-name="P205"><text:span text:style-name="T206">O prazo de execução do projeto deverá ser de até 36 (trinta e seis) meses, prorrogável, justificadamente, a critério da Finep.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8. Pontuação mínima para aprovação da proposta</text:p>
          </table:table-cell>
        </table:table-row>
        <table:table-row table:style-name="TableRow213">
          <table:table-cell table:style-name="TableCell214">
            <text:p text:style-name="P215">Nesta seleção pública serão consideradas aprovadas na etapa de<text:s/>Análise de Mérito as propostas que obtenham pontuação mínima média de 70% em relação à nota máxima possível.</text:p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9. Outros critérios específicos da Seleção Pública:</text:p>
          </table:table-cell>
        </table:table-row>
        <table:table-row table:style-name="TableRow222">
          <table:table-cell table:style-name="TableCell223">
            <text:p text:style-name="P224">Além das demais condições estipuladas no regulamento e nos anexos, serão<text:s/>eliminadas as propostas que não atenderem as seguintes condições:</text:p>
            <text:list text:style-name="LFO4" text:continue-numbering="true">
              <text:list-item>
                <text:p text:style-name="P225">Adequação dos TRLs estipulados no item 1 deste anexo.</text:p>
              </text:list-item>
              <text:list-item>
                <text:p text:style-name="P226">Atendimento aos arranjos previstos no item 3.</text:p>
              </text:list-item>
            </text:list>
          </table:table-cell>
        </table:table-row>
      </table:table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10. Forma de Participação de consultores<text:s/></text:span><text:span text:style-name="T234">ad-hoc:</text:span></text:p>
          </table:table-cell>
        </table:table-row>
        <table:table-row table:style-name="TableRow235">
          <table:table-cell table:style-name="TableCell236">
            <text:p text:style-name="P237"><text:span text:style-name="T238">Os Projetos habilitados e<text:s/></text:span><text:span text:style-name="T239">avaliados como consistentes pela Finep participarão de avaliação conjunta formada por membros convidados do MCTI, MDA e Finep, podendo contar com participação de outros consultores externos.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11. Governança:</text:p>
          </table:table-cell>
        </table:table-row>
        <table:table-row table:style-name="TableRow246">
          <table:table-cell table:style-name="TableCell247">
            <text:p text:style-name="P248">A alçada para deliberação do<text:s/>resultado preliminar da Etapa 1 (Habilitação) é do Analista operacional da Finep.</text:p>
            <text:p text:style-name="P249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50">Os recursos interpostos face ao resultado da Etapa 1 (Habilitação), serão submetidos ao gerente operacional da Finep.</text:p>
            <text:p text:style-name="P251"><text:s/>Os recursos interpostos face ao resultado da Etapa 2 (Análise de Mérito), serão submetidos ao Comitê de Enquadramento e Priorização (CEP) da Finep.</text:p>
            <text:p text:style-name="P252">Os recursos interpostos na fase de contratação serão submetidos à decisão do Diretor da Diretoria de Inovação da Finep.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weight="bold" style:font-weight-asian="bold" style:font-weight-complex="bold" fo:color="#0C326F" fo:font-size="9pt" style:font-size-asian="9pt" style:font-size-complex="9pt" fo:background-color="#FFFFFF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fo:hyphenate="tru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-0.039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Cabeçalho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01734in, 3.24708in, 0.13918in, 3.1863in)"/>
    </style:style>
  </office:automatic-styles>
  <office:master-styles>
    <style:master-page style:name="MP0" style:page-layout-name="PL0">
      <style:header>
        <text:p text:style-name="P2"><draw:g draw:z-index="251659264" draw:name="Agrupar 2" draw:id="id8" draw:style-name="a7" text:anchor-type="paragraph"><svg:title/><svg:desc/><draw:frame draw:id="id0" draw:style-name="a0" draw:name="Imagem 1" svg:x="-0.40278in" svg:y="0.54856in" svg:width="0.89861in" svg:height="0.43542in" style:rel-width="scale" style:rel-height="scale"><draw:image xlink:href="media/image1.jpeg" xlink:type="simple" xlink:show="embed" xlink:actuate="onLoad"/><svg:title/><svg:desc>PROGRAMA MAIS ALIMENTOS - JF Máquinas</svg:desc></draw:frame><draw:g draw:name="Agrupar 13" draw:id="id6"><svg:title/><svg:desc/><draw:frame draw:id="id1" draw:style-name="a1" draw:name="CaixaDeTexto 4" svg:x="0.68953in" svg:y="0.09314in" svg:width="1.82276in" svg:height="0.29187in" style:rel-width="scale" style:rel-height="scale"><draw:text-box><text:p text:style-name="P3">Realização da Seleção Pública:</text:p></draw:text-box><svg:title/><svg:desc/></draw:frame><draw:frame draw:id="id2" draw:style-name="a2" draw:name="CaixaDeTexto 5" svg:x="4.04218in" svg:y="0.05625in" svg:width="1.82276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3" draw:style-name="a3" draw:name="Imagem 55658556" svg:x="0.79736in" svg:y="0.41294in" svg:width="1.04435in" svg:height="0.72664in" style:rel-width="scale" style:rel-height="scale"><draw:image xlink:href="media/image2.png" xlink:type="simple" xlink:show="embed" xlink:actuate="onLoad"/><svg:title/><svg:desc/></draw:frame><draw:frame draw:id="id4" draw:style-name="a4" draw:name="Imagem 1934462263" svg:x="2.86091in" svg:y="0.36989in" svg:width="1.1124in" svg:height="0.58026in" style:rel-width="scale" style:rel-height="scale"><draw:image xlink:href="media/image2.png" xlink:type="simple" xlink:show="embed" xlink:actuate="onLoad"/><svg:title/><svg:desc/></draw:frame><draw:frame draw:id="id5" draw:style-name="a5" draw:name="Imagem 2121235496" svg:x="1.83648in" svg:y="0.41294in" svg:width="1.00616in" svg:height="0.60204in" style:rel-width="scale" style:rel-height="scale"><draw:image xlink:href="media/image2.png" xlink:type="simple" xlink:show="embed" xlink:actuate="onLoad"/><svg:title/><svg:desc/></draw:frame></draw:g><draw:frame draw:id="id7" draw:style-name="a6" draw:name="Imagem 1" svg:x="4.3203in" svg:y="0.50241in" svg:width="0.98403in" svg:height="0.32639in" style:rel-width="scale" style:rel-height="scale"><draw:image xlink:href="media/image3.png" xlink:type="simple" xlink:show="embed" xlink:actuate="onLoad"/><svg:title/><svg:desc>Texto

Descrição gerada automaticamente com confiança média</svg:desc></draw:frame></draw:g></text:p>
        <text:p text:style-name="P7"><draw:frame draw:z-index="251660288" draw:style-name="a8" draw:name="Imagem 1" text:anchor-type="paragraph" svg:x="5.60347in" svg:y="0.28264in" svg:width="0.89167in" svg:height="0.37431in" style:rel-width="scale" style:rel-height="scale"><draw:image xlink:href="media/image4.png" xlink:type="simple" xlink:show="embed" xlink:actuate="onLoad"/><svg:title/><svg:desc>Texto

O conteúdo gerado por IA pode estar incorreto.</svg:desc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Jorge Luiz Jardim Teixeira Jr</dc:creator>
    <meta:creation-date>2025-10-10T19:23:00Z</meta:creation-date>
    <dc:date>2025-10-10T19:33:00Z</dc:date>
    <meta:print-date>2025-07-02T20:07:00Z</meta:print-date>
    <meta:template xlink:href="MAT2462017824.dotx" xlink:type="simple"/>
    <meta:editing-cycles>11</meta:editing-cycles>
    <meta:editing-duration>PT360S</meta:editing-duration>
    <meta:document-statistic meta:page-count="4" meta:paragraph-count="96" meta:word-count="1347" meta:character-count="9172" meta:row-count="184" meta:non-whitespace-character-count="7921"/>
  </office:meta>
</office:document-meta>
</file>