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 fo:text-align="center" fo:margin-top="0.0833in" fo:margin-bottom="0.0833in" fo:margin-left="-0.3937in" fo:margin-right="-0.202in">
        <style:tab-stops/>
      </style:paragraph-properties>
    </style:style>
    <style:style style:name="T21" style:parent-style-name="Fonteparág.padrão" style:family="text">
      <style:text-properties style:font-name-complex="Calibri" fo:font-weight="bold" style:font-weight-asian="bold" fo:language="pt" fo:country="BR"/>
    </style:style>
    <style:style style:name="P22" style:parent-style-name="Normal" style:family="paragraph">
      <style:paragraph-properties fo:text-align="center"/>
      <style:text-properties style:font-name-complex="Calibri" fo:language="pt" fo:country="BR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29" style:parent-style-name="Fonteparág.padrão" style:family="text">
      <style:text-properties style:font-name-complex="Calibri" fo:font-weight="bold" style:font-weight-asian="bold" style:font-weight-complex="bold" fo:language="pt" fo:country="BR"/>
    </style:style>
    <style:style style:name="T30" style:parent-style-name="Fonteparág.padrão" style:family="text">
      <style:text-properties style:font-name-complex="Calibri" fo:font-weight="bold" style:font-weight-asian="bold" style:font-weight-complex="bold"/>
    </style:style>
    <style:style style:name="P31" style:parent-style-name="Normal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32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33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34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35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36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37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38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39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40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41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42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43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44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45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46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47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48" style:parent-style-name="Normal1" style:list-style-name="LFO1" style:family="paragraph">
      <style:paragraph-properties fo:text-align="justify" fo:margin-top="0.0833in" fo:margin-bottom="0.0833in"/>
      <style:text-properties style:font-name-complex="Calibri" fo:language="pt" fo:country="BR"/>
    </style:style>
    <style:style style:name="P49" style:parent-style-name="Normal" style:family="paragraph">
      <style:paragraph-properties fo:text-align="justify"/>
      <style:text-properties style:font-name-complex="Calibri" fo:language="pt" fo:country="BR"/>
    </style:style>
    <style:style style:name="P50" style:parent-style-name="Normal" style:family="paragraph">
      <style:paragraph-properties fo:text-align="justify"/>
      <style:text-properties style:font-name-complex="Calibri" fo:font-weight="bold" style:font-weight-asian="bold" style:font-weight-complex="bold" fo:language="pt" fo:country="BR"/>
    </style:style>
    <style:style style:name="P51" style:parent-style-name="elementtoproof" style:family="paragraph">
      <style:text-properties fo:color="#000000" fo:font-size="12pt" style:font-size-asian="12pt" style:font-size-complex="12pt"/>
    </style:style>
    <style:style style:name="P52" style:parent-style-name="elementtoproof" style:family="paragraph">
      <style:paragraph-properties fo:text-align="justify"/>
      <style:text-properties fo:color="#000000" fo:font-size="12pt" style:font-size-asian="12pt" style:font-size-complex="12pt"/>
    </style:style>
    <style:style style:name="P53" style:parent-style-name="elementtoproof" style:family="paragraph">
      <style:paragraph-properties fo:text-align="justify"/>
      <style:text-properties fo:color="#000000" fo:font-size="12pt" style:font-size-asian="12pt" style:font-size-complex="12pt"/>
    </style:style>
    <style:style style:name="P54" style:parent-style-name="elementtoproof" style:family="paragraph">
      <style:paragraph-properties fo:text-align="justify"/>
    </style:style>
    <style:style style:name="T55" style:parent-style-name="Fonteparág.padrão" style:family="text">
      <style:text-properties fo:color="#000000" fo:font-size="12pt" style:font-size-asian="12pt" style:font-size-complex="12pt"/>
    </style:style>
    <style:style style:name="T56" style:parent-style-name="Fonteparág.padrão" style:family="text">
      <style:text-properties fo:color="#000000" fo:font-size="12pt" style:font-size-asian="12pt" style:font-size-complex="12pt"/>
    </style:style>
    <style:style style:name="T57" style:parent-style-name="Fonteparág.padrão" style:family="text">
      <style:text-properties fo:color="#000000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-complex="Calibri" fo:language="pt" fo:country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-complex="Calibri" fo:language="pt" fo:country="BR"/>
    </style:style>
  </office:automatic-styles>
  <office:body>
    <office:text text:use-soft-page-breaks="true">
      <text:p text:style-name="P1"><text:span text:style-name="T21">SELEÇÃO PÚBLICA MCTI/FINEP/FNDCT - Subvenção Econômica à Inovação em Fluxo Contínuo - SOLUÇÕES TECNOLÓGICAS PARA AUMENTO DA PRODUTIVIDADE NA AGRICULTURA FAMILIAR, AQUICULTURA E PESCA ARTESANAL</text:span></text:p>
      <text:p text:style-name="P22"/>
      <text:p text:style-name="P23">2ª RETIFICAÇÃO:</text:p>
      <text:p text:style-name="P24"/>
      <text:p text:style-name="P25">Alterações no<text:s/>Anexo 1:</text:p>
      <text:p text:style-name="P26"/>
      <text:p text:style-name="P27"><text:span text:style-name="T28">-<text:s/></text:span><text:span text:style-name="T29">Incluir a priorização do grupo de máquinas, equipamentos e implementos prioritários após os Seminários Regionais<text:s/></text:span><text:span text:style-name="T30">de Máquinas e Equipamentos para a Agricultura Familiar em cada linha temática pertinente:</text:span></text:p>
      <text:p text:style-name="P31"><text:bookmark-start text:name="_Hlk211442230"/>Equipamentos prioritários, atualmente sem desenvolvimento nacional para agricultura familiar:</text:p>
      <text:list text:style-name="LFO1" text:continue-numbering="true">
        <text:list-item>
          <text:p text:style-name="P32"><text:bookmark-end text:name="_Hlk211442230"/>Colheitadeira de café de pequeno porte;</text:p>
        </text:list-item>
        <text:list-item>
          <text:p text:style-name="P33">Colheitadeira e Trituradora de palma;</text:p>
        </text:list-item>
        <text:list-item>
          <text:p text:style-name="P34">Colheitadeiras e Processadoras de frutas;</text:p>
        </text:list-item>
        <text:list-item>
          <text:p text:style-name="P35">Plantadeira e Colheitadeira de frutas e hortaliças;</text:p>
        </text:list-item>
        <text:list-item>
          <text:p text:style-name="P36">Colheitadeira de pequeno porte de grãos e algodão.</text:p>
        </text:list-item>
        <text:list-item>
          <text:p text:style-name="P37">Plantio, colheita e enfardamento / ensilamento de forragens;</text:p>
        </text:list-item>
        <text:list-item>
          <text:p text:style-name="P38">Colheitadeira e Trituradora de palma;</text:p>
        </text:list-item>
        <text:list-item>
          <text:p text:style-name="P39">Colheitadeiras e Processadoras de frutas;</text:p>
        </text:list-item>
        <text:list-item>
          <text:p text:style-name="P40">Equipamentos para quebra e processamento de frutos da sociobiodiversidade;</text:p>
        </text:list-item>
        <text:list-item>
          <text:p text:style-name="P41">Colheitadeira de açaí;</text:p>
        </text:list-item>
        <text:list-item>
          <text:p text:style-name="P42">Pacote tecnológico (conjunto de implementos) para plantio, manejo e colheita de mandioca);</text:p>
        </text:list-item>
        <text:list-item>
          <text:p text:style-name="P43">Equipamentos prioritários, atualmente sem desenvolvimento nacional para agricultura familiar:</text:p>
        </text:list-item>
        <text:list-item>
          <text:p text:style-name="P44">Rolo-Faca hidráulico para Sistema de Plantio Direto em Hortaliças e Sistemas Agroflorestais;</text:p>
        </text:list-item>
        <text:list-item>
          <text:p text:style-name="P45">Plantadeira voltada para o Sistema de Plantio Direto em Hortaliças;</text:p>
        </text:list-item>
        <text:list-item>
          <text:p text:style-name="P46">Revolvedor de Composto Orgânico;</text:p>
        </text:list-item>
        <text:list-item>
          <text:p text:style-name="P47">Equipamentos de baixo custo para o tratamento de efluentes e reuso de água;</text:p>
        </text:list-item>
        <text:list-item>
          <text:p text:style-name="P48">Plantadeira e Colheitadeira de frutas e hortaliças;</text:p>
        </text:list-item>
      </text:list>
      <text:p text:style-name="P49"/>
      <text:p text:style-name="P50">- Alterar a item<text:s/>5 buscando a conformidade temporal da seleção pública:</text:p>
      <text:p text:style-name="P51"/>
      <text:p text:style-name="P52">Onde está escrito: “O cronograma de desembolso dos projetos deverá prever a liberação dos recursos em 2024 e 2025s”</text:p>
      <text:p text:style-name="P53"/>
      <text:p text:style-name="P54"><text:span text:style-name="T55">Altera-se para:<text:s/></text:span><text:span text:style-name="T56">“</text:span><text:span text:style-name="T57">O cronograma de desembolso dos projetos deverá prever a liberação dos recursos em duas parcelas anuais”.</text:span></text:p>
      <text:p text:style-name="P58"/>
      <text:p text:style-name="P59"><text:span text:style-name="T60">Equipe DRIN — Diretoria de Inov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1" style:display-name="Normal1" style:family="paragraph">
      <style:text-properties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MS PGothic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T3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/>
    </style:style>
    <style:style style:name="P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border="0.01378in none" fo:background-color="transparent"/>
    </style:style>
    <style:style style:family="graphic" style:name="a0" style:parent-style-name="Graphics">
      <style:graphic-properties fo:border="0.01378in none" fo:background-color="transparent"/>
    </style:style>
    <style:style style:family="graphic" style:name="a7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378in none" fo:background-color="transparent" fo:clip="rect(0in, 6.32842in, -0.23861in, 0in)"/>
    </style:style>
    <style:style style:family="graphic" style:name="a4" style:parent-style-name="Graphics">
      <style:graphic-properties fo:border="0.01378in none" fo:background-color="transparent" fo:clip="rect(-0.04488in, 0in, 0in, 6.13943in)"/>
    </style:style>
    <style:style style:family="graphic" style:name="a5" style:parent-style-name="Graphics">
      <style:graphic-properties fo:border="0.01378in none" fo:background-color="transparent" fo:clip="rect(0.01733in, 3.24726in, 0.13939in, 3.1863in)"/>
    </style:style>
  </office:automatic-styles>
  <office:master-styles>
    <style:master-page style:name="MP0" style:page-layout-name="PL0">
      <style:header>
        <text:p text:style-name="Cabeçalho"><draw:g draw:z-index="251663360" draw:name="Agrupar 2" draw:id="id8" draw:style-name="a7" text:anchor-type="paragraph"><svg:title/><svg:desc/><draw:frame draw:id="id0" draw:style-name="a0" draw:name="Imagem 1" svg:x="0in" svg:y="0.49183in" svg:width="0.89803in" svg:height="0.43543in" style:rel-width="scale" style:rel-height="scale"><draw:image xlink:href="media/image1.jpeg" xlink:type="simple" xlink:show="embed" xlink:actuate="onLoad"/><svg:title/><svg:desc>PROGRAMA MAIS ALIMENTOS - JF Máquinas</svg:desc></draw:frame><draw:g draw:name="Agrupar 2100832936" draw:id="id6"><svg:title/><svg:desc/><draw:frame draw:id="id1" draw:style-name="a1" draw:name="Caixa de Texto 503663922" svg:x="1.09252in" svg:y="0.03592in" svg:width="1.82205in" svg:height="0.29173in" style:rel-width="scale" style:rel-height="scale"><draw:text-box><text:p text:style-name="P2"><text:span text:style-name="T3">Realização da Seleção Pública:</text:span></text:p></draw:text-box><svg:title/><svg:desc/></draw:frame><draw:frame draw:id="id2" draw:style-name="a2" draw:name="Caixa de Texto 2072162580" svg:x="4.44528in" svg:y="-0.00069in" svg:width="1.82205in" svg:height="0.29173in" style:rel-width="scale" style:rel-height="scale"><draw:text-box><text:p text:style-name="P4"><text:span text:style-name="T5">Parceria:</text:span><text:span text:style-name="T6"><text:s/></text:span></text:p></draw:text-box><svg:title/><svg:desc/></draw:frame><draw:frame draw:id="id3" draw:style-name="a3" draw:name="Imagem 55658556" svg:x="1.2in" svg:y="0.35639in" svg:width="1.04449in" svg:height="0.72638in" style:rel-width="scale" style:rel-height="scale"><draw:image xlink:href="media/image2.png" xlink:type="simple" xlink:show="embed" xlink:actuate="onLoad"/><svg:title/><svg:desc/></draw:frame><draw:frame draw:id="id4" draw:style-name="a4" draw:name="Imagem 1934462263" svg:x="3.26378in" svg:y="0.31309in" svg:width="1.11181in" svg:height="0.57992in" style:rel-width="scale" style:rel-height="scale"><draw:image xlink:href="media/image2.png" xlink:type="simple" xlink:show="embed" xlink:actuate="onLoad"/><svg:title/><svg:desc/></draw:frame><draw:frame draw:id="id5" draw:style-name="a5" draw:name="Imagem 2121235496" svg:x="2.23976in" svg:y="0.35639in" svg:width="1.0063in" svg:height="0.60157in" style:rel-width="scale" style:rel-height="scale"><draw:image xlink:href="media/image2.png" xlink:type="simple" xlink:show="embed" xlink:actuate="onLoad"/><svg:title/><svg:desc/></draw:frame></draw:g><draw:frame draw:id="id7" draw:style-name="a6" draw:name="Imagem 1" svg:x="4.72283in" svg:y="0.44497in" svg:width="0.98346in" svg:height="0.32638in" style:rel-width="scale" style:rel-height="scale"><draw:image xlink:href="media/image3.png" xlink:type="simple" xlink:show="embed" xlink:actuate="onLoad"/><svg:title/><svg:desc>Texto

Descrição gerada automaticamente com confiança média</svg:desc></draw:frame></draw:g></text:p>
        <text:p text:style-name="Cabeçalho"><draw:frame draw:z-index="251665408" draw:style-name="a8" draw:name="Imagem 1" text:anchor-type="paragraph" svg:x="5.85417in" svg:y="0.20764in" svg:width="0.89167in" svg:height="0.37431in" style:rel-width="scale" style:rel-height="scale"><draw:image xlink:href="media/image4.png" xlink:type="simple" xlink:show="embed" xlink:actuate="onLoad"/><svg:title/><svg:desc>Texto

O conteúdo gerado por IA pode estar incorreto.</svg:desc></draw:frame></text:p>
      </style:header>
      <style:footer>
        <text:p text:style-name="P7"><text:span text:style-name="T8"><draw:frame draw:z-index="251660288" draw:id="id9" draw:style-name="a9" draw:name="Text Box 2" text:anchor-type="paragraph" svg:x="-0.77153in" svg:y="0.48785in" svg:width="4.11389in" svg:height="0.80625in" style:rel-width="scale" style:rel-height="scale"><draw:text-box><text:p text:style-name="P9">Rio de Janeiro</text:p><text:p text:style-name="P10">Praia do Flamengo, 200,<text:s/><text:line-break/>1º, 2º, 3º, 4º, 7º, 8º, 9º, 13º e 24º andares – CEP 22210-901 Rio de Janeiro – RJ</text:p><text:p text:style-name="P11">t. (21) 2555-0330</text:p></draw:text-box><svg:title/><svg:desc/></draw:frame></text:span><text:span text:style-name="T12"><draw:frame draw:z-index="251661312" draw:id="id10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3">SAC ::<text:s/></text:span><text:span text:style-name="T14">sac@finep.gov.br ||<text:s/></text:span><text:span text:style-name="T15">Ouvidoria ::<text:s/></text:span><text:span text:style-name="T16">falabr.cgu.gov.br :: ouvidoria@finep.gov.br</text:span></text:p></draw:text-box><svg:title/><svg:desc/></draw:frame></text:span><text:span text:style-name="T17"><draw:frame draw:z-index="251659264" draw:id="id11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8"><text:s text:c="4"/></text:span><text:span text:style-name="T19">www.finep.gov.br</text:span></text:p><text:p text:style-name="P2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Rodrigo Rocha Secioso de Sa</dc:creator>
    <meta:creation-date>2025-10-15T20:59:00Z</meta:creation-date>
    <dc:date>2025-10-15T20:59:00Z</dc:date>
    <meta:print-date>2024-02-22T20:20:00Z</meta:print-date>
    <meta:template xlink:href="MAT2462017824.dotx" xlink:type="simple"/>
    <meta:editing-cycles>2</meta:editing-cycles>
    <meta:editing-duration>PT0S</meta:editing-duration>
    <meta:document-statistic meta:page-count="2" meta:paragraph-count="19" meta:word-count="281" meta:character-count="1834" meta:row-count="46" meta:non-whitespace-character-count="1572"/>
  </office:meta>
</office:document-meta>
</file>