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0" style:parent-style-name="Corpodetexto2" style:family="paragraph">
      <style:paragraph-properties fo:text-align="center" fo:margin-top="0.0833in" fo:line-height="150%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margin-bottom="0.0833in" fo:line-height="115%" fo:margin-right="-0.0055in"/>
      <style:text-properties style:font-name="Tahoma" style:font-name-complex="Tahoma" fo:color="#FF0000" fo:font-size="11pt" style:font-size-asian="11pt" style:font-size-complex="11pt"/>
    </style:style>
    <style:style style:name="P23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" style:parent-style-name="Standard" style:family="paragraph">
      <style:paragraph-properties fo:text-align="center" fo:margin-bottom="0.0833in" fo:line-height="115%" fo:margin-right="-0.0055in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28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9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0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1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2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3" style:parent-style-name="ParágrafodaLista" style:list-style-name="LFO7" style:family="paragraph">
      <style:paragraph-properties fo:text-align="justify" fo:margin-bottom="0.0833in" fo:margin-right="-0.0055in"/>
    </style:style>
    <style:style style:name="T34" style:parent-style-name="Fonteparág.padrão" style:family="text">
      <style:text-properties style:font-name="Tahoma" style:font-name-complex="Tahoma" fo:color="#FF0000" style:language-asian="pt" style:country-asian="BR"/>
    </style:style>
    <style:style style:name="T35" style:parent-style-name="Fonteparág.padrão" style:family="text">
      <style:text-properties style:font-name="Tahoma" style:font-name-complex="Tahoma" fo:color="#000000" style:language-asian="pt" style:country-asian="BR"/>
    </style:style>
    <style:style style:name="P36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7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8" style:parent-style-name="ParágrafodaLista" style:family="paragraph">
      <style:paragraph-properties fo:text-align="justify" fo:margin-bottom="0.0833in" fo:margin-left="0.4923in" fo:margin-right="-0.0055in">
        <style:tab-stops/>
      </style:paragraph-properties>
      <style:text-properties style:font-name="Tahoma" style:font-name-complex="Tahoma" fo:color="#000000" style:language-asian="pt" style:country-asian="BR"/>
    </style:style>
    <style:style style:name="P39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40" style:parent-style-name="ParágrafodaLista" style:list-style-name="LFO9" style:family="paragraph">
      <style:paragraph-properties fo:text-align="justify" fo:margin-bottom="0.0833in" fo:margin-right="-0.0055in"/>
    </style:style>
    <style:style style:name="T4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P46" style:parent-style-name="ParágrafodaLista" style:list-style-name="LFO9" style:family="paragraph">
      <style:paragraph-properties fo:text-align="justify" fo:margin-bottom="0.0833in" fo:margin-right="-0.0055in"/>
    </style:style>
    <style:style style:name="T4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 fo:color="#000000" style:language-asian="pt" style:country-asian="B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51" style:parent-style-name="Fonteparág.padrão" style:family="text">
      <style:text-properties style:font-name="Tahoma" style:font-name-complex="Tahoma" fo:color="#000000" style:language-asian="pt" style:country-asian="BR"/>
    </style:style>
    <style:style style:name="T52" style:parent-style-name="Fonteparág.padrão" style:family="text">
      <style:text-properties style:font-name="Tahoma" style:font-name-complex="Tahoma" fo:color="#000000" style:language-asian="pt" style:country-asian="BR"/>
    </style:style>
    <style:style style:name="T53" style:parent-style-name="Fonteparág.padrão" style:family="text">
      <style:text-properties style:font-name="Tahoma" style:font-name-complex="Tahoma" fo:color="#000000" style:language-asian="pt" style:country-asian="BR"/>
    </style:style>
    <style:style style:name="P54" style:parent-style-name="ParágrafodaLista" style:list-style-name="LFO9" style:family="paragraph">
      <style:paragraph-properties fo:text-align="justify" fo:margin-bottom="0.0833in" fo:margin-right="-0.0055in"/>
    </style:style>
    <style:style style:name="T55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 fo:color="#000000" style:language-asian="pt" style:country-asian="BR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T61" style:parent-style-name="Fonteparág.padrão" style:family="text">
      <style:text-properties style:font-name="Tahoma" style:font-name-complex="Tahoma" fo:color="#000000" style:language-asian="pt" style:country-asian="BR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63" style:parent-style-name="ParágrafodaLista" style:list-style-name="LFO9" style:family="paragraph">
      <style:paragraph-properties fo:text-align="justify" fo:margin-bottom="0.0833in" fo:margin-right="-0.0055in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70" style:parent-style-name="Fonteparág.padrão" style:family="text">
      <style:text-properties style:font-name="Tahoma" style:font-name-complex="Tahoma"/>
    </style:style>
    <style:style style:name="T71" style:parent-style-name="Fonteparág.padrão" style:family="text">
      <style:text-properties style:font-name="Tahoma" style:font-name-complex="Tahoma"/>
    </style:style>
    <style:style style:name="T72" style:parent-style-name="Fonteparág.padrão" style:family="text">
      <style:text-properties style:font-name="Tahoma" style:font-name-complex="Tahoma"/>
    </style:style>
    <style:style style:name="T73" style:parent-style-name="Fonteparág.padrão" style:family="text">
      <style:text-properties style:font-name="Tahoma" style:font-name-complex="Tahoma"/>
    </style:style>
    <style:style style:name="P74" style:parent-style-name="ParágrafodaLista" style:family="paragraph">
      <style:paragraph-properties fo:margin-bottom="0.0833in" fo:line-height="150%" fo:margin-left="0.3937in" fo:margin-right="-0.0055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5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6" style:parent-style-name="ParágrafodaLista" style:list-style-name="LFO10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7" style:parent-style-name="ParágrafodaLista" style:list-style-name="LFO10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8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9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0" style:parent-style-name="ParágrafodaLista" style:list-style-name="LFO1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81" style:parent-style-name="ParágrafodaLista" style:list-style-name="LFO11" style:family="paragraph">
      <style:paragraph-properties fo:text-align="justify" fo:margin-bottom="0.0833in" fo:margin-right="-0.0055in"/>
    </style:style>
    <style:style style:name="T82" style:parent-style-name="Fonteparág.padrão" style:family="text">
      <style:text-properties style:font-name="Tahoma" style:font-name-complex="Tahoma" fo:color="#FF0000" style:language-asian="pt" style:country-asian="BR"/>
    </style:style>
    <style:style style:name="T83" style:parent-style-name="Fonteparág.padrão" style:family="text">
      <style:text-properties style:font-name="Tahoma" style:font-name-complex="Tahoma" fo:color="#FF0000" style:language-asian="pt" style:country-asian="BR"/>
    </style:style>
    <style:style style:name="T84" style:parent-style-name="Fonteparág.padrão" style:family="text">
      <style:text-properties style:font-name="Tahoma" style:font-name-complex="Tahoma" fo:color="#FF0000" style:language-asian="pt" style:country-asian="BR"/>
    </style:style>
    <style:style style:name="T85" style:parent-style-name="Fonteparág.padrão" style:family="text">
      <style:text-properties style:font-name="Tahoma" style:font-name-complex="Tahoma" fo:color="#FF0000" style:language-asian="pt" style:country-asian="BR"/>
    </style:style>
    <style:style style:name="P86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7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8" style:parent-style-name="ParágrafodaLista" style:list-style-name="LFO13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89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90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91" style:parent-style-name="ParágrafodaLista" style:list-style-name="LFO16" style:family="paragraph">
      <style:paragraph-properties fo:text-align="justify" fo:margin-bottom="0.0833in" fo:margin-right="-0.0055in"/>
    </style:style>
    <style:style style:name="T92" style:parent-style-name="Fonteparág.padrão1" style:family="text">
      <style:text-properties style:font-name="Tahoma" style:font-name-complex="Tahoma"/>
    </style:style>
    <style:style style:name="T93" style:parent-style-name="Fonteparág.padrão1" style:family="text">
      <style:text-properties style:font-name="Tahoma" style:font-name-complex="Tahoma"/>
    </style:style>
    <style:style style:name="T94" style:parent-style-name="Fonteparág.padrão1" style:family="text">
      <style:text-properties style:font-name="Tahoma" style:font-name-complex="Tahoma"/>
    </style:style>
    <style:style style:name="P95" style:parent-style-name="Normal1" style:family="paragraph">
      <style:paragraph-properties fo:text-align="justify" fo:margin-bottom="0.0138in" fo:margin-right="-0.0055in"/>
    </style:style>
    <style:style style:name="P96" style:parent-style-name="Normal" style:family="paragraph">
      <style:paragraph-properties fo:break-before="page" style:vertical-align="auto" fo:margin-right="-0.0055in"/>
      <style:text-properties fo:hyphenate="true"/>
    </style:style>
    <style:style style:name="P97" style:parent-style-name="Título" style:family="paragraph">
      <style:paragraph-properties style:line-height-at-least="0.1666in" fo:margin-right="-0.0055in"/>
    </style:style>
    <style:style style:name="T98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T99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T100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101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102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12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16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17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18" style:parent-style-name="Título" style:family="paragraph">
      <style:paragraph-properties fo:text-align="justify" style:line-height-at-least="0.1666in" fo:margin-right="-0.0055in" fo:text-indent="0.5909in"/>
    </style:style>
    <style:style style:name="T11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20" style:parent-style-name="Fonteparág.padrão" style:family="text">
      <style:text-properties style:font-name="Tahoma" style:font-name-complex="Tahoma" fo:font-weight="normal" style:font-weight-asian="normal" style:font-weight-complex="bold" fo:color="#FF0000" fo:font-size="11pt" style:font-size-asian="11pt" style:font-size-complex="11pt" style:text-underline-type="none"/>
    </style:style>
    <style:style style:name="T12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2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23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24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25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26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2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2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29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P130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1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2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3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4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3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0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1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2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3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4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5" style:parent-style-name="Normal" style:family="paragraph">
      <style:paragraph-properties style:line-height-at-least="0.1666in" fo:margin-right="-0.0055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46" style:parent-style-name="Título" style:family="paragraph">
      <style:paragraph-properties fo:margin-right="-0.0055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ARTA CONVITE MCTI/FINEP/FNDCT</text:p>
      <text:p text:style-name="P18">INFRAESTRUTURA DE PESQUISA – PROINFRA 2025</text:p>
      <text:p text:style-name="P19">UNIDADES DE PESQUISA MCTI</text:p>
      <text:p text:style-name="P20"><text:span text:style-name="T21">SELEÇÃO DE PROPOSTAS PARA O APOIO FINANCEIRO PARA EXPANSÃO E DESENVOLVIMENTO DE INFRAESTRUTURA DE PESQUISA DE UNIDADES DE PESQUISA DO MCTI</text:span></text:p>
      <text:p text:style-name="P22"/>
      <text:p text:style-name="P23">ANEXO IV</text:p>
      <text:p text:style-name="P24"><text:span text:style-name="T25">ORIENTAÇÕES PARA APRESENTAÇÃO DE<text:s/></text:span><text:span text:style-name="T26">PROJETO<text:s/></text:span><text:span text:style-name="T27">PRELIMINAR</text:span></text:p>
      <text:p text:style-name="P28">(Voltado<text:s/>à confecção de projeto básico ou executivo<text:s/>– Linha Temática 3)</text:p>
      <text:p text:style-name="P29"/>
      <text:p text:style-name="P30"/>
      <text:list text:style-name="LFO2" text:continue-numbering="true">
        <text:list-item>
          <text:list>
            <text:list-item>
              <text:p text:style-name="P31"><text:s/>Documentos a serem anexados no SISGON para o Projeto Preliminar:</text:p>
            </text:list-item>
          </text:list>
        </text:list-item>
      </text:list>
      <text:list text:style-name="LFO7" text:continue-numbering="true">
        <text:list-item>
          <text:p text:style-name="P32">Plantas<text:s/>baixas</text:p>
        </text:list-item>
        <text:list-item>
          <text:p text:style-name="P33"><text:span text:style-name="T34">Estimativa de Custo</text:span><text:span text:style-name="T35"><text:s/></text:span></text:p>
        </text:list-item>
        <text:list-item>
          <text:p text:style-name="P36">Cronograma de<text:s/>execução</text:p>
        </text:list-item>
        <text:list-item>
          <text:p text:style-name="P37">Declaração de responsabilidade técnica e caracterização da obra</text:p>
        </text:list-item>
      </text:list>
      <text:p text:style-name="P38"/>
      <text:list text:style-name="LFO2" text:continue-numbering="true">
        <text:list-item>
          <text:list>
            <text:list-item>
              <text:p text:style-name="P39">Orientações<text:s/>gerais e identificação dos documentos:<text:s/></text:p>
            </text:list-item>
          </text:list>
        </text:list-item>
      </text:list>
      <text:list text:style-name="LFO9" text:continue-numbering="true">
        <text:list-item>
          <text:p text:style-name="P40"><text:span text:style-name="T41">Todos os documentos</text:span><text:span text:style-name="T42"><text:s/>deverão<text:s/></text:span><text:span text:style-name="T43">ser<text:s/></text:span><text:span text:style-name="T44">estar</text:span><text:span text:style-name="T45"><text:s/>no formato PDF.</text:span></text:p>
        </text:list-item>
        <text:list-item>
          <text:p text:style-name="P46"><text:span text:style-name="T47">Todos os documentos</text:span><text:span text:style-name="T48"><text:s/>deverão</text:span><text:span text:style-name="T49"><text:s/>ser identificados com o<text:s/></text:span><text:span text:style-name="T50">título da obra</text:span><text:span text:style-name="T51"><text:s/>(nome da obra complexa) que deverá ter descrição compatível com a confecção do projeto básico ou executivo solicitad</text:span><text:span text:style-name="T52">a</text:span><text:span text:style-name="T53"><text:s/>na relação de itens do subprojeto.</text:span></text:p>
        </text:list-item>
        <text:list-item>
          <text:p text:style-name="P54"><text:span text:style-name="T55">Todos os documentos</text:span><text:span text:style-name="T56"><text:s/>deverão</text:span><text:span text:style-name="T57"><text:s/>ter a i</text:span><text:span text:style-name="T58">dentificação do<text:s/></text:span><text:span text:style-name="T59">r</text:span><text:span text:style-name="T60">esponsável pelo Projeto Preliminar</text:span><text:span text:style-name="T61">, com<text:s/></text:span><text:span text:style-name="T62">nome e registro profissional (CREA ou CAU).</text:span></text:p>
        </text:list-item>
        <text:list-item>
          <text:p text:style-name="P63"><text:span text:style-name="T64">A<text:s/></text:span><text:span text:style-name="T65">d</text:span><text:span text:style-name="T66">eclaração de responsabilidade técnica e<text:s/></text:span><text:span text:style-name="T67">caracterização da obra</text:span><text:span text:style-name="T68"><text:s/>deverá ser<text:s/></text:span><text:span text:style-name="T69">assinada</text:span><text:span text:style-name="T70"><text:s/>pelo<text:s/></text:span><text:span text:style-name="T71">r</text:span><text:span text:style-name="T72">esponsável pelo Projeto Preliminar</text:span><text:span text:style-name="T73">.</text:span></text:p>
        </text:list-item>
      </text:list>
      <text:p text:style-name="P74"/>
      <text:list text:style-name="LFO2" text:continue-numbering="true">
        <text:list-item>
          <text:list>
            <text:list-item>
              <text:p text:style-name="P75">Orientações quanto às<text:s/>Plantas<text:s/>Baixas:</text:p>
            </text:list-item>
          </text:list>
        </text:list-item>
      </text:list>
      <text:list text:style-name="LFO10" text:continue-numbering="true">
        <text:list-item>
          <text:p text:style-name="P76">A planta baixa deverá<text:s/>explicitar<text:s/>o local que sofrerá a intervenção com as devidas observações.</text:p>
        </text:list-item>
        <text:list-item>
          <text:p text:style-name="P77">Deverão ser apresentadas plantas baixas de<text:s/>cada<text:s/>pavimento, com<text:s/>indicação das<text:s/>áreas<text:s/>a serem<text:s/>construídas/reformadas, dimensionamentos globais, etc.</text:p>
        </text:list-item>
      </text:list>
      <text:p text:style-name="P78"/>
      <text:list text:style-name="LFO2" text:continue-numbering="true">
        <text:list-item>
          <text:list>
            <text:list-item>
              <text:p text:style-name="P79">Orientações quanto ao Orçamento:</text:p>
            </text:list-item>
          </text:list>
        </text:list-item>
      </text:list>
      <text:list text:style-name="LFO11" text:continue-numbering="true">
        <text:list-item>
          <text:p text:style-name="P80">Deverá constar do orçamento a data de sua elaboração. A data da elaboração do orçamento deverá ter, no máximo, 06 (seis) meses de defasagem em relação à data de submissão da proposta à Finep.</text:p>
        </text:list-item>
        <text:list-item>
          <text:p text:style-name="P81"><text:span text:style-name="T82">A Estimativa de custo deverá estar de acordo com o projeto de arquitetura preliminar, contendo avaliação de custo obtida através do exame de dados preliminares de uma<text:s/></text:span><text:span text:style-name="T83">ideia</text:span><text:span text:style-name="T84"><text:s/>de projeto em relação a área a ser construída, quantidades de materiais e serviços envolvidos, preços médios dos componentes através da pesquisa de preços no mercado ou estimativas baseadas nos preços médios de construção publicadas em revistas especializadas para diversas opções de estrutura e acabamentos</text:span><text:span text:style-name="T85">.</text:span></text:p>
        </text:list-item>
      </text:list>
      <text:p text:style-name="P86"/>
      <text:list text:style-name="LFO2" text:continue-numbering="true">
        <text:list-item>
          <text:list>
            <text:list-item>
              <text:p text:style-name="P87">Orientações quanto ao Cronograma de Execução:</text:p>
            </text:list-item>
          </text:list>
        </text:list-item>
      </text:list>
      <text:list text:style-name="LFO13" text:continue-numbering="true">
        <text:list-item>
          <text:p text:style-name="P88">O cronograma de execução deverá explicitar o prazo total de execução da<text:s/>obra complexa<text:s/>e<text:s/>detalhar o prazo de execução<text:s/>pelos<text:s/>grandes itens dos serviços a serem executados.<text:s/></text:p>
        </text:list-item>
      </text:list>
      <text:p text:style-name="P89"/>
      <text:list text:style-name="LFO2" text:continue-numbering="true">
        <text:list-item>
          <text:list>
            <text:list-item>
              <text:p text:style-name="P90">Orientações acerca da Declaração de responsabilidade técnica e<text:s/>caracterização da obra:</text:p>
            </text:list-item>
          </text:list>
        </text:list-item>
      </text:list>
      <text:list text:style-name="LFO16" text:continue-numbering="true">
        <text:list-item>
          <text:p text:style-name="P91"><text:span text:style-name="T92">A<text:s/></text:span><text:span text:style-name="T93">d</text:span><text:span text:style-name="T94">eclaração deverá utilizar o modelo a seguir, com papel timbrado da instituição.</text:span></text:p>
        </text:list-item>
      </text:list>
      <text:p text:style-name="P95"/>
      <text:p text:style-name="P96"/>
      <text:soft-page-break/>
      <text:p text:style-name="P97"><text:span text:style-name="T98">MODELO DE DECLARAÇ</text:span><text:span text:style-name="T99">ÃO</text:span><text:span text:style-name="T100"><text:s/>DE RESPONSABILIDADE TÉCNICA E CARACTERIZAÇÃO DA OBRA</text:span></text:p>
      <text:p text:style-name="P101"/>
      <text:p text:style-name="P102"/>
      <text:p text:style-name="P103"><text:span text:style-name="T104">Título da Obra:<text:s/></text:span><text:span text:style-name="T105">[compatível com o item<text:s/></text:span><text:span text:style-name="T106">de confecção de<text:s/></text:span><text:span text:style-name="T107">p</text:span><text:span text:style-name="T108">rojeto básico ou executivo</text:span><text:span text:style-name="T109"><text:s/>da<text:s/></text:span><text:span text:style-name="T110">relação de itens</text:span><text:span text:style-name="T111">]</text:span></text:p>
      <text:p text:style-name="P112"/>
      <text:p text:style-name="P113"><text:span text:style-name="T114">Contratante/Solicitante:<text:s/></text:span><text:span text:style-name="T115">[informar nome do Convenente ou Executora ou Acordante]</text:span></text:p>
      <text:p text:style-name="P116"/>
      <text:p text:style-name="P117"/>
      <text:p text:style-name="P118"><text:span text:style-name="T119">Declaro que o Projeto Preliminar (Planta Baixa,<text:s/></text:span><text:span text:style-name="T120">Estimativa de Custo</text:span><text:span text:style-name="T121"><text:s/></text:span><text:span text:style-name="T122">e Cronograma) da obra supracitada, a ser executada na instituição<text:s/></text:span><text:span text:style-name="T123">[informar nome<text:s/></text:span><text:span text:style-name="T124">da<text:s/></text:span><text:span text:style-name="T125">Instituição Executor</text:span><text:span text:style-name="T126">a]</text:span><text:span text:style-name="T127">, foi desenvolvido sob minha supervisão técnica e pode ser caracterizado por:</text:span><text:span text:style-name="T128"><text:s/></text:span><text:span text:style-name="T129">[informar, detalhadamente, nº de pavimentos, descrição da função/ocupação dos espaços a serem construídos/reformados, áreas a serem construídas/reformadas, dimensionamentos globais, se contempla instalações especiais de custo significativo, como elevadores, etc],</text:span></text:p>
      <text:p text:style-name="P130"/>
      <text:p text:style-name="P131">Declaro<text:s/>ainda estar ciente das sanções que poderão ser impostas, de acordo com o art. 299 do Código Penal, na hipótese de falsidade da presente declaração.</text:p>
      <text:p text:style-name="P132"/>
      <text:p text:style-name="P133"/>
      <text:p text:style-name="P134">[Local], ___de ___________ de 20__.</text:p>
      <text:p text:style-name="P135"/>
      <text:p text:style-name="P136"/>
      <text:p text:style-name="P137">[assinatura]</text:p>
      <text:p text:style-name="P138">_____________________________________________</text:p>
      <text:p text:style-name="P139">[Nome completo do responsável técnico do Projeto<text:s/>Preliminar]</text:p>
      <text:p text:style-name="P140">[Nº de registro no CREA ou CAU]</text:p>
      <text:p text:style-name="P141"/>
      <text:p text:style-name="P142"/>
      <text:p text:style-name="P143"/>
      <text:p text:style-name="P144">OBS: Este documento deverá ser firmado em papel timbrado da instituição.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style style:name="WW_CharLFO9LVL1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4LVL1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43819in" svg:y="0.487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92639in" svg:y="0.26736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58542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Fernando Vieira</dc:creator>
    <meta:creation-date>2025-05-16T18:17:00Z</meta:creation-date>
    <dc:date>2025-05-16T18:17:00Z</dc:date>
    <meta:print-date>2023-07-11T17:34:00Z</meta:print-date>
    <meta:template xlink:href="MAT2462017824.dotx" xlink:type="simple"/>
    <meta:editing-cycles>2</meta:editing-cycles>
    <meta:editing-duration>PT0S</meta:editing-duration>
    <meta:document-statistic meta:page-count="3" meta:paragraph-count="7" meta:word-count="584" meta:character-count="3735" meta:row-count="26" meta:non-whitespace-character-count="3158"/>
  </office:meta>
</office:document-meta>
</file>