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5" style:parent-style-name="ParágrafodaLista" style:family="paragraph">
      <style:paragraph-properties fo:widows="0" fo:orphans="0"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6" style:parent-style-name="ParágrafodaLista" style:family="paragraph">
      <style:paragraph-properties fo:widows="0" fo:orphans="0" fo:text-align="center" fo:margin-bottom="0.0833in" fo:line-height="150%" fo:margin-left="0.2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bottom="0.0833in" fo:line-height="150%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1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3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4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3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6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0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4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4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4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8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4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2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5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4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6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8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60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6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2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6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4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6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6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6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8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6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0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7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2" style:parent-style-name="ParágrafodaLista" style:list-style-name="LFO8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3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7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5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7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7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7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9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8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1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8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3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85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8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7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8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9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1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9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93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94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9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6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9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98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9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0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0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02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103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10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5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0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07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108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109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110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11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12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1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1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15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11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19" style:parent-style-name="Fonteparág.padrão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bookmark-start text:name="_Hlk165902875"/><text:bookmark-start text:name="_Ref207792099"/><text:span text:style-name="T22">CHAMADA PÚBLICA MCTI/FINEP/FNDCT</text:span><text:bookmark-end text:name="_Hlk165902875"/></text:p>
      <text:p text:style-name="P23"><text:span text:style-name="T24">PESQUISA APLICADA EM CENTROS TEMÁTICOS 2025</text:span></text:p>
      <text:p text:style-name="P25">ANEXO IV –<text:s/><text:bookmark-start text:name="_Hlk213078698"/>EXIGÊNCIAS PARA AVALIAÇÃO DOS ITENS DE ORÇAMENTO<text:bookmark-end text:name="_Hlk213078698"/></text:p>
      <text:p text:style-name="P26"/>
      <text:p text:style-name="P27">Documentação necessária para os itens de orçamento:<text:bookmark-end text:name="_Ref207792099"/></text:p>
      <text:p text:style-name="P28"><text:span text:style-name="T29">A seguir apresentamos os documentos<text:s/></text:span><text:span text:style-name="T30">necessários e as orientações pertinentes para os itens que serão solicitados para a execução do projeto. Os documentos indicados, deverão ser anexados à proposta no Sistema de Apoio e Financiamento durante o preenchimento da proposta na atividade relativa aos Anexos do Subprojeto, no campo “</text:span><text:span text:style-name="T31">Anexos de Itens de Rubricas</text:span><text:span text:style-name="T32">”.</text:span></text:p>
      <text:list text:style-name="LFO8" text:continue-numbering="true">
        <text:list-item>
          <text:p text:style-name="P33">A denominação de cada item solicitado no plano de trabalho deverá ser mantida em todos os documentos anexados à proposta.</text:p>
        </text:list-item>
        <text:list-item>
          <text:p text:style-name="P34"><text:bookmark-start text:name="_Ref207801079"/><text:span text:style-name="T35">Caso a proposta inclua solicitação de recursos para<text:s/></text:span><text:span text:style-name="T36">adaptações de espaços físicos existentes,</text:span><text:span text:style-name="T37"><text:s/>deverão ser apresentados os documentos do Projeto Resumido, conforme<text:s/></text:span><text:span text:style-name="T38">Anexo III</text:span><text:span text:style-name="T39"><text:s/>da Chamada, com valor máximo de R$ 376.353,48 (trezentos e setenta e seis mil, trezentos e cinquenta e três reais e quarenta e oito centavos), por item de adaptação de espaço físico, devendo ser único por ambiente.</text:span><text:bookmark-end text:name="_Ref207801079"/></text:p>
        </text:list-item>
        <text:list-item>
          <text:p text:style-name="P40"><text:bookmark-start text:name="_Ref207801131"/><text:span text:style-name="T41">Ao responsável técnico do Projeto Resumido, signatário da declaração do<text:s/></text:span><text:span text:style-name="T42">Anexo III-A</text:span><text:span text:style-name="T43"><text:s/>desta Chamada, caberá inteira responsabilidade pelas informações contidas nos documentos listados no referido anexo: planta baixa, orçamento resumido e cronograma de execução.</text:span><text:bookmark-end text:name="_Ref207801131"/></text:p>
        </text:list-item>
        <text:list-item>
          <text:p text:style-name="P44"><text:span text:style-name="T45">Itens de bolsa devem observar as orientações do<text:s/></text:span><text:span text:style-name="T46">Anexo V</text:span><text:span text:style-name="T47"><text:s/>desta Chamada.</text:span></text:p>
        </text:list-item>
        <text:list-item>
          <text:p text:style-name="P48"><text:span text:style-name="T49">Itens de pagamento de pessoal devem observar as orientações do<text:s/></text:span><text:span text:style-name="T50">Anexo VI</text:span><text:span text:style-name="T51"><text:s/>desta Chamada.</text:span></text:p>
        </text:list-item>
        <text:list-item>
          <text:p text:style-name="P52"><text:span text:style-name="T53">Para equipamentos do tipo “</text:span><text:span text:style-name="T54">outros</text:span><text:span text:style-name="T55">”, materiais permanentes,<text:s/></text:span><text:span text:style-name="T56">softwares</text:span><text:span text:style-name="T57"><text:s/>nacionais e materiais de consumo do tipo “</text:span><text:span text:style-name="T58">peças de reposição</text:span><text:span text:style-name="T59">” nacionais: apresentar orçamento e justificativa de uso e adequação.</text:span></text:p>
        </text:list-item>
        <text:list-item>
          <text:p text:style-name="P60"><text:span text:style-name="T61">Para equipamentos do tipo “</text:span><text:span text:style-name="T62">outros</text:span><text:span text:style-name="T63">”, materiais permanentes,<text:s/></text:span><text:span text:style-name="T64">software</text:span><text:span text:style-name="T65"><text:s/>e materiais de consumo do tipo “</text:span><text:span text:style-name="T66">peças de reposição</text:span><text:span text:style-name="T67">” importados: apresentar<text:s/></text:span><text:span text:style-name="T68">proforma</text:span><text:span text:style-name="T69"><text:s/></text:span><text:span text:style-name="T70">invoice<text:s/></text:span><text:span text:style-name="T71">e justificativa de uso e adequação.</text:span></text:p>
        </text:list-item>
        <text:list-item>
          <text:p text:style-name="P72">Serão permitidos equipamentos de valor inferior ao estabelecido na chamada, desde que componham um sistema maior, cujo valor atenda ao edital.<text:s/></text:p>
        </text:list-item>
        <text:list-item>
          <text:p text:style-name="P73"><text:span text:style-name="T74">Aquisição de equipamentos de valor inferior a R$ 200.000,00, exclusivamente que se caracterizem como<text:s/></text:span><text:span text:style-name="T75">nobreaks</text:span><text:span text:style-name="T76">,<text:s/></text:span><text:span text:style-name="T77">chiller</text:span><text:span text:style-name="T78">, condicionadores de ar ou acessório de um equipamento de valor superior a R$ 200.000,00.</text:span></text:p>
        </text:list-item>
        <text:list-item>
          <text:p text:style-name="P79"><text:span text:style-name="T80">Para os materiais de consumo nacionais, do tipo “</text:span><text:span text:style-name="T81">outros</text:span><text:span text:style-name="T82">”,<text:s/></text:span><text:span text:style-name="T83">com valor total maior ou igual a R$ 100.000,00</text:span><text:span text:style-name="T84">: apresentar orçamento e justificativa de uso e adequação.</text:span></text:p>
        </text:list-item>
        <text:list-item>
          <text:p text:style-name="P85"><text:span text:style-name="T86">Para os materiais de consumo importados, do tipo “</text:span><text:span text:style-name="T87">outros</text:span><text:span text:style-name="T88">”,<text:s/></text:span><text:span text:style-name="T89">com valor total maior ou igual a R$ 100.000,00</text:span><text:span text:style-name="T90">: apresentar<text:s/></text:span><text:span text:style-name="T91">proforma invoice<text:s/></text:span><text:span text:style-name="T92">e justificativa de uso e adequação.</text:span></text:p>
        </text:list-item>
        <text:list-item>
          <text:p text:style-name="P93">Para itens fabricados no exterior e adquiridos no mercado nacional: apresentar orçamento e justificativa de uso e adequação.</text:p>
        </text:list-item>
        <text:list-item>
          <text:p text:style-name="P94"><text:span text:style-name="T95">Para os serviços de terceiros pessoa jurídica do tipo “</text:span><text:span text:style-name="T96">manutenção</text:span><text:span text:style-name="T97">”: apresentar Proposta Técnica e Orçamentária.</text:span></text:p>
        </text:list-item>
        <text:list-item>
          <text:p text:style-name="P98"><text:span text:style-name="T99">Para os serviços de terceiros pessoa jurídica do tipo “</text:span><text:span text:style-name="T100">outros</text:span><text:span text:style-name="T101">”, com valor total maior ou igual a R$ 100.000,00: apresentar orçamento.</text:span></text:p>
        </text:list-item>
        <text:list-item>
          <text:p text:style-name="P102">Sempre que possível, as despesas de natureza semelhante deverão ser aglutinadas na Relação de Itens Solicitados no Formulário de Apresentação da Proposta.</text:p>
        </text:list-item>
        <text:list-item>
          <text:p text:style-name="P103"><text:span text:style-name="T104">Os orçamentos e<text:s/></text:span><text:span text:style-name="T105">proforma invoices</text:span><text:span text:style-name="T106"><text:s/>deverão ter necessariamente:</text:span></text:p>
          <text:list text:continue-numbering="true">
            <text:list-item>
              <text:p text:style-name="P107">Data posterior a 01/01/2025;</text:p>
            </text:list-item>
            <text:list-item>
              <text:p text:style-name="P108">Identificação do fornecedor do bem/serviço;</text:p>
            </text:list-item>
            <text:list-item>
              <text:p text:style-name="P109">Descrição do bem/serviço;</text:p>
            </text:list-item>
            <text:list-item>
              <text:p text:style-name="P110"><text:span text:style-name="T111">No caso de<text:s/></text:span><text:span text:style-name="T112">proforma invoice</text:span><text:span text:style-name="T113">, deverá ser indicado e utilizado como parâmetro<text:s/></text:span><text:soft-page-break/><text:span text:style-name="T114">o câmbio da data de lançamento da Chamada.</text:span></text:p>
            </text:list-item>
          </text:list>
        </text:list-item>
        <text:list-item>
          <text:p text:style-name="P115"><text:span text:style-name="T116">A ausência ou inadequação de quaisquer das informações citadas no edital e seus Anexos acarretará a<text:s/></text:span><text:span text:style-name="T117">eliminação</text:span><text:span text:style-name="T118"><text:s/>dos respectivos itens de orçamento solicitados, na fase de<text:s/></text:span><text:span text:style-name="T119">Habilita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_1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Num77" style:display-name="WWNum77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_1" style:display-name="LFO33_1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Tahoma" style:font-name-asian="Calibri" style:font-name-complex="Tahoma"/>
    </style:style>
    <text:list-style style:name="Listaatual1" style:display-name="Lista atual1">
      <text:list-level-style-number text:level="1" text:style-name="WW_CharLFO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()" style:num-list-format-name="NLF3" style:num-format="i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4" style:num-pre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Tahoma" style:font-name-complex="Tahoma" fo:font-weight="normal" style:font-weight-asian="normal" style:font-weight-complex="bold" style:text-line-through-type="none" fo:font-size="12pt" style:font-size-asian="12pt" style:font-size-complex="12pt"/>
    </style:style>
    <style:style style:name="WW_CharLFO8LVL3" style:family="text">
      <style:text-properties style:font-name="Tahoma" fo:font-weight="normal" style:font-weight-asian="normal" style:font-weight-complex="normal" fo:font-size="12pt" style:font-size-asian="12pt" style:font-size-complex="12pt"/>
    </style:style>
    <style:style style:name="WW_CharLFO8LVL4" style:family="text">
      <style:text-properties style:font-name="Tahoma" style:font-name-complex="Tahoma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%4%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()%3%</number:text>
      <number:num-list-label text:level="4"/>
      <number:text>)%4%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6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Hyperlink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letter-spacing="-0.0333in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Hyperlink" style:family="text">
      <style:text-properties fo:font-size="8pt" style:font-size-asian="8pt" style:font-size-complex="8pt"/>
    </style:style>
    <style:style style:name="P17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0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1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9931in" svg:height="0.91042in" style:rel-width="scale" style:rel-height="scale"><draw:image xlink:href="media/image1.png" xlink:type="simple" xlink:show="embed" xlink:actuate="onLoad"/><svg:title/><svg:desc>Interface gráfica do usuário</svg:desc></draw:frame></text:p>
        <text:p text:style-name="P3"/>
        <text:p text:style-name="P4"/>
      </style:header>
      <style:footer>
        <text:p text:style-name="P5"><text:bookmark-start text:name="_Hlk211505838"/><text:bookmark-start text:name="_Hlk211505839"/><text:bookmark-start text:name="_Hlk212709873"/><text:bookmark-start text:name="_Hlk212709874"/><text:a xlink:href="http://www.finep.gov.br" office:target-frame-name="_top" xlink:show="replace"><text:span text:style-name="T6">www.finep.gov.br</text:span></text:a><text:span text:style-name="T7"><text:s text:c="11"/></text:span><text:span text:style-name="T8">SAC</text:span><text:span text:style-name="T9"><text:s text:c="2"/>:: <text:s/></text:span><text:a xlink:href="mailto:sac@finep.gov.br" office:target-frame-name="_top" xlink:show="replace"><text:span text:style-name="T10">sac@finep.gov.br</text:span></text:a><text:span text:style-name="T11"><text:s/></text:span><text:span text:style-name="T12">||</text:span><text:span text:style-name="T13"><text:s text:c="2"/></text:span><text:span text:style-name="T14">Ouvidoria</text:span><text:span text:style-name="T15"><text:s text:c="2"/>:: falabr.cgu.gov.br <text:s/>:: <text:s/></text:span><text:a xlink:href="mailto:ouvidoria@finep.gov.br" office:target-frame-name="_top" xlink:show="replace"><text:span text:style-name="T16">ouvidoria@finep.gov.br</text:span></text:a></text:p>
        <text:p text:style-name="P17"/>
        <text:p text:style-name="P18">Rio de Janeiro</text:p>
        <text:p text:style-name="P19">Praia do Flamengo, 200.</text:p>
        <text:p text:style-name="P20">1º, 2º, 3º, 4º, 7º, 8º, 9º, 13º e 24º andares – CEP 22210 -910 Rio de Janeiro – RJ</text:p>
        <text:p text:style-name="P21">t. (21) 2555-0330<text:bookmark-end text:name="_Hlk211505838"/><text:bookmark-end text:name="_Hlk211505839"/><text:bookmark-end text:name="_Hlk212709873"/><text:bookmark-end text:name="_Hlk2127098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io Cesar de Souza Xavier</meta:initial-creator>
    <dc:creator>Guilherme Henrique Ismael de Azevedo</dc:creator>
    <meta:creation-date>2025-12-06T14:39:00Z</meta:creation-date>
    <dc:date>2025-12-12T20:26:00Z</dc:date>
    <meta:print-date>2025-12-12T20:26:00Z</meta:print-date>
    <meta:template xlink:href="Normal.dotm" xlink:type="simple"/>
    <meta:editing-cycles>7</meta:editing-cycles>
    <meta:editing-duration>PT3960S</meta:editing-duration>
    <meta:user-defined meta:name="ContentTypeId">0x01010053E81F42E3290243BDAEEF95B0442398</meta:user-defined>
    <meta:document-statistic meta:page-count="3" meta:paragraph-count="26" meta:word-count="542" meta:character-count="3603" meta:row-count="58" meta:non-whitespace-character-count="3085"/>
  </office:meta>
</office:document-meta>
</file>