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2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justify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" style:parent-style-name="Normal" style:family="paragraph">
      <style:paragraph-properties fo:text-align="justify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2" style:parent-style-name="Normal" style:family="paragraph">
      <style:paragraph-properties fo:text-align="justify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3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color="#000000"/>
    </style:style>
    <style:style style:name="P14" style:parent-style-name="Normal" style:family="paragraph">
      <style:paragraph-properties fo:text-align="center">
        <style:tab-stops>
          <style:tab-stop style:type="left" style:position="5.3215in"/>
        </style:tab-stops>
      </style:paragraph-properties>
    </style:style>
    <style:style style:name="T15" style:parent-style-name="Forte" style:family="text">
      <style:text-properties style:font-name="Tahoma" style:font-name-complex="Tahoma" style:font-weight-complex="normal" fo:color="#3E8082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6" style:parent-style-name="Forte" style:family="text">
      <style:text-properties style:font-name="Tahoma" style:font-name-complex="Tahoma" style:font-weight-complex="normal" fo:color="#3E8082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7" style:parent-style-name="Forte" style:family="text">
      <style:text-properties style:font-name="Tahoma" style:font-name-complex="Tahoma" style:font-weight-complex="normal" fo:color="#3E8082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8" style:parent-style-name="Forte" style:family="text">
      <style:text-properties style:font-name="Tahoma" style:font-name-complex="Tahoma" style:font-weight-complex="normal" fo:color="#3E8082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19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color="#000000"/>
    </style:style>
    <style:style style:name="P20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color="#000000"/>
    </style:style>
    <style:style style:name="P21" style:parent-style-name="NormalWeb" style:family="paragraph">
      <style:paragraph-properties fo:text-align="justify" style:vertical-align="baseline" fo:margin-top="0in" fo:margin-bottom="0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P41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color="#000000"/>
    </style:style>
    <style:style style:name="P42" style:parent-style-name="Normal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vertical-align="baseline" fo:margin-top="0in" fo:margin-bottom="0in"/>
      <style:text-properties style:font-name="Arial" style:font-name-complex="Arial" fo:color="#000000"/>
    </style:style>
    <style:style style:name="P43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color="#000000"/>
    </style:style>
    <style:style style:name="P44" style:parent-style-name="NormalWeb" style:family="paragraph">
      <style:paragraph-properties fo:text-align="justify" style:vertical-align="baseline" fo:margin-top="0in" fo:margin-bottom="0in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color="#000000" fo:background-color="#D3D3D3"/>
    </style:style>
    <style:style style:name="P46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color="#000000"/>
    </style:style>
    <style:style style:name="P47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48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TableColumn50" style:family="table-column">
      <style:table-column-properties style:column-width="6.0958in"/>
    </style:style>
    <style:style style:name="Table49" style:family="table">
      <style:table-properties style:width="6.095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E8E8E8" style:writing-mode="lr-tb" fo:padding-top="0.059in" fo:padding-left="0.075in" fo:padding-bottom="0.059in" fo:padding-right="0.075in">
        <style:background-fill draw:fill="solid" draw:fill-color="#E8E8E8"/>
      </style:table-cell-properties>
    </style:style>
    <style:style style:name="P53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56" style:parent-style-name="NormalWeb" style:family="paragraph">
      <style:paragraph-properties fo:text-align="justify" style:vertical-align="baseline" fo:margin-top="0in" fo:margin-bottom="0in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E8E8E8" style:writing-mode="lr-tb" fo:padding-top="0.059in" fo:padding-left="0.075in" fo:padding-bottom="0.059in" fo:padding-right="0.075in">
        <style:background-fill draw:fill="solid" draw:fill-color="#E8E8E8"/>
      </style:table-cell-properties>
    </style:style>
    <style:style style:name="P63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66" style:parent-style-name="NormalWeb" style:family="paragraph">
      <style:paragraph-properties fo:text-align="justify" style:vertical-align="baseline" fo:margin-top="0in" fo:margin-bottom="0in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Arial" style:font-name-complex="Arial" fo:color="#000000"/>
    </style:style>
    <style:style style:name="P71" style:parent-style-name="Normal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vertical-align="baseline" fo:margin-top="0in" fo:margin-bottom="0in"/>
      <style:text-properties style:font-name="Arial" style:font-name-complex="Arial" fo:color="#000000"/>
    </style:style>
    <style:style style:name="P72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color="#000000"/>
    </style:style>
    <style:style style:name="P73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 fo:background-color="#D3D3D3"/>
    </style:style>
    <style:style style:name="P74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 fo:background-color="#D3D3D3"/>
    </style:style>
    <style:style style:name="P75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color="#000000"/>
    </style:style>
    <style:style style:name="P76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77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TableColumn79" style:family="table-column">
      <style:table-column-properties style:column-width="6.0958in"/>
    </style:style>
    <style:style style:name="Table78" style:family="table">
      <style:table-properties style:width="6.0958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E8E8E8" style:writing-mode="lr-tb" fo:padding-top="0.059in" fo:padding-left="0.075in" fo:padding-bottom="0.059in" fo:padding-right="0.075in">
        <style:background-fill draw:fill="solid" draw:fill-color="#E8E8E8"/>
      </style:table-cell-properties>
    </style:style>
    <style:style style:name="P82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85" style:parent-style-name="NormalWeb" style:family="paragraph">
      <style:paragraph-properties fo:text-align="justify" style:vertical-align="baseline" fo:margin-top="0in" fo:margin-bottom="0in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E8E8E8" style:writing-mode="lr-tb" fo:padding-top="0.059in" fo:padding-left="0.075in" fo:padding-bottom="0.059in" fo:padding-right="0.075in">
        <style:background-fill draw:fill="solid" draw:fill-color="#E8E8E8"/>
      </style:table-cell-properties>
    </style:style>
    <style:style style:name="P94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97" style:parent-style-name="NormalWeb" style:family="paragraph">
      <style:paragraph-properties fo:text-align="justify" style:vertical-align="baseline" fo:margin-top="0in" fo:margin-bottom="0in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01" style:parent-style-name="Normal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vertical-align="baseline" fo:margin-top="0in" fo:margin-bottom="0in"/>
      <style:text-properties style:font-name="Arial" style:font-name-complex="Arial" fo:color="#000000"/>
    </style:style>
    <style:style style:name="P102" style:parent-style-name="Normal" style:family="paragraph">
      <style:paragraph-properties fo:break-before="page"/>
    </style:style>
    <style:style style:name="P103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color="#000000"/>
    </style:style>
    <style:style style:name="P104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105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TableColumn107" style:family="table-column">
      <style:table-column-properties style:column-width="6.0958in"/>
    </style:style>
    <style:style style:name="Table106" style:family="table">
      <style:table-properties style:width="6.0958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E8E8E8" style:writing-mode="lr-tb" fo:padding-top="0.059in" fo:padding-left="0.075in" fo:padding-bottom="0.059in" fo:padding-right="0.075in">
        <style:background-fill draw:fill="solid" draw:fill-color="#E8E8E8"/>
      </style:table-cell-properties>
    </style:style>
    <style:style style:name="P110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13" style:parent-style-name="NormalWeb" style:family="paragraph">
      <style:paragraph-properties fo:text-align="justify" style:vertical-align="baseline" fo:margin-top="0in" fo:margin-bottom="0in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P116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117" style:parent-style-name="NormalWeb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vertical-align="baseline" fo:margin-top="0in" fo:margin-bottom="0in"/>
      <style:text-properties style:font-name="Arial" style:font-name-complex="Arial" fo:color="#000000"/>
    </style:style>
    <style:style style:name="P118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color="#000000"/>
    </style:style>
    <style:style style:name="P119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120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TableColumn122" style:family="table-column">
      <style:table-column-properties style:column-width="6.0958in"/>
    </style:style>
    <style:style style:name="Table121" style:family="table">
      <style:table-properties style:width="6.0958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E8E8E8" style:writing-mode="lr-tb" fo:padding-top="0.059in" fo:padding-left="0.075in" fo:padding-bottom="0.059in" fo:padding-right="0.075in">
        <style:background-fill draw:fill="solid" draw:fill-color="#E8E8E8"/>
      </style:table-cell-properties>
    </style:style>
    <style:style style:name="P125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28" style:parent-style-name="NormalWeb" style:family="paragraph">
      <style:paragraph-properties fo:text-align="justify" style:vertical-align="baseline" fo:margin-top="0in" fo:margin-bottom="0in"/>
    </style:style>
    <style:style style:name="T12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132" style:parent-style-name="NormalWeb" style:family="paragraph">
      <style:paragraph-properties fo:text-align="justify" style:vertical-align="baseline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13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color="#000000" fo:language="pt" fo:country="BR"/>
    </style:style>
    <style:style style:name="P134" style:parent-style-name="Normal" style:family="paragraph">
      <style:text-properties style:font-name="Arial" style:font-name-complex="Arial" fo:language="pt" fo:country="BR"/>
    </style:style>
    <style:style style:name="P135" style:parent-style-name="Normal" style:family="paragraph">
      <style:text-properties style:font-name="Arial" style:font-name-complex="Arial" fo:language="pt" fo:country="BR"/>
    </style:style>
    <style:style style:name="P136" style:parent-style-name="Normal" style:family="paragraph">
      <style:text-properties style:font-name="Arial" style:font-name-complex="Arial" fo:language="pt" fo:country="BR"/>
    </style:style>
    <style:style style:name="P137" style:parent-style-name="Normal" style:family="paragraph">
      <style:text-properties style:font-name="Arial" style:font-name-complex="Arial" fo:language="pt" fo:country="BR"/>
    </style:style>
    <style:style style:name="P138" style:parent-style-name="Normal" style:family="paragraph">
      <style:text-properties style:font-name="Arial" style:font-name-complex="Arial" fo:language="pt" fo:country="BR"/>
    </style:style>
    <style:style style:name="P139" style:parent-style-name="Normal" style:family="paragraph">
      <style:text-properties style:font-name="Arial" style:font-name-complex="Arial" fo:language="pt" fo:country="BR"/>
    </style:style>
    <style:style style:name="T140" style:parent-style-name="Fonteparág.padrão" style:family="text">
      <style:text-properties style:font-name="Arial" style:font-name-complex="Arial" fo:language="pt" fo:country="BR"/>
    </style:style>
  </office:automatic-styles>
  <office:body>
    <office:text text:use-soft-page-breaks="true">
      <text:p text:style-name="P1"/>
      <text:p text:style-name="P8">SELEÇÃO PÚBLICA MDIC/FINEP/MOVER</text:p>
      <text:p text:style-name="P9">FINEP MOVER EMPRESARIAL</text:p>
      <text:p text:style-name="P10"/>
      <text:p text:style-name="P11">Buscando-se otimizar e conferir maior clareza à Seleção Pública, altera-se os itens</text:p>
      <text:p text:style-name="P12">listados a seguir:</text:p>
      <text:p text:style-name="P13"/>
      <text:p text:style-name="P14"><text:span text:style-name="T15">A</text:span><text:span text:style-name="T16">lterações</text:span><text:span text:style-name="T17"><text:s/>no REGULAMENTO</text:span><text:span text:style-name="T18"><text:s/>– 2ª RERRATIFICAÇÃO</text:span></text:p>
      <text:p text:style-name="P19"/>
      <text:p text:style-name="P20"/>
      <text:p text:style-name="P21"><text:span text:style-name="T22">Motivação</text:span><text:span text:style-name="T23">:</text:span><text:span text:style-name="T24"><text:s/></text:span><text:span text:style-name="T25">Na primeira rerratificação do Regulamento<text:s/></text:span><text:span text:style-name="T26">o</text:span><text:span text:style-name="T27">bservou-se a falta dos itens originais 7.1.4.1.1 e 7.2.6.1</text:span><text:span text:style-name="T28">, a</text:span><text:span text:style-name="T29">lém dos<text:s/></text:span><text:span text:style-name="T30">trechos<text:s/></text:span><text:span text:style-name="T31">desta</text:span><text:span text:style-name="T32">cados<text:s/></text:span><text:span text:style-name="T33">abaixo, nos itens 7.1.4.1 e 6.7.b.</text:span><text:span text:style-name="T34">, os quais<text:s/></text:span><text:span text:style-name="T35">já fazia</text:span><text:span text:style-name="T36">m</text:span><text:span text:style-name="T37"><text:s/>parte do Regulamento aprovado originalmente</text:span><text:span text:style-name="T38">.</text:span><text:span text:style-name="T39"><text:s/>Ou seja,<text:s/></text:span><text:span text:style-name="T40">a 2ª rerratificação do regulamento apenas corrige um erro de forma, quando da elaboração/publicação da 1ª rerratificação.</text:span></text:p>
      <text:p text:style-name="P41"/>
      <text:p text:style-name="P42"/>
      <text:p text:style-name="P43"/>
      <text:p text:style-name="P44"><text:span text:style-name="T45">6. APRESENTAÇÃO DAS PROPOSTAS</text:span></text:p>
      <text:p text:style-name="P46"/>
      <text:p text:style-name="P47">Alteração do item 6.7.b: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Onde está escrito:</text:p>
          </table:table-cell>
        </table:table-row>
        <table:table-row table:style-name="TableRow54">
          <table:table-cell table:style-name="TableCell55">
            <text:p text:style-name="P56"><text:span text:style-name="T57">6.2.</text:span><text:span text:style-name="T58">b)</text:span><text:span text:style-name="T59"><text:s/>Ato de eleição/nomeação dos atuais administradores</text:span><text:span text:style-name="T60">.</text:span></text:p>
          </table:table-cell>
        </table:table-row>
        <table:table-row table:style-name="TableRow61">
          <table:table-cell table:style-name="TableCell62">
            <text:p text:style-name="P63">Altera-se para:</text:p>
          </table:table-cell>
        </table:table-row>
        <table:table-row table:style-name="TableRow64">
          <table:table-cell table:style-name="TableCell65">
            <text:p text:style-name="P66"><text:span text:style-name="T67">6.2.b)</text:span><text:span text:style-name="T68"><text:s/>Ato de eleição/nomeação dos atuais administradores,<text:s/></text:span><text:span text:style-name="T69">quando for o caso</text:span><text:span text:style-name="T70">.</text:span></text:p>
          </table:table-cell>
        </table:table-row>
      </table:table>
      <text:p text:style-name="P71"/>
      <text:p text:style-name="P72"/>
      <text:p text:style-name="P73"/>
      <text:p text:style-name="P74">7. AVALIAÇÃO DAS PROPOSTAS</text:p>
      <text:p text:style-name="P75"/>
      <text:p text:style-name="P76">Alteração do item 7.1.4.1.: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Onde está escrito:</text:p>
          </table:table-cell>
        </table:table-row>
        <table:table-row table:style-name="TableRow83">
          <table:table-cell table:style-name="TableCell84">
            <text:p text:style-name="P85"><text:span text:style-name="T86">7.1.</text:span><text:span text:style-name="T87">4</text:span><text:span text:style-name="T88">.</text:span><text:span text:style-name="T89">1.</text:span><text:span text:style-name="T90"><text:s/></text:span><text:span text:style-name="T91">A empresa deverá cumprir cumulativamente o item 7.1.4.a e atingir no mínimo 1(um) dos parâmetros do item 7.1.4.b. Caso contrário, a proposta será indeferida.</text:span></text:p>
          </table:table-cell>
        </table:table-row>
        <table:table-row table:style-name="TableRow92">
          <table:table-cell table:style-name="TableCell93">
            <text:p text:style-name="P94">Altera-se para:</text:p>
          </table:table-cell>
        </table:table-row>
        <table:table-row table:style-name="TableRow95">
          <table:table-cell table:style-name="TableCell96">
            <text:p text:style-name="P97"><text:span text:style-name="T98">7.1.4.1.<text:s/></text:span><text:span text:style-name="T99">A empresa deverá cumprir cumulativamente o item 7.1.4.a e atingir no mínimo 1(um) dos parâmetros do item 7.1.4.b. Caso contrário, a proposta será indeferida,<text:s/></text:span><text:span text:style-name="T100">com exceção ao disposto no item 7.1.4.1.1.</text:span></text:p>
          </table:table-cell>
        </table:table-row>
      </table:table>
      <text:p text:style-name="P101"/>
      <text:p text:style-name="P102"/>
      <text:p text:style-name="P103"/>
      <text:p text:style-name="P104">Inclusão do<text:s/>item 7.1.4.1.1.: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Inclusão:</text:p>
          </table:table-cell>
        </table:table-row>
        <table:table-row table:style-name="TableRow111">
          <table:table-cell table:style-name="TableCell112">
            <text:p text:style-name="P113"><text:span text:style-name="T114">7.1.4.1.1.</text:span><text:span text:style-name="T115"><text:s/>Caso a empresa não cumpra o previsto no item 7.1.4.1., poderá ser considerada habilitada no caso de apresentar Carta de Manifestação de Interesse (conforme modelo do Anexo 6 deste Regulamento) de montadoras ou de empresa(s) de tiers superiores ao da Proponente, demonstrando a relevância da tecnologia a ser desenvolvida.</text:span></text:p>
          </table:table-cell>
        </table:table-row>
      </table:table>
      <text:p text:style-name="P116"/>
      <text:p text:style-name="P117"/>
      <text:p text:style-name="P118"/>
      <text:p text:style-name="P119">Inclusão<text:s/>do item 7.2.6.1.: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Inclusão:</text:p>
          </table:table-cell>
        </table:table-row>
        <table:table-row table:style-name="TableRow126">
          <table:table-cell table:style-name="TableCell127">
            <text:p text:style-name="P128"><text:span text:style-name="T129">7.2.6.1.<text:s/></text:span><text:span text:style-name="T130">O disposto no item 7.1.4.1.1 só terá validade para uma proposta contratada</text:span><text:span text:style-name="T131">.</text:span></text:p>
          </table:table-cell>
        </table:table-row>
      </table:table>
      <text:p text:style-name="P132"/>
      <text:p text:style-name="P133"/>
      <text:p text:style-name="P134"/>
      <text:p text:style-name="P135">Ratificam-se os demais termos do edital.</text:p>
      <text:p text:style-name="P136"/>
      <text:p text:style-name="P137">Rio de Janeiro,<text:s/>12<text:s/>de<text:s/>agosto<text:s/>de 2025.</text:p>
      <text:p text:style-name="P138"/>
      <text:p text:style-name="P139">Financiadora de Estudos e Projetos – Finep</text:p>
      <text:p text:style-name="Normal"><text:span text:style-name="T140">Empresa vinculada ao Ministério da Ciência, Tecnologia e Inovações 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50%" fo:margin-right="-0.0006in"/>
      <style:text-properties style:font-name="Arial" style:font-name-asian="Times New Roman" style:font-name-complex="Arial" fo:font-style="italic" style:font-style-asian="italic" style:font-style-complex="italic" fo:font-size="11pt" style:font-size-asian="11pt" fo:language="pt" fo:country="BR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1Char" style:display-name="Título 1 Char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2pt"/>
    </style:style>
    <style:style style:name="Título2Char" style:display-name="Título 2 Char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texto" style:display-name="Corpo de texto" style:family="paragraph" style:parent-style-name="Normal">
      <style:paragraph-properties fo:line-height="150%"/>
      <style:text-properties style:font-name="Times New Roman" style:font-name-asian="Times New Roman" style:font-size-complex="10pt" fo:language="pt" fo:country="BR" style:language-asian="pt" style:country-asian="BR" fo:hyphenate="false"/>
    </style:style>
    <style:style style:name="CorpodetextoChar" style:display-name="Corpo de texto Char" style:family="text">
      <style:text-properties style:font-name="Times New Roman" style:font-name-asian="Times New Roman" fo:font-size="12pt" style:font-size-asian="12pt"/>
    </style:style>
    <style:style style:name="Fabrício2" style:display-name="Fabrício 2" style:family="paragraph" style:parent-style-name="Normal" style:auto-update="true" style:list-style-name="LFO2">
      <style:paragraph-properties fo:text-align="justify" fo:line-height="150%"/>
      <style:text-properties style:font-name="Arial" style:font-name-asian="Times New Roman" fo:font-weight="bold" style:font-weight-asian="bold" style:font-size-complex="10pt" fo:language="pt" fo:country="BR" style:language-asian="pt" style:country-asian="BR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="Times New Roman" style:font-name-asian="Times New Roman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fo:language="pt" fo:country="BR" style:language-asian="pt" style:country-asian="BR" fo:hyphenate="fals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widows="0" fo:orphans="0" style:contextual-spacing="true" fo:text-align="justify" style:vertical-align="baseline" fo:margin-top="0.0833in" fo:margin-bottom="0.0833in" fo:line-height="150%" fo:margin-left="0.5in">
        <style:tab-stops/>
      </style:paragraph-properties>
      <style:text-properties style:font-name="Times New Roman" style:font-name-asian="SimSun" style:font-name-complex="Mangal" style:letter-kerning="true" fo:font-size="11pt" style:font-size-asian="11pt" style:font-size-complex="10pt" fo:language="pt" fo:country="BR" style:language-complex="hi" style:country-complex="IN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asian="Aptos"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2LVL2" style:family="text">
      <style:text-properties style:font-name="Arial" fo:font-weight="bold" style:font-weight-asian="bold" fo:font-style="normal" style:font-style-asian="normal"/>
    </style:style>
    <style:style style:name="WW_CharLFO2LVL3" style:family="text">
      <style:text-properties style:font-name="Arial" fo:font-weight="bold" style:font-weight-asian="bold" fo:font-style="normal" style:font-style-asian="normal"/>
    </style:style>
    <style:style style:name="WW_CharLFO2LVL4" style:family="text">
      <style:text-properties style:font-name="Arial" fo:font-weight="bold" style:font-weight-asian="bold" fo:font-style="normal" style:font-style-asian="normal"/>
    </style:style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0784in" text:list-level-position-and-space-mode="label-alignment">
          <style:list-level-label-alignment text:label-followed-by="listtab" fo:margin-left="0.3284in" fo:text-indent="-0.0784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4472in" text:min-label-width="0.0784in" text:list-level-position-and-space-mode="label-alignment">
          <style:list-level-label-alignment text:label-followed-by="listtab" fo:margin-left="0.5256in" fo:text-indent="-0.0784in"/>
        </style:list-level-properties>
      </text:list-level-style-number>
      <text:list-level-style-number text:level="3" text:style-name="WW_CharLFO2LVL3" style:num-suffix="." style:num-list-format-name="NLF1" style:num-format="1" text:display-levels="3">
        <style:list-level-properties text:space-before="0.6437in" text:min-label-width="0.0784in" text:list-level-position-and-space-mode="label-alignment">
          <style:list-level-label-alignment text:label-followed-by="listtab" fo:margin-left="0.7222in" fo:text-indent="-0.0784in"/>
        </style:list-level-properties>
      </text:list-level-style-number>
      <text:list-level-style-number text:level="4" text:style-name="WW_CharLFO2LVL4" style:num-suffix="." style:num-list-format-name="NLF1" style:num-format="1" text:display-levels="4">
        <style:list-level-properties text:space-before="0.8409in" text:min-label-width="0.1965in" text:list-level-position-and-space-mode="label-alignment">
          <style:list-level-label-alignment text:label-followed-by="listtab" fo:margin-left="1.0375in" fo:text-indent="-0.196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6437in" text:min-label-width="0.75in" text:list-level-position-and-space-mode="label-alignment">
          <style:list-level-label-alignment text:label-followed-by="listtab" fo:margin-left="1.393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ahoma" style:font-name-complex="Tahoma" fo:font-weight="bold" style:font-weight-asian="bold" fo:color="#C45911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2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1.0833in" fo:margin-bottom="0.2625in" fo:margin-right="1.0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8208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style:font-weight-complex="bold"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font-weight="bold" style:font-weight-asian="bold" style:font-weight-complex="bold" fo:language="pt" fo:country="BR"/>
    </style:style>
    <style:style style:name="P7" style:parent-style-name="Rodapé" style:family="paragraph">
      <style:paragraph-properties fo:text-indent="0.25in">
        <style:tab-stops>
          <style:tab-stop style:type="left" style:position="3.6333in"/>
          <style:tab-stop style:type="right" style:position="6.3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447in, 0in, 0in, 6.13925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1736in, 3.24708in, 0.13918in, 3.186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00003in, 6.32842in, -0.23859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2848" draw:style-name="a0" draw:name="Imagem 1943558967" text:anchor-type="paragraph" svg:x="4.30347in" svg:y="-0.09514in" svg:width="1.11181in" svg:height="0.46181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3872" draw:style-name="a1" draw:name="Imagem 659182176" text:anchor-type="paragraph" svg:x="1.92847in" svg:y="-0.13472in" svg:width="1.00556in" svg:height="0.47917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1824" draw:style-name="a2" draw:name="Imagem 1012188731" text:anchor-type="paragraph" svg:x="0.79722in" svg:y="-0.15486in" svg:width="1.04444in" svg:height="0.57847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5920" draw:style-name="a3" draw:name="Imagem 823837366" text:anchor-type="paragraph" svg:x="3.04167in" svg:y="-0.16736in" svg:width="1.18403in" svg:height="0.63611in" style:rel-width="scale" style:rel-height="scale"><draw:image xlink:href="media/image2.png" xlink:type="simple" xlink:show="embed" xlink:actuate="onLoad"/><svg:title/><svg:desc>Texto

Descrição gerada automaticamente</svg:desc></draw:frame></text:p>
      </style:header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mila Moletta</meta:initial-creator>
    <dc:creator>Mauricio Marques</dc:creator>
    <meta:creation-date>2025-08-12T18:45:00Z</meta:creation-date>
    <dc:date>2025-08-12T18:45:00Z</dc:date>
    <meta:print-date>2025-08-12T18:4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313" meta:character-count="2001" meta:row-count="14" meta:non-whitespace-character-count="1691"/>
  </office:meta>
</office:document-meta>
</file>