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0986in" text:min-label-width="0.4916in" text:list-level-position-and-space-mode="label-alignment">
          <style:list-level-label-alignment text:label-followed-by="listtab" fo:margin-left="0.5902in" fo:text-indent="-0.4916in"/>
        </style:list-level-properties>
      </text:list-level-style-number>
      <text:list-level-style-number text:level="2" text:style-name="WW_CharLFO2LVL2" style:num-suffix="." style:num-list-format-name="NLF2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2LVL3" style:num-suffix="." style:num-list-format-name="NLF2" style:num-format="1" text:display-levels="3">
        <style:list-level-properties text:space-before="0.3944in" text:min-label-width="1.2201in" text:list-level-position-and-space-mode="label-alignment">
          <style:list-level-label-alignment text:label-followed-by="listtab" fo:margin-left="1.6145in" fo:text-indent="-1.2201in"/>
        </style:list-level-properties>
      </text:list-level-style-number>
      <text:list-level-style-number text:level="4" text:style-name="WW_CharLFO2LVL4" style:num-suffix="." style:num-list-format-name="NLF2" style:num-format="1" text:display-levels="4">
        <style:list-level-properties text:space-before="0.5125in" text:min-label-width="0.2361in" text:list-level-position-and-space-mode="label-alignment">
          <style:list-level-label-alignment text:label-followed-by="listtab" fo:margin-left="0.7486in" fo:text-indent="-0.2361in"/>
        </style:list-level-properties>
      </text:list-level-style-number>
      <text:list-level-style-number text:level="5" text:style-name="WW_CharLFO2LVL5" style:num-suffix="." style:num-list-format-name="NLF2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2LVL6" style:num-suffix="." style:num-list-format-name="NLF2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2LVL7" style:num-suffix="." style:num-list-format-name="NLF2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2LVL8" style:num-suffix="." style:num-list-format-name="NLF2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2LVL9" style:num-suffix="." style:num-list-format-name="NLF2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416in" fo:margin-bottom="0.041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justify" fo:margin-top="0.0833in" fo:margin-bottom="0.0416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" style:family="paragraph">
      <style:paragraph-properties fo:text-align="justify" fo:margin-top="0.0833in" fo:margin-bottom="0.0416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fo:color="#000000" fo:font-size="12pt" style:font-size-asian="12pt"/>
    </style:style>
    <style:style style:name="T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0" style:parent-style-name="Normal" style:family="paragraph">
      <style:paragraph-properties fo:text-align="justify" fo:margin-top="0.0833in" fo:margin-bottom="0.0416in" fo:margin-left="0.3937in" fo:text-indent="-0.14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" style:family="paragraph">
      <style:paragraph-properties fo:text-align="justify" fo:margin-top="0.0833in" fo:margin-bottom="0.0416in" fo:margin-left="0.3937in" fo:text-indent="-0.14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" style:parent-style-name="Normal" style:family="paragraph">
      <style:paragraph-properties fo:text-align="justify" fo:margin-top="0.0833in" fo:margin-bottom="0.0416in" fo:margin-left="0.3937in" fo:text-indent="-0.14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" style:family="paragraph">
      <style:paragraph-properties fo:text-align="justify" fo:margin-top="0.0833in" fo:margin-bottom="0.0416in" fo:margin-left="0.3937in" fo:text-indent="-0.14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top="0.0416in" fo:margin-bottom="0.041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top="0.0833in" fo:margin-bottom="0.0416in" fo:margin-left="0.3937in" fo:text-indent="-0.14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4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</style:style>
    <style:style style:name="T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top="0.0833in" fo:margin-bottom="0.0416in" fo:margin-left="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59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71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top="0.0416in" fo:margin-bottom="0.0416in" fo:margin-left="0.9833in">
        <style:tab-stops>
          <style:tab-stop style:type="left" style:position="-0.5895in"/>
          <style:tab-stop style:type="left" style:position="-0.490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paragraph-properties fo:text-align="justify" fo:margin-top="0.0416in" fo:margin-bottom="0.0416in" fo:margin-left="0.9833in">
        <style:tab-stops>
          <style:tab-stop style:type="left" style:position="-0.5895in"/>
          <style:tab-stop style:type="left" style:position="-0.490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fo:text-align="justify" fo:margin-top="0.0416in" fo:margin-bottom="0.0416in" fo:margin-left="0.9833in">
        <style:tab-stops>
          <style:tab-stop style:type="left" style:position="-0.5895in"/>
          <style:tab-stop style:type="left" style:position="-0.490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fo:text-align="justify" fo:margin-top="0.0416in" fo:margin-bottom="0.0416in" fo:margin-left="0.9833in">
        <style:tab-stops>
          <style:tab-stop style:type="left" style:position="-0.5895in"/>
          <style:tab-stop style:type="left" style:position="-0.490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fo:text-align="justify" fo:margin-top="0.0416in" fo:margin-bottom="0.0416in" fo:margin-left="0.9833in">
        <style:tab-stops>
          <style:tab-stop style:type="left" style:position="-0.5895in"/>
          <style:tab-stop style:type="left" style:position="-0.490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Hyperlink" style:family="text">
      <style:text-properties style:font-name="Arial" style:font-name-complex="Arial" style:font-weight-complex="bold" fo:font-size="12pt" style:font-size-asian="12pt" style:font-size-complex="12pt" fo:language="pt" fo:country="BR" style:language-asian="ar" style:country-asian="SA" style:language-complex="ar" style:country-complex="SA"/>
    </style:style>
    <style:style style:name="T1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1" style:parent-style-name="Hyperlink" style:family="text">
      <style:text-properties style:font-name="Arial" style:font-name-complex="Arial" style:font-weight-complex="bold" fo:font-size="12pt" style:font-size-asian="12pt" style:font-size-complex="12pt" fo:language="pt" fo:country="BR" style:language-asian="ar" style:country-asian="SA" style:language-complex="ar" style:country-complex="SA"/>
    </style:style>
    <style:style style:name="T1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top="0.0416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top="0.0416in" fo:margin-bottom="0.0416in">
        <style:tab-stops>
          <style:tab-stop style:type="left" style:position="-1.08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top="0.0416in" fo:margin-bottom="0.0416in">
        <style:tab-stops>
          <style:tab-stop style:type="left" style:position="-1.08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1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" fo:color="#000000" fo:font-size="12pt" style:font-size-asian="12pt"/>
    </style:style>
    <style:style style:name="P150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151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style:font-name="Arial" fo:color="#000000" fo:font-size="12pt" style:font-size-asian="12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margin-top="0.0416in" fo:margin-bottom="0.0416in" fo:line-height="100%" fo:margin-left="0.4916in">
        <style:tab-stops>
          <style:tab-stop style:type="left" style:position="-0.0979in"/>
        </style:tab-stops>
      </style:paragraph-properties>
    </style:style>
    <style:style style:name="T157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fo:text-align="justify" fo:margin-top="0.0416in" fo:margin-bottom="0.0416in" fo:line-height="100%" fo:margin-left="0.4916in">
        <style:tab-stops>
          <style:tab-stop style:type="left" style:position="-0.097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fo:text-align="justify" fo:margin-top="0.0416in" fo:margin-bottom="0.0416in" fo:line-height="100%" fo:margin-left="0.4916in">
        <style:tab-stops>
          <style:tab-stop style:type="left" style:position="-0.097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61" style:parent-style-name="Normal" style:family="paragraph">
      <style:paragraph-properties fo:text-align="justify" fo:margin-top="0.0416in" fo:margin-bottom="0.0416in" fo:line-height="100%" fo:margin-left="0.4916in">
        <style:tab-stops>
          <style:tab-stop style:type="left" style:position="-0.097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fo:text-align="justify" fo:margin-top="0.0416in" fo:margin-bottom="0.0416in" fo:line-height="100%" fo:margin-left="0.4916in">
        <style:tab-stops>
          <style:tab-stop style:type="left" style:position="-0.097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63" style:parent-style-name="Normal" style:family="paragraph">
      <style:paragraph-properties fo:text-align="justify" fo:margin-top="0.0416in" fo:margin-bottom="0.0416in" fo:line-height="100%" fo:margin-left="0.4916in">
        <style:tab-stops>
          <style:tab-stop style:type="left" style:position="-0.097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64" style:parent-style-name="Normal" style:family="paragraph">
      <style:paragraph-properties fo:text-align="justify" fo:margin-top="0.0416in" fo:margin-bottom="0.0416in" fo:line-height="100%" fo:margin-left="0.4916in">
        <style:tab-stops>
          <style:tab-stop style:type="left" style:position="-0.097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65" style:parent-style-name="Normal" style:family="paragraph">
      <style:paragraph-properties fo:text-align="justify" fo:margin-top="0.0416in" fo:margin-bottom="0.0416in" fo:line-height="100%" fo:margin-left="0.4916in">
        <style:tab-stops>
          <style:tab-stop style:type="left" style:position="-0.097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66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174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175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176" style:parent-style-name="Normal" style:family="paragraph">
      <style:paragraph-properties fo:text-align="justify" fo:margin-top="0.0833in" fo:margin-bottom="0.0416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178" style:parent-style-name="Normal" style:family="paragraph">
      <style:paragraph-properties fo:text-align="justify" fo:margin-top="0.0833in" fo:margin-bottom="0.0416in" fo:margin-left="0.3937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</office:automatic-styles>
  <office:body>
    <office:text text:use-soft-page-breaks="true">
      <text:p text:style-name="P1">PERGUNTAS E RESPOSTAS FREQUENTES (FAQ)</text:p>
      <text:p text:style-name="P6">Versão<text:s/>JULHO/2025</text:p>
      <text:p text:style-name="P7"/>
      <text:p text:style-name="P8">CHAMADA PÚBLICA PARA SELEÇÃO DE PLANOS DE NEGÓCIO PARA A REALIZAÇÃO DE INVESTIMENTOS ESTRATÉGICOS NA REGIÃO NORDESTE, VINCULADOS ÀS MISSÕES DA NOVA INDÚSTRIA BRASIL</text:p>
      <text:p text:style-name="P9"/>
      <text:list text:style-name="LFO32" text:continue-numbering="true">
        <text:list-item>
          <text:p text:style-name="P10">Qual<text:s/>é<text:s/>o objetivo desta Chamada?</text:p>
        </text:list-item>
      </text:list>
      <text:p text:style-name="P11">A Chamada Pública tem por objetivo fomentar Planos de Negócio<text:s/>(PN)<text:s/>que contemplem investimentos<text:s/>estratégicos na Região Nordeste,<text:s/>nas temáticas previstas no edital, as quais estão<text:s/>vinculadas<text:s/>às<text:s/>Missões estabelecidas na Nova Indústria Brasil.</text:p>
      <text:p text:style-name="P12"/>
      <text:list text:style-name="LFO32" text:continue-numbering="true">
        <text:list-item>
          <text:p text:style-name="P13">Quem pode participar da<text:s/>Chamada?</text:p>
        </text:list-item>
      </text:list>
      <text:p text:style-name="P14">O<text:s/>público-alvo<text:s/>da Chamada são<text:s/>as empresas brasileiras e cooperativas, isoladamente ou de forma consorciada,<text:s/>que<text:s/>realizam ou<text:s/>planejam realizar<text:s/>os investimentos, propostos no Plano de Negócios,<text:s/>nos Estados do Nordeste brasileiro.</text:p>
      <text:p text:style-name="P15"><text:span text:style-name="T16">Também podem participar as empresas estrangeiras, mas, neste caso,<text:s/></text:span><text:span text:style-name="T17">após o recebimento do Plano de Suporte Conjunto (PSC)<text:s/></text:span><text:span text:style-name="T18">a submissão dos pedidos de apoio financeiro (projetos) deverá ser realizada por empresa brasileira.</text:span></text:p>
      <text:p text:style-name="P19"/>
      <text:list text:style-name="LFO32" text:continue-numbering="true">
        <text:list-item>
          <text:p text:style-name="P20">É necessário que a empresa interessada, ou consorciada,<text:s/>tenha sua sede (CNPJ) em um dos estados da Região Nordeste?</text:p>
        </text:list-item>
      </text:list>
      <text:p text:style-name="P21">Não<text:s/>há exigência nesse sentido. <text:s/>No entanto, todos os investimentos previstos no Plano de Negócios deverão ser executados,<text:s/>plenamente,<text:s/>nos estados da Região Nordeste.</text:p>
      <text:p text:style-name="P22"/>
      <text:list text:style-name="LFO32" text:continue-numbering="true">
        <text:list-item>
          <text:p text:style-name="P23">Considerando a participação da Sudene, no apoio técnico da Chamada, é permitido a apresentação de projetos desenvolvidos em sua área de atuação?</text:p>
        </text:list-item>
      </text:list>
      <text:p text:style-name="P24">A Chamada Pública destina-se ao fomento de projetos desenvolvidos em estados integrantes da região Nordeste do país. <text:s/>Portanto, em que pese a área de atuação da Sudene, definida pela Lei Complementar nº 125/2007, projetos desenvolvidos nos estados de Minas Gerais e Espírito Santo não estão contemplados. <text:s/></text:p>
      <text:p text:style-name="P25"/>
      <text:soft-page-break/>
      <text:list text:style-name="LFO32" text:continue-numbering="true">
        <text:list-item>
          <text:p text:style-name="P26">A Chamada se destina a apoio de projetos com recursos não reembolsáveis ou reembolsáveis (crédito)?</text:p>
        </text:list-item>
      </text:list>
      <text:p text:style-name="P27">É importante ressaltar que a<text:s/>Chamada se destina ao fomento de projetos na região Nordeste, que serão apresentados por meio de Plano de Negócios (PN) das empresas proponentes.</text:p>
      <text:p text:style-name="P28">Portanto, não se destina a um determinado tipo de apoio, como por exemplo a subvenção econômica.</text:p>
      <text:p text:style-name="P29">Uma vez selecionado o PN,<text:s/>os representantes do Grupo de Trabalho composto por BNDES, FINEP, BNB, CAIXA, BB, SUDENE e CNE estruturarão um Plano de Suporte Conjunto (PSC), indicando, dentre os instrumentos de apoio financeiro existentes no âmbito das instituições, aqueles que melhor se adequam às necessidades da<text:s/>proposta<text:s/>apresentada.</text:p>
      <text:p text:style-name="P30">Caberá à empresa, em observância às definições contidas no PSC, tomar todas as providências necessárias ao encaminhamento do(s) Projeto(s) componente(s) do PSC para análise, aprovação e posterior contratação no âmbito das instituições parcerias na chamada (BNDES, FINEP, BNB, CAIXA, BB).</text:p>
      <text:p text:style-name="P31">Estão disponíveis os instrumentos de crédito, participação acionária, recursos não-reembolsáveis para projetos cooperativos entre empresas e instituições tecnológicas (IT) e subvenção econômica.</text:p>
      <text:p text:style-name="P32"/>
      <text:list text:style-name="LFO32" text:continue-numbering="true">
        <text:list-item>
          <text:p text:style-name="P33">Então, a seleção do Plano de Negócios, no âmbito da Chamada, não garante o apoio ao projeto?</text:p>
        </text:list-item>
      </text:list>
      <text:p text:style-name="P34">Não. <text:s/>A empresa proponente, que tenha seu Plano de Negócio selecionado, deverá seguir todas as etapas de submissão pertinente ao(s) instrumento(s) indicado(s) no Plano de Suporte Conjunto (PSC), respeitando<text:s/>os<text:s/>fluxos<text:s/>e regras<text:s/>vigentes em cada instituição.</text:p>
      <text:p text:style-name="P35"/>
      <text:list text:style-name="LFO32" text:continue-numbering="true">
        <text:list-item>
          <text:p text:style-name="P36">Como saber<text:s/>se a minha empresa,<text:s/>ou<text:s/>o<text:s/>meu projeto,<text:s/>está aderente aos propósitos da Chamada?</text:p>
        </text:list-item>
      </text:list>
      <text:p text:style-name="P37">Por se tratar de Chamada Pública, com rito e etapas definidas no edital, não é possível a realização de análise prévia<text:s/>sobre a elegibilidade dos participantes<text:s/>e dos projetos. Esta análise faz parte do processo de<text:s/>avaliação do enquadramento das propostas.</text:p>
      <text:p text:style-name="P38">Recomendamos a leitura atenta do edital, em especial os itens 2 e 3 que tratam da elegibilidade e escopo das temáticas, respectivamente.</text:p>
      <text:p text:style-name="P39"/>
      <text:p text:style-name="P40"/>
      <text:soft-page-break/>
      <text:list text:style-name="LFO32" text:continue-numbering="true">
        <text:list-item>
          <text:p text:style-name="P41">As Instituições de Ciência e Tecnologia (ICTs), públicas ou privadas, podem participar da Chamada? Como?<text:s/></text:p>
        </text:list-item>
      </text:list>
      <text:p text:style-name="P42">Apenas as empresas<text:s/>são<text:s/>elegíveis para apresentação de Propostas. Entretanto, as empresas poderão indicar<text:s/>no Plano de Negócios as<text:s/>atividades<text:s/>executadas por essas entidades, através de cooperação técnica.</text:p>
      <text:p text:style-name="P43"/>
      <text:list text:style-name="LFO32" text:continue-numbering="true">
        <text:list-item>
          <text:p text:style-name="P44">Empresas sem fins lucrativos estão aptas a participar da chamada pública?</text:p>
        </text:list-item>
      </text:list>
      <text:p text:style-name="P45"><text:span text:style-name="T46">A chamada se destina a participação de empresas que, conforme definição do edital, são entendidas como</text:span><text:s/>“<text:span text:style-name="T47">organização econômica instituída para a produção ou comercialização de bens ou serviços,<text:s/></text:span><text:span text:style-name="T48">com finalidade lucrativa</text:span><text:span text:style-name="T49">, devidamente registrada em Junta Comercial, constituída sob as leis brasileiras e que tenha a sede da sua administração no País.</text:span><text:span text:style-name="T50">”</text:span></text:p>
      <text:p text:style-name="P51">Além das empresas<text:s/>brasileiras, também podem participar as cooperativas<text:s/>(não têm fins lucrativos) e as empresas estrangeiras, sendo que nesse último caso a submissão do pedido de apoio financeiro, após o recebimento do Plano de Suporte Conjunto (PSC),<text:s/>deverá ser feita por empresa brasileira.<text:s/></text:p>
      <text:p text:style-name="P52"/>
      <text:list text:style-name="LFO32" text:continue-numbering="true">
        <text:list-item>
          <text:p text:style-name="P53">Empresas em implantação podem participar da seleção?</text:p>
        </text:list-item>
      </text:list>
      <text:p text:style-name="P54">Para atender o critério de eligibilidade do edital, é requisito que a empresa participante esteja<text:s/>devidamente<text:s/>constituída e registrada na<text:s/>respectiva<text:s/>Junta Comercial.<text:s/></text:p>
      <text:p text:style-name="P55"/>
      <text:list text:style-name="LFO32" text:continue-numbering="true">
        <text:list-item>
          <text:p text:style-name="P56">As Instituições Científicas e Tecnológicas (ICTs) são elegíveis à participação de forma consorciadas com as empresas?</text:p>
        </text:list-item>
      </text:list>
      <text:p text:style-name="P57">A participação de uma ICT<text:s/>pública ou privada,<text:s/>como<text:s/>proponente ou<text:s/>integrante do consórcio, não atende<text:s/>aos critérios de elegibilidade, dada a sua natureza jurídica.<text:s/>No entanto, a sua<text:s/>participação é<text:s/>permitida, nos termos do Edital, por meio de cooperação técnica e empresarial (vide item 4.2).</text:p>
      <text:p text:style-name="P58"/>
      <text:list text:style-name="LFO32" text:continue-numbering="true">
        <text:list-item>
          <text:p text:style-name="P59">Há<text:s/>exigência de um tempo mínimo de constituição ou de atividade do CNPJ da empresa proponente?</text:p>
        </text:list-item>
      </text:list>
      <text:p text:style-name="P60">O<text:s/>Edital da Chamada não exige um tempo mínimo de constituição/atividade da empresa.</text:p>
      <text:p text:style-name="P61"/>
      <text:soft-page-break/>
      <text:list text:style-name="LFO32" text:continue-numbering="true">
        <text:list-item>
          <text:p text:style-name="P62"><text:span text:style-name="T63">Empresas pré-operacionais,<text:s/></text:span><text:span text:style-name="T64">start ups</text:span><text:span text:style-name="T65"><text:s/>ou Sociedades de Propósito Específico (SPEs) podem participar? Se sim, quais critérios devem ser demonstrados para evidenciar a capacidade da empresa?</text:span></text:p>
        </text:list-item>
      </text:list>
      <text:p text:style-name="P66"><text:span text:style-name="T67">As empresas pré-operacionais,<text:s/></text:span><text:span text:style-name="T68">start ups</text:span><text:span text:style-name="T69"><text:s/>ou SPEs podem participar. Neste caso, a capacidade financeira será depreendida da própria Proposta e materiais adicionais que podem ser anexados no envio da proposta. Nesse sentido, sugerimos explicitar a capacidade financeira dos sócios e/ou grupos econômicos ao qual a empresa está subordinada.</text:span></text:p>
      <text:p text:style-name="P70"/>
      <text:list text:style-name="LFO32" text:continue-numbering="true">
        <text:list-item>
          <text:p text:style-name="P71">Minha empresa pretende participar da chamada, mas, por não estar em operação, não apurou receitas nos últimos 3 anos. <text:s/>Ainda assim posso participar?</text:p>
        </text:list-item>
      </text:list>
      <text:p text:style-name="P72">O<text:s/>edital não<text:s/>restringe a participação nessas situações. <text:s/>No entanto, dado o regramento de alguns dos instrumentos de apoio, vigentes nas instituições participantes, a ausência, ou insuficiência, de faturamento poderá ser um limitador para a estruturação do Plano de Suporte Conjunto (PSC).</text:p>
      <text:p text:style-name="P73">No preenchimento do Formulário de Apresentação de Propostas – FAP, quando não for possível<text:s/>indicar a Receita Operacional Bruta – ROB de um determinado ano, basta preencher com o valor zero (R$ 0,00), para que seja possível o envio da proposta.<text:s/></text:p>
      <text:p text:style-name="P74"/>
      <text:list text:style-name="LFO32" text:continue-numbering="true">
        <text:list-item>
          <text:p text:style-name="P75">Quais são as temáticas apoiadas?</text:p>
        </text:list-item>
      </text:list>
      <text:p text:style-name="P76">As temáticas apoiadas<text:s/>estão definidas, de forma detalhada, no item 3 do Edital da Chamada, sendo elas:</text:p>
      <text:p text:style-name="P77">- Energias Renováveis – Foco em Armazenamento;</text:p>
      <text:p text:style-name="P78">- Bioeconomia – Foco em Fármacos;</text:p>
      <text:p text:style-name="P79">- Descarbonização Foco em Hidrogênio Verde – H2V;</text:p>
      <text:p text:style-name="P80">- Data Center Verde;</text:p>
      <text:p text:style-name="P81">- Automotiva, incluindo máquinas agrícolas.</text:p>
      <text:p text:style-name="P82"/>
      <text:list text:style-name="LFO32" text:continue-numbering="true">
        <text:list-item>
          <text:p text:style-name="P83">Com relação à maturidade tecnológica, qual é<text:s/>o nível de TRL que os projetos devem<text:s/>possuir?</text:p>
        </text:list-item>
      </text:list>
      <text:p text:style-name="P84"><text:span text:style-name="T85">O</text:span><text:span text:style-name="T86"><text:s/>edital não faz referência à escala TRL</text:span><text:span text:style-name="T87"><text:s/></text:span><text:span text:style-name="T88">(</text:span><text:span text:style-name="T89">Technology Readiness Level</text:span><text:span text:style-name="T90">), uma vez que est</text:span><text:span text:style-name="T91">ão previstas diversas modalidades de apoio, as quais atendem os diversos níveis de maturidade tecnológica da referida escala.</text:span></text:p>
      <text:p text:style-name="P92"/>
      <text:p text:style-name="P93"/>
      <text:soft-page-break/>
      <text:list text:style-name="LFO32" text:continue-numbering="true">
        <text:list-item>
          <text:p text:style-name="P94">Qual é o prazo limite para a apresentação da proposta pelas empresas interessadas?</text:p>
        </text:list-item>
      </text:list>
      <text:p text:style-name="P95"><text:span text:style-name="T96">Conforme item 6 do Edital, o plano de negócios deverá ser apresentado a partir do dia 13/06/2025, ocasião<text:s/></text:span><text:span text:style-name="T97">em que</text:span><text:span text:style-name="T98"><text:s/>será preenchido o Formulário de Apresentação de Proposta</text:span><text:span text:style-name="T99"><text:s/>–<text:s/></text:span><text:span text:style-name="T100">FAP</text:span><text:span text:style-name="T101"><text:s/>(</text:span><text:a office:title="URL original: https://forms.finep.gov.br/forms/. Clique ou toque se você confiar neste link." xlink:href="https://bra01.safelinks.protection.outlook.com/?url=https%3A%2F%2Fforms.finep.gov.br%2Fforms%2F&amp;data=05%7C02%7Ccp_chamadanordeste%40finep.gov.br%7C7b0935fd3ab84a88f03308ddaada1b25%7C0e6721eb7305416aad2ba24003a0cd68%7C0%7C0%7C638854575938711582%7CUnknown%7CTWFpbGZsb3d8eyJFbXB0eU1hcGkiOnRydWUsIlYiOiIwLjAuMDAwMCIsIlAiOiJXaW4zMiIsIkFOIjoiTWFpbCIsIldUIjoyfQ%3D%3D%7C0%7C%7C%7C&amp;sdata=8SeO4aWndkYgJlCawG2OW2bGmA4vnFX8uPf5w0Y0dSY%3D&amp;reserved=0" office:target-frame-name="_top" xlink:show="replace"><text:span text:style-name="T102">https://forms.finep.gov.br/forms/</text:span></text:a><text:span text:style-name="T103">)</text:span><text:span text:style-name="T104">, sendo o prazo limite de submissão o dia<text:s/></text:span><text:span text:style-name="T105">15/09/2025</text:span><text:span text:style-name="T106">, às<text:s/></text:span><text:span text:style-name="T107">18 horas</text:span><text:span text:style-name="T108">.</text:span></text:p>
      <text:p text:style-name="P109"/>
      <text:list text:style-name="LFO32" text:continue-numbering="true">
        <text:list-item>
          <text:p text:style-name="P110">Como posso enviar o Plano de Negócios (PN) exigido no Edital?</text:p>
        </text:list-item>
      </text:list>
      <text:p text:style-name="P111"><text:span text:style-name="T112">As informações do Plano de Negócios (PN), exigidas c</text:span><text:span text:style-name="T113">onforme<text:s/></text:span><text:span text:style-name="T114">o<text:s/></text:span><text:span text:style-name="T115">item<text:s/></text:span><text:span text:style-name="T116">4.1</text:span><text:span text:style-name="T117"><text:s/>do Edital, dever</text:span><text:span text:style-name="T118">ão</text:span><text:span text:style-name="T119"><text:s/>ser apresentad</text:span><text:span text:style-name="T120">as</text:span><text:span text:style-name="T121"><text:s/></text:span><text:span text:style-name="T122">através do<text:s/></text:span><text:span text:style-name="T123">preenchi</text:span><text:span text:style-name="T124">ment</text:span><text:span text:style-name="T125">o<text:s/></text:span><text:span text:style-name="T126">d</text:span><text:span text:style-name="T127">o Formulário de Apresentação de Proposta</text:span><text:span text:style-name="T128"><text:s/>–<text:s/></text:span><text:span text:style-name="T129">FAP</text:span><text:span text:style-name="T130"><text:s/>(</text:span><text:a office:title="URL original: https://forms.finep.gov.br/forms/. Clique ou toque se você confiar neste link." xlink:href="https://bra01.safelinks.protection.outlook.com/?url=https%3A%2F%2Fforms.finep.gov.br%2Fforms%2F&amp;data=05%7C02%7Ccp_chamadanordeste%40finep.gov.br%7C7b0935fd3ab84a88f03308ddaada1b25%7C0e6721eb7305416aad2ba24003a0cd68%7C0%7C0%7C638854575938711582%7CUnknown%7CTWFpbGZsb3d8eyJFbXB0eU1hcGkiOnRydWUsIlYiOiIwLjAuMDAwMCIsIlAiOiJXaW4zMiIsIkFOIjoiTWFpbCIsIldUIjoyfQ%3D%3D%7C0%7C%7C%7C&amp;sdata=8SeO4aWndkYgJlCawG2OW2bGmA4vnFX8uPf5w0Y0dSY%3D&amp;reserved=0" office:target-frame-name="_top" xlink:show="replace"><text:span text:style-name="T131">https://forms.finep.gov.br/forms/</text:span></text:a><text:span text:style-name="T132">).</text:span></text:p>
      <text:p text:style-name="P133"/>
      <text:list text:style-name="LFO32" text:continue-numbering="true">
        <text:list-item>
          <text:p text:style-name="P134">Além do preenchimento do FAP, não<text:s/>será<text:s/>possível o envio de um detalhamento do Plano de Negócios (PN)?</text:p>
        </text:list-item>
      </text:list>
      <text:p text:style-name="P135">Sim, isso é possível. <text:s/>Na verdade, é uma exigência do edital<text:s/>(item 4.2)<text:s/>que as empresas participantes<text:s/>enviem um link<text:s/>de<text:s/>um vídeo,<text:s/>de até 10 minutos, com os seguintes conteúdos:<text:s/></text:p>
      <text:list text:style-name="LFO33" text:continue-numbering="true">
        <text:list-item>
          <text:p text:style-name="P136">apresentação do projeto estratégico a ser realizado nordeste brasileiro e da relevância do projeto para o atendimento dos objetivos da Seleção Pública;<text:s/></text:p>
        </text:list-item>
        <text:list-item>
          <text:p text:style-name="P137">demonstrar a capacidade técnica e a infraestrutura da empresa e, eventuais, parceiros para realização do projeto.<text:line-break/></text:p>
        </text:list-item>
      </text:list>
      <text:list text:style-name="LFO32" text:continue-numbering="true">
        <text:list-item>
          <text:p text:style-name="P138">Então, o<text:s/>envio do<text:s/>link do vídeo, com o detalhamento do Plano de Negócios (PN),<text:s/>é obrigatório?</text:p>
        </text:list-item>
      </text:list>
      <text:p text:style-name="P139">Sim, a indicação do link do vídeo é obrigatória para submissão da proposta.</text:p>
      <text:p text:style-name="P140"/>
      <text:list text:style-name="LFO32" text:continue-numbering="true">
        <text:list-item>
          <text:p text:style-name="P141"><text:span text:style-name="T142">É exigido um valor mínimo para a apresentação das propostas?</text:span></text:p>
        </text:list-item>
      </text:list>
      <text:p text:style-name="P143">Sim,<text:s/>as propostas deverão comtemplar, para sua execução, um orçamento superior a R$ 10 milhões (dez milhões de reais).</text:p>
      <text:p text:style-name="P144"/>
      <text:list text:style-name="LFO32" text:continue-numbering="true">
        <text:list-item>
          <text:p text:style-name="P145">Qual é o valor mínimo de contrapartida exigido para participação na Chamada?</text:p>
        </text:list-item>
      </text:list>
      <text:p text:style-name="P146"><text:span text:style-name="T147">Por se</text:span><text:span text:style-name="T148"><text:s/>tratar de uma ação de fomento, o objetivo é entender a necessidade das empresas e formatar um<text:s/></text:span><text:span text:style-name="T149">Plano de Suporte Conjunto (PSC) com a indicação dos instrumentos mais apropriados às demandas apresentadas.</text:span></text:p>
      <text:soft-page-break/>
      <text:p text:style-name="P150">Nesse sentido, recomendamos que as empresas interessadas, ao apresentarem o Plano de Negócios, indiquem também os valores que pretendem aportar no projeto (Recursos Próprios)<text:s/>e<text:s/>de terceiros, quando for o caso.</text:p>
      <text:p text:style-name="P151"><text:span text:style-name="T152"><text:s/></text:span><text:span text:style-name="T153"><text:s/></text:span></text:p>
      <text:list text:style-name="LFO32" text:continue-numbering="true">
        <text:list-item>
          <text:p text:style-name="P154">Quais tipos de dispêndios<text:s/>podem ser contemplados no apoio da Chamada?<text:s/></text:p>
        </text:list-item>
      </text:list>
      <text:p text:style-name="P155">Para fins de apoio, as propostas poderão contemplar<text:s/>os seguintes investimentos:</text:p>
      <text:p text:style-name="P156"><text:span text:style-name="T157">•<text:s/></text:span><text:span text:style-name="T158">Contratação de recursos humanos;<text:s/></text:span></text:p>
      <text:p text:style-name="P159">• Custeio das atividades de PD&amp;I, incluindo a contratação de serviços técnicos especializados;</text:p>
      <text:p text:style-name="P160">• Custeio das atividades de PD&amp;I realizadas em parceria com outras empresas (incluindo em sistema de inovação aberta), universidades e centros de pesquisa, públicos ou privados;</text:p>
      <text:p text:style-name="P161">• Instalação de infraestrutura física;</text:p>
      <text:p text:style-name="P162">• Aquisição de máquinas e equipamentos;</text:p>
      <text:p text:style-name="P163">• Instalação de Plantas Pilotos ou demonstrativas;</text:p>
      <text:p text:style-name="P164">• Projetos de Engenharia; e</text:p>
      <text:p text:style-name="P165">• Capital de Giro.</text:p>
      <text:p text:style-name="P166"/>
      <text:list text:style-name="LFO32" text:continue-numbering="true">
        <text:list-item>
          <text:p text:style-name="P167"><text:span text:style-name="T168">É permitida a compra de equipamentos importados?</text:span><text:span text:style-name="T169"><text:s/></text:span><text:span text:style-name="T170"><text:s/>Há algum teto para<text:s/></text:span><text:span text:style-name="T171">ess</text:span><text:span text:style-name="T172">as aquisições, em relação ao valor global do projeto?</text:span></text:p>
        </text:list-item>
      </text:list>
      <text:p text:style-name="P173">Uma vez que a chamada é uma ação de fomento de projetos na Região Nordeste, o edital não traz vedação ou regramento relativo às categorias de gastos. <text:s/>Recomendamos que a empresa proponente apresente o Plano de Negócios adequado às suas necessidades, justificando os principais gastos no campo apropriado do formulário (FAP).</text:p>
      <text:p text:style-name="P174">Essas informações serão subsídios para melhor avaliação da proposta e, caso selecionada, indicação da linha de apoio mais adequada. <text:s/></text:p>
      <text:p text:style-name="P175"/>
      <text:list text:style-name="LFO32" text:continue-numbering="true">
        <text:list-item>
          <text:p text:style-name="P176">É possível considerar<text:s/>como “custeio de atividades de PD&amp;I”<text:s/>os<text:s/>recursos humanos que já são contratados pelas empresas ou apenas de novas contratações?</text:p>
        </text:list-item>
      </text:list>
      <text:p text:style-name="P177">Os recursos humanos já contratados pela<text:s/>empresa<text:s/>proponente, ou consorciada, desde que estejam executando atividades de PD&amp;I relacionadas ao Plano de Negócios, podem ser consideradas<text:s/>como “custeio de atividades de PD&amp;I”.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Corpodetexto" style:default-outline-level="6">
      <style:paragraph-properties fo:keep-with-next="always" fo:text-align="justify" fo:margin-left="0.3937in" fo:text-indent="0in">
        <style:tab-stops>
          <style:tab-stop style:type="left" style:position="0.4062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6Char" style:display-name="Título 6 Char" style:family="text">
      <style:text-properties style:font-name="Arial" style:font-name-asian="Times New Roman" style:font-name-complex="Arial" style:letter-kerning="true" fo:font-size="12pt" style:font-size-asian="12pt" style:font-size-complex="10pt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detexto2Char" style:display-name="Corpo de texto 2 Char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0pt"/>
    </style:style>
    <style:style style:name="Recuodecorpodetexto3Char" style:display-name="Recuo de corpo de texto 3 Char" style:family="text">
      <style:text-properties style:font-name="Arial" style:font-name-asian="Times New Roman" style:font-name-complex="Arial" style:letter-kerning="true" fo:font-size="12pt" style:font-size-asian="12pt" style:font-size-complex="12pt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UnresolvedMention" style:display-name="Unresolved Mention" style:family="text">
      <style:text-properties fo:color="#605E5C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Arial" fo:font-weight="bold" style:font-weight-asian="bold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BodyText2" style:display-name="Body Text 2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annotationtext" style:display-name="annotation text" style:family="paragraph" style:parent-style-name="Normal"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2LVL2" style:family="text">
      <style:text-properties style:font-name-complex="Arial" fo:font-weight="bold" style:font-weight-asian="bold" fo:font-style="normal" style:font-style-asian="normal"/>
    </style:style>
    <style:style style:name="WW_CharLFO2LVL3" style:family="text">
      <style:text-properties style:font-name-complex="Arial" fo:font-weight="bold" style:font-weight-asian="bold" fo:font-style="normal" style:font-style-asian="normal"/>
    </style:style>
    <style:style style:name="WW_CharLFO2LVL4" style:family="text">
      <style:text-properties style:font-name-complex="Arial" fo:font-weight="bold" style:font-weight-asian="bold" fo:font-style="normal" style:font-style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0986in" text:min-label-width="0.4916in" text:list-level-position-and-space-mode="label-alignment">
          <style:list-level-label-alignment text:label-followed-by="listtab" fo:margin-left="0.5902in" fo:text-indent="-0.4916in"/>
        </style:list-level-properties>
      </text:list-level-style-number>
      <text:list-level-style-number text:level="2" text:style-name="WW_CharLFO2LVL2" style:num-suffix="." style:num-list-format-name="NLF2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2LVL3" style:num-suffix="." style:num-list-format-name="NLF2" style:num-format="1" text:display-levels="3">
        <style:list-level-properties text:space-before="0.3944in" text:min-label-width="1.2201in" text:list-level-position-and-space-mode="label-alignment">
          <style:list-level-label-alignment text:label-followed-by="listtab" fo:margin-left="1.6145in" fo:text-indent="-1.2201in"/>
        </style:list-level-properties>
      </text:list-level-style-number>
      <text:list-level-style-number text:level="4" text:style-name="WW_CharLFO2LVL4" style:num-suffix="." style:num-list-format-name="NLF2" style:num-format="1" text:display-levels="4">
        <style:list-level-properties text:space-before="0.5125in" text:min-label-width="0.2361in" text:list-level-position-and-space-mode="label-alignment">
          <style:list-level-label-alignment text:label-followed-by="listtab" fo:margin-left="0.7486in" fo:text-indent="-0.2361in"/>
        </style:list-level-properties>
      </text:list-level-style-number>
      <text:list-level-style-number text:level="5" text:style-name="WW_CharLFO2LVL5" style:num-suffix="." style:num-list-format-name="NLF2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2LVL6" style:num-suffix="." style:num-list-format-name="NLF2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2LVL7" style:num-suffix="." style:num-list-format-name="NLF2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2LVL8" style:num-suffix="." style:num-list-format-name="NLF2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2LVL9" style:num-suffix="." style:num-list-format-name="NLF2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number:num-list-format style:name="NLF0">
      <number:num-list-label text:level="6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4" text:anchor-type="as-char" svg:x="0in" svg:y="0in" svg:width="0.95833in" svg:height="0.53333in" style:rel-width="scale" style:rel-height="scale"><draw:image xlink:href="media/image1.png" xlink:type="simple" xlink:show="embed" xlink:actuate="onLoad"/><svg:title/><svg:desc/></draw:frame><text:s text:c="3"/><draw:frame draw:style-name="a1" draw:name="Imagem 3" text:anchor-type="as-char" svg:x="0in" svg:y="0in" svg:width="1.01667in" svg:height="0.475in" style:rel-width="scale" style:rel-height="scale"><draw:image xlink:href="media/image2.png" xlink:type="simple" xlink:show="embed" xlink:actuate="onLoad"/><svg:title/><svg:desc/></draw:frame><text:s/><draw:frame draw:style-name="a2" draw:name="Imagem 2" text:anchor-type="as-char" svg:x="0in" svg:y="0in" svg:width="1.18333in" svg:height="0.55in" style:rel-width="scale" style:rel-height="scale"><draw:image xlink:href="media/image3.png" xlink:type="simple" xlink:show="embed" xlink:actuate="onLoad"/><svg:title/><svg:desc/></draw:frame><text:s/><draw:frame draw:style-name="a3" draw:name="Imagem 1" text:anchor-type="as-char" svg:x="0in" svg:y="0in" svg:width="1.01667in" svg:height="0.55833in" style:rel-width="scale" style:rel-height="scale"><draw:image xlink:href="media/image4.png" xlink:type="simple" xlink:show="embed" xlink:actuate="onLoad"/><svg:title/><svg:desc/></draw:frame><draw:frame draw:style-name="a4" draw:name="Imagem 1" text:anchor-type="as-char" svg:x="0in" svg:y="0in" svg:width="1.47917in" svg:height="0.51111in" style:rel-width="scale" style:rel-height="scale"><draw:image xlink:href="media/image5.png" xlink:type="simple" xlink:show="embed" xlink:actuate="onLoad"/><svg:title/><svg:desc/></draw:frame></text:p>
        <text:p text:style-name="P3"/>
        <text:p text:style-name="P4"><draw:frame draw:style-name="a5" draw:name="Imagem 2" text:anchor-type="as-char" svg:x="0in" svg:y="0in" svg:width="1.10417in" svg:height="0.58958in" style:rel-width="scale" style:rel-height="scale"><draw:image xlink:href="media/image6.png" xlink:type="simple" xlink:show="embed" xlink:actuate="onLoad"/><svg:title/><svg:desc/></draw:frame><draw:frame draw:style-name="a6" draw:name="Imagem 4" text:anchor-type="as-char" svg:x="0in" svg:y="0in" svg:width="1.28125in" svg:height="0.58819in" style:rel-width="scale" style:rel-height="scale"><draw:image xlink:href="media/image7.png" xlink:type="simple" xlink:show="embed" xlink:actuate="onLoad"/><svg:title/><svg:desc/></draw:fram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celo Machado da Silva</meta:initial-creator>
    <dc:creator>Gustavo Barcelos</dc:creator>
    <meta:creation-date>2025-07-17T16:36:00Z</meta:creation-date>
    <dc:date>2025-07-17T16:36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BND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901" meta:character-count="12143" meta:row-count="85" meta:non-whitespace-character-count="10266"/>
  </office:meta>
</office:document-meta>
</file>