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2.1666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4979in" fo:margin-left="-0.299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43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 fo:line-height="100%"/>
    </style:style>
    <style:style style:name="T52" style:parent-style-name="Fonteparág.padrão" style:family="text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58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61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 fo:line-height="100%"/>
      <style:text-properties style:font-name="Tahoma" style:font-name-complex="Tahoma" fo:font-size="12pt" style:font-size-asian="12pt" style:font-size-complex="12pt"/>
    </style:style>
    <style:style style:name="P68" style:parent-style-name="Normal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69" style:parent-style-name="Normal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Hlk165902875"/><text:bookmark-start text:name="_Hlk213082880"/>CHAMADA PÚBLICA MCTI/FINEP/FNDCT<text:bookmark-end text:name="_Hlk165902875"/></text:p>
      <text:p text:style-name="P20"><text:span text:style-name="T21">INFRAESTRUTURA PARA A AMAZÔNIA LEGAL – PRÓ-AMAZÔNIA</text:span><text:span text:style-name="T22"><text:s/>2025</text:span></text:p>
      <text:p text:style-name="P23"><text:bookmark-end text:name="_Hlk213082880"/></text:p>
      <text:p text:style-name="P24">ANEXO<text:s/>IV<text:s/>– DESCRIÇÃO DOS CRITÉRIOS DE AVALIAÇÃO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ritério de Avaliação</text:p>
          </table:table-cell>
          <table:table-cell table:style-name="TableCell31">
            <text:p text:style-name="P32">Descritivo</text:p>
          </table:table-cell>
        </table:table-row>
        <table:table-row table:style-name="TableRow33">
          <table:table-cell table:style-name="TableCell34">
            <text:p text:style-name="P35">1.<text:s/>Avaliação geral</text:p>
          </table:table-cell>
          <table:table-cell table:style-name="TableCell36">
            <text:p text:style-name="P37">A aderência da proposta às áreas de interesse da Chamada Pública;<text:s/></text:p>
            <text:p text:style-name="P38">Adequação da proposta à política de pesquisa e/ou pós-graduação expressa na Política de Inovação da instituição;</text:p>
            <text:p text:style-name="P39">A aderência e relevância das atividades de P&amp;D viabilizadas pela infraestrutura solicitada com relação à Estratégia Nacional de CT&amp;I vigente<text:s/>(Portaria MCTI nº 6.998, de 10.05.2023);</text:p>
            <text:p text:style-name="P40">A singularidade e o caráter inédito das atividades de P&amp;D que serão desenvolvidas com a infraestrutura solicitada;</text:p>
            <text:p text:style-name="P41">Os resultados e impactos esperados decorrentes do desenvolvimento das atividades de pesquisa que serão realizadas;</text:p>
            <text:p text:style-name="P42">Os mecanismos de proteção e de exploração da propriedade intelectual empregados – explicitando, se for o caso, as principais patentes solicitadas e suas correspondentes explorações comerciais;</text:p>
            <text:p text:style-name="P43">Coesão, coerência e exequibilidade da proposta; e, no caso de proposta em Rede, a sinergia entre os partícipes.</text:p>
          </table:table-cell>
        </table:table-row>
        <table:table-row table:style-name="TableRow44">
          <table:table-cell table:style-name="TableCell45">
            <text:p text:style-name="P46">2.<text:s/>Interiorização</text:p>
          </table:table-cell>
          <table:table-cell table:style-name="TableCell47">
            <text:p text:style-name="P48">Trajetória da ICT Executora<text:s/>Principal<text:s/>e, caso haja, Coexecutoras, destacar os campi beneficiados e as infraestruturas existentes;</text:p>
            <text:p text:style-name="P49">A contribuição da infraestrutura e das atividades de pesquisa para a mitigação de assimetrias<text:s/><text:bookmark-start text:name="_Hlk213082676"/>inter-regionais e intrarregionais<text:bookmark-end text:name="_Hlk213082676"/>;</text:p>
            <text:p text:style-name="P50">A contribuição da infraestrutura para o desenvolvimento científico, tecnológico e econômico nos âmbitos nacional,<text:s/><text:soft-page-break/>regional e local.</text:p>
            <text:p text:style-name="P51"><text:span text:style-name="T52">Nos estados onde não existam unidades no interior, serão consideradas as unidades das capitais como equivalentes às unidades do interior dos estados que as possuam.</text:span></text:p>
          </table:table-cell>
        </table:table-row>
        <table:table-row table:style-name="TableRow53">
          <table:table-cell table:style-name="TableCell54">
            <text:p text:style-name="P55">3. Equipe</text:p>
          </table:table-cell>
          <table:table-cell table:style-name="TableCell56">
            <text:p text:style-name="P57">Experiência da equipe executora, incluindo<text:s/>o coordenador geral e o coordenador do subprojeto,<text:s/>por meio dos<text:s/>currículos atualizados na plataforma Lattes, e informando a produtividade dos últimos 05 (cinco) anos e as 10 (dez) produções mais importantes (publicações, teses e dissertações, patentes etc.);</text:p>
            <text:p text:style-name="P58">Estar condizente com a infraestrutura pleiteada e ser adequada para atingir os resultados esperados;</text:p>
            <text:p text:style-name="P59">Tempo de dedicação condizente com os objetivos da proposta, descrito em horas;</text:p>
            <text:p text:style-name="P60">Ser composta apenas por integrantes com vínculo empregatício com a(s)<text:s/>ICT(s)<text:s/>executora(s);</text:p>
            <text:p text:style-name="P61">Não serão considerados os integrantes de outras instituições para fins de avaliação da equipe<text:s/>executora.</text:p>
          </table:table-cell>
        </table:table-row>
        <table:table-row table:style-name="TableRow62">
          <table:table-cell table:style-name="TableCell63">
            <text:p text:style-name="P64">4. Orçamento e viabilidade de execução da proposta</text:p>
          </table:table-cell>
          <table:table-cell table:style-name="TableCell65">
            <text:p text:style-name="P66">A infraestrutura física atual e a que se pretende implantar/adequar/melhorar, evitando redundâncias;</text:p>
            <text:p text:style-name="P67">A adequada descrição de todos os itens do orçamento requeridos frente ao escopo do Plano de Trabalho apresentado, considerando também a relevância, as quantidades e valores de cada um dos itens da proposta;</text:p>
            <text:p text:style-name="P68">Adequação do cronograma de execução para cumprimento das metas físicas da proposta.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1LVL3" style:family="text">
      <style:text-properties style:font-name="Tahoma" fo:font-weight="normal" style:font-weight-asian="normal" style:font-weight-complex="normal"/>
    </style:style>
    <style:style style:name="WW_CharLFO1LVL4" style:family="text">
      <style:text-properties style:font-name="Tahoma" style:font-name-complex="Tahoma" fo:font-weight="normal" style:font-weight-asian="normal" style:font-weight-complex="normal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4LVL3" style:family="text">
      <style:text-properties style:font-name="Tahoma" fo:font-weight="normal" style:font-weight-asian="normal" style:font-weight-complex="normal"/>
    </style:style>
    <style:style style:name="WW_CharLFO4LVL4" style:family="text">
      <style:text-properties style:font-name="Tahoma" style:font-name-complex="Tahoma" fo:font-weight="normal" style:font-weight-asian="normal" style:font-weight-complex="normal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5LVL3" style:family="text">
      <style:text-properties style:font-name="Tahoma" fo:font-weight="normal" style:font-weight-asian="normal" style:font-weight-complex="normal"/>
    </style:style>
    <style:style style:name="WW_CharLFO5LVL4" style:family="text">
      <style:text-properties style:font-name="Tahoma" style:font-name-complex="Tahoma" fo:font-weight="normal" style:font-weight-asian="normal" style:font-weight-complex="normal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6LVL3" style:family="text">
      <style:text-properties style:font-name="Tahoma" fo:font-weight="normal" style:font-weight-asian="normal" style:font-weight-complex="normal"/>
    </style:style>
    <style:style style:name="WW_CharLFO6LVL4" style:family="text">
      <style:text-properties style:font-name="Tahoma" style:font-name-complex="Tahoma" fo:font-weight="normal" style:font-weight-asian="normal" style:font-weight-complex="normal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style:font-name="Tahoma" style:font-name-complex="Tahoma" fo:font-weight="normal" style:font-weight-asian="normal" style:font-weight-complex="bold" style:text-line-through-type="none"/>
    </style:style>
    <style:style style:name="WW_CharLFO7LVL3" style:family="text">
      <style:text-properties style:font-name="Tahoma" fo:font-weight="normal" style:font-weight-asian="normal" style:font-weight-complex="normal"/>
    </style:style>
    <style:style style:name="WW_CharLFO7LVL4" style:family="text">
      <style:text-properties style:font-name="Tahoma" style:font-name-complex="Tahoma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0.5in" text:min-label-width="0.4847in" text:list-level-position-and-space-mode="label-alignment">
          <style:list-level-label-alignment text:label-followed-by="listtab" fo:margin-left="0.9847in" fo:text-indent="-0.4847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3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85347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2"><text:a xlink:href="http://www.finep.gov.br" office:target-frame-name="_top" xlink:show="replace"><text:span text:style-name="T3">www.finep.gov.br</text:span></text:a><text:span text:style-name="T4"><text:s/></text:span><text:span text:style-name="T5"><text:s text:c="10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stavo Braga Alcântara</meta:initial-creator>
    <dc:creator>Guilherme de Lacerda Turle Moreira</dc:creator>
    <meta:creation-date>2025-11-07T16:44:00Z</meta:creation-date>
    <dc:date>2025-11-07T16:44:00Z</dc:date>
    <meta:print-date>2025-11-07T16:44:00Z</meta:print-date>
    <meta:template xlink:href="Normal.dotm" xlink:type="simple"/>
    <meta:editing-cycles>2</meta:editing-cycles>
    <meta:editing-duration>PT0S</meta:editing-duration>
    <meta:user-defined meta:name="ContentTypeId">0x01010053E81F42E3290243BDAEEF95B0442398</meta:user-defined>
    <meta:document-statistic meta:page-count="2" meta:paragraph-count="28" meta:word-count="393" meta:character-count="2764" meta:row-count="66" meta:non-whitespace-character-count="2395"/>
  </office:meta>
</office:document-meta>
</file>