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7_1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Título" style:master-page-name="MP0" style:family="paragraph">
      <style:paragraph-properties fo:break-before="page" fo:border-top="none" fo:border-left="none" fo:border-bottom="0.0312in solid #4F81BD" fo:border-right="none" fo:padding-top="0in" fo:padding-left="0in" fo:padding-bottom="0.0555in" fo:padding-right="0in" style:shadow="none" fo:text-align="justify" fo:margin-bottom="0in" fo:line-height="115%">
        <style:tab-stops>
          <style:tab-stop style:type="left" style:position="0.2958in"/>
          <style:tab-stop style:type="left" style:position="2.1659in"/>
        </style:tab-stops>
      </style:paragraph-properties>
      <style:text-properties style:font-name="Tahoma" style:font-name-complex="Tahoma" fo:font-weight="bold" style:font-weight-asian="bold" style:font-weight-complex="bold" style:use-window-font-color="true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3" style:parent-style-name="Título1" style:family="paragraph">
      <style:paragraph-properties fo:text-align="justify" fo:margin-top="0in" fo:margin-bottom="0.1666in"/>
      <style:text-properties style:font-name="Tahoma" style:font-name-complex="Tahoma" style:use-window-font-color="tru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5" style:parent-style-name="Título1" style:family="paragraph">
      <style:paragraph-properties fo:text-align="justify" fo:margin-top="0in" fo:margin-bottom="0.1666in"/>
      <style:text-properties style:font-name="Tahoma" style:font-name-complex="Tahoma" style:use-window-font-color="true" fo:font-size="12pt" style:font-size-asian="12pt" style:font-size-complex="12pt"/>
    </style:style>
    <style:style style:name="P6" style:parent-style-name="Normal" style:family="paragraph">
      <style:paragraph-properties fo:text-align="justify"/>
    </style:style>
    <style:style style:name="T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8" style:parent-style-name="Fonteparág.padrão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T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 fo:margin-top="0.1666in"/>
    </style:style>
    <style:style style:name="T1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4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15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16" style:parent-style-name="Normal" style:list-style-name="LFO7_1" style:family="paragraph">
      <style:paragraph-properties fo:text-align="justify" fo:margin-bottom="0in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19" style:parent-style-name="Normal" style:list-style-name="LFO7_1" style:family="paragraph">
      <style:paragraph-properties fo:text-align="justify"/>
    </style:style>
    <style:style style:name="T20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26" style:parent-style-name="Título1" style:family="paragraph">
      <style:paragraph-properties fo:text-align="justify" fo:margin-top="0in" fo:margin-bottom="0.1666in"/>
      <style:text-properties style:font-name="Tahoma" style:font-name-complex="Tahoma" style:use-window-font-color="true" fo:font-size="12pt" style:font-size-asian="12pt" style:font-size-complex="12pt"/>
    </style:style>
    <style:style style:name="P27" style:parent-style-name="Normal" style:family="paragraph">
      <style:paragraph-properties fo:text-align="justify" fo:margin-bottom="0in"/>
      <style:text-properties style:font-name="Tahoma" style:font-name-complex="Tahoma" fo:font-size="12pt" style:font-size-asian="12pt" style:font-size-complex="12pt"/>
    </style:style>
    <style:style style:name="P28" style:parent-style-name="Normal" style:family="paragraph">
      <style:paragraph-properties fo:text-align="justify" fo:margin-bottom="0in"/>
      <style:text-properties style:font-name="Tahoma" style:font-name-complex="Tahoma" fo:font-size="12pt" style:font-size-asian="12pt" style:font-size-complex="12pt"/>
    </style:style>
    <style:style style:name="P29" style:parent-style-name="Normal" style:family="paragraph">
      <style:paragraph-properties fo:text-align="justify" fo:margin-bottom="0in"/>
      <style:text-properties style:font-name="Tahoma" style:font-name-complex="Tahoma" fo:font-size="12pt" style:font-size-asian="12pt" style:font-size-complex="12pt"/>
    </style:style>
    <style:style style:name="P30" style:parent-style-name="Normal" style:family="paragraph">
      <style:paragraph-properties fo:text-align="justify" fo:margin-bottom="0in"/>
      <style:text-properties style:font-name="Tahoma" style:font-name-complex="Tahoma" fo:font-size="12pt" style:font-size-asian="12pt" style:font-size-complex="12pt"/>
    </style:style>
    <style:style style:name="P31" style:parent-style-name="Normal" style:family="paragraph">
      <style:paragraph-properties fo:text-align="justify" fo:margin-bottom="0in"/>
      <style:text-properties style:font-name="Tahoma" style:font-name-complex="Tahoma" fo:font-size="12pt" style:font-size-asian="12pt" style:font-size-complex="12pt"/>
    </style:style>
    <style:style style:name="P32" style:parent-style-name="Normal" style:family="paragraph">
      <style:paragraph-properties fo:widows="0" fo:orphans="0" fo:text-align="justify" style:vertical-align="baseline" fo:margin-bottom="0in"/>
      <style:text-properties style:font-name="Tahoma" style:font-name-complex="Tahoma" fo:font-size="12pt" style:font-size-asian="12pt" style:font-size-complex="12pt"/>
    </style:style>
    <style:style style:name="P33" style:parent-style-name="Normal" style:family="paragraph">
      <style:paragraph-properties fo:widows="0" fo:orphans="0" fo:text-align="justify" style:vertical-align="baseline" fo:margin-bottom="0in"/>
    </style:style>
    <style:style style:name="T34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35" style:parent-style-name="Fonteparág.padrão" style:family="text"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T3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P38" style:parent-style-name="Título1" style:family="paragraph">
      <style:paragraph-properties fo:text-align="justify" fo:margin-top="0in" fo:margin-bottom="0.1666in"/>
      <style:text-properties style:font-name="Tahoma" style:font-name-complex="Tahoma" style:use-window-font-color="true" fo:font-size="12pt" style:font-size-asian="12pt" style:font-size-complex="12pt"/>
    </style:style>
    <style:style style:name="P39" style:parent-style-name="Normal" style:family="paragraph">
      <style:paragraph-properties fo:text-align="justify" fo:margin-bottom="0in"/>
      <style:text-properties style:font-name="Tahoma" style:font-name-complex="Tahoma" fo:font-size="12pt" style:font-size-asian="12pt" style:font-size-complex="12pt"/>
    </style:style>
    <style:style style:name="P40" style:parent-style-name="Normal" style:family="paragraph">
      <style:paragraph-properties fo:text-align="justify" fo:margin-bottom="0in"/>
      <style:text-properties style:font-name="Tahoma" style:font-name-complex="Tahoma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42" style:parent-style-name="Título1" style:family="paragraph">
      <style:paragraph-properties fo:text-align="justify" fo:margin-top="0in" fo:margin-bottom="0.1666in"/>
      <style:text-properties style:font-name="Tahoma" style:font-name-complex="Tahoma" style:use-window-font-color="true" fo:font-size="12pt" style:font-size-asian="12pt" style:font-size-complex="12pt"/>
    </style:style>
    <style:style style:name="P43" style:parent-style-name="Normal" style:family="paragraph">
      <style:paragraph-properties fo:text-align="justify" fo:margin-bottom="0in"/>
      <style:text-properties style:font-name="Tahoma" style:font-name-complex="Tahoma" fo:font-size="12pt" style:font-size-asian="12pt" style:font-size-complex="12pt"/>
    </style:style>
    <style:style style:name="P44" style:parent-style-name="Normal" style:family="paragraph">
      <style:paragraph-properties fo:text-align="justify" fo:margin-bottom="0in"/>
      <style:text-properties style:font-name="Tahoma" style:font-name-complex="Tahoma" fo:font-size="12pt" style:font-size-asian="12pt" style:font-size-complex="12pt"/>
    </style:style>
    <style:style style:name="P45" style:parent-style-name="Normal" style:family="paragraph">
      <style:paragraph-properties fo:text-align="justify" fo:margin-bottom="0in"/>
      <style:text-properties style:font-name="Tahoma" style:font-name-complex="Tahoma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margin-left="0.1972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margin-left="0.1972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margin-left="0.1972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margin-left="0.1972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0" style:parent-style-name="Normal" style:family="paragraph">
      <style:paragraph-properties fo:text-align="justify" fo:margin-left="0.1972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P52" style:parent-style-name="Título1" style:family="paragraph">
      <style:paragraph-properties fo:text-align="justify" fo:margin-top="0in" fo:margin-bottom="0.1666in"/>
      <style:text-properties style:font-name="Tahoma" style:font-name-complex="Tahoma" style:use-window-font-color="true" fo:font-size="12pt" style:font-size-asian="12pt" style:font-size-complex="12pt"/>
    </style:style>
    <style:style style:name="P53" style:parent-style-name="Normal" style:family="paragraph">
      <style:paragraph-properties fo:text-align="justify" fo:margin-bottom="0in"/>
      <style:text-properties style:font-name="Tahoma" style:font-name-complex="Tahoma" fo:font-size="12pt" style:font-size-asian="12pt" style:font-size-complex="12pt"/>
    </style:style>
    <style:style style:name="P54" style:parent-style-name="Normal" style:family="paragraph">
      <style:paragraph-properties fo:text-align="justify" fo:margin-bottom="0in"/>
      <style:text-properties style:font-name="Tahoma" style:font-name-complex="Tahoma" fo:font-size="12pt" style:font-size-asian="12pt"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T5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58" style:parent-style-name="Título1" style:family="paragraph">
      <style:paragraph-properties fo:text-align="justify" fo:margin-top="0in" fo:margin-bottom="0.1666in"/>
      <style:text-properties style:font-name="Tahoma" style:font-name-complex="Tahoma" style:use-window-font-color="true" fo:font-size="12pt" style:font-size-asian="12pt" style:font-size-complex="12pt"/>
    </style:style>
    <style:style style:name="P59" style:parent-style-name="Normal" style:family="paragraph">
      <style:paragraph-properties fo:text-align="justify" fo:margin-bottom="0in"/>
      <style:text-properties style:font-name="Tahoma" style:font-name-complex="Tahoma"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P61" style:parent-style-name="Título1" style:family="paragraph">
      <style:paragraph-properties fo:text-align="justify" fo:margin-top="0in" fo:margin-bottom="0.1666in"/>
      <style:text-properties style:font-name="Tahoma" style:font-name-complex="Tahoma" style:use-window-font-color="true" fo:font-size="12pt" style:font-size-asian="12pt" style:font-size-complex="12pt"/>
    </style:style>
    <style:style style:name="P62" style:parent-style-name="Normal" style:family="paragraph">
      <style:paragraph-properties fo:text-align="justify" fo:margin-bottom="0in"/>
    </style:style>
    <style:style style:name="T6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64" style:parent-style-name="Hyperlink" style:family="text">
      <style:text-properties style:font-name="Tahoma" style:font-name-complex="Tahoma" fo:font-size="12pt" style:font-size-asian="12pt" style:font-size-complex="12pt"/>
    </style:style>
    <style:style style:name="P65" style:parent-style-name="Normal" style:family="paragraph">
      <style:paragraph-properties fo:text-align="justify" fo:margin-bottom="0in"/>
      <style:text-properties style:font-name="Tahoma" style:font-name-complex="Tahoma"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67" style:parent-style-name="Título1" style:family="paragraph">
      <style:paragraph-properties fo:text-align="justify" fo:margin-top="0in" fo:margin-bottom="0.1666in"/>
      <style:text-properties style:font-name="Tahoma" style:font-name-complex="Tahoma" style:use-window-font-color="true" fo:font-size="12pt" style:font-size-asian="12pt" style:font-size-complex="12pt"/>
    </style:style>
    <style:style style:name="P68" style:parent-style-name="Normal" style:family="paragraph">
      <style:paragraph-properties fo:text-align="justify" fo:margin-bottom="0in"/>
    </style:style>
    <style:style style:name="T6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70" style:parent-style-name="Hyperlink" style:family="text"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<text:bookmark-start text:name="_Hlk207959694"/>Guia Prático para Proponentes – Edital ACERVOS 2025</text:p>
      <text:p text:style-name="P2">Este guia resume os principais pontos do Edital ACERVOS 2025 para ajudar instituições proponentes a entenderem e prepararem suas propostas com mais facilidade, mantendo o rigor técnico necessário.</text:p>
      <text:h text:style-name="P3" text:outline-level="1">O que é esta chamada?</text:h>
      <text:p text:style-name="P4">Uma seleção pública de apoio financeiro à execução de projetos institucionais de infraestrutura e de serviços que visam recuperar, preservar, digitalizar e difundir acervos científicos, históricos e culturais brasileiros.</text:p>
      <text:h text:style-name="P5" text:outline-level="1">Quem pode participar?</text:h>
      <text:p text:style-name="P6"><text:span text:style-name="T7">- Instituições de guarda qualificadas como ICTs públicas ou privadas, conforme definido na Lei nº 10.973/2004,<text:s/></text:span><text:span text:style-name="T8">com custódia</text:span><text:span text:style-name="T9"><text:s/>de acervos físicos e/ou digitais.</text:span></text:p>
      <text:p text:style-name="P10"><text:span text:style-name="T11">Em qual grupo temático minha proposta deve se enquadrar?</text:span></text:p>
      <text:p text:style-name="P12"><text:span text:style-name="T13">As propostas devem se enquadrar<text:s/></text:span><text:span text:style-name="T14">um dos dois grupos temáticos</text:span><text:span text:style-name="T15">:</text:span></text:p>
      <text:list text:style-name="LFO7_1" text:continue-numbering="true">
        <text:list-item>
          <text:p text:style-name="P16"><text:span text:style-name="T17">Acervos Científicos</text:span><text:span text:style-name="T18">: testemunhos dos processos do conhecimento científico e tecnológicos brasileiros.</text:span></text:p>
        </text:list-item>
        <text:list-item>
          <text:p text:style-name="P19"><text:span text:style-name="T20">Acervos Históricos e Culturais</text:span><text:span text:style-name="T21">: portadores de referência à identidade e memória de comunidades, grupos e povos representativos da diversidade cultural brasileira.</text:span></text:p>
        </text:list-item>
      </text:list>
      <text:p text:style-name="P22"><text:span text:style-name="T23">Cada instituição pode apresentar<text:s/></text:span><text:span text:style-name="T24">um projeto por grupo temático</text:span><text:span text:style-name="T25">.</text:span></text:p>
      <text:h text:style-name="P26" text:outline-level="1">O que pode ser financiado?</text:h>
      <text:p text:style-name="P27">- Material de consumo (nacional ou importado).</text:p>
      <text:p text:style-name="P28">- Adaptações físicas sem complexidade técnica (até R$ 376 mil por item).</text:p>
      <text:p text:style-name="P29">- Equipamentos e materiais permanentes (nacionais ou importados).</text:p>
      <text:p text:style-name="P30">- Plataformas digitais de acesso e divulgação.</text:p>
      <text:p text:style-name="P31">- Restauração, preservação e digitalização dos acervos.</text:p>
      <text:p text:style-name="P32">- Ações para prevenção de riscos ao patrimônio, implementação de instrumentos de gestão e de acessibilidade comunicacional e de tecnologias assistivas.</text:p>
      <text:p text:style-name="P33"><text:span text:style-name="T34">- Pagamento de pessoal<text:s/></text:span><text:span text:style-name="T35">somente<text:s/></text:span><text:span text:style-name="T36">como contrapartida financeira.</text:span></text:p>
      <text:p text:style-name="P37">*Não são financiados obras complexas, diárias, bolsas ou passagens.</text:p>
      <text:soft-page-break/>
      <text:h text:style-name="P38" text:outline-level="1">Quanto e por quanto tempo?</text:h>
      <text:p text:style-name="P39">- Valor mínimo por proposta: R$ 1 milhão.</text:p>
      <text:p text:style-name="P40">- Valor máximo: R$ 10 milhões.</text:p>
      <text:p text:style-name="P41">- Prazo de execução: até 36 meses.</text:p>
      <text:h text:style-name="P42" text:outline-level="1">Como será avaliada a proposta?</text:h>
      <text:p text:style-name="P43">A avaliação será feita em duas etapas:</text:p>
      <text:p text:style-name="P44">1. Habilitação: Verificação da documentação e enquadramento formal.</text:p>
      <text:p text:style-name="P45">2. Mérito: Análise técnica com base em cinco critérios:</text:p>
      <text:p text:style-name="P46">- Representatividade dos acervos;</text:p>
      <text:p text:style-name="P47">- Estratégias de difusão e acessibilidade;</text:p>
      <text:p text:style-name="P48">- Boas práticas da digitalização e infraestrutura tecnológica;</text:p>
      <text:p text:style-name="P49">- Viabilidade orçamentária;</text:p>
      <text:p text:style-name="P50">- Qualificação da equipe executora.</text:p>
      <text:p text:style-name="P51">*Propostas com nota média inferior a 3,5 ou orçamento inviável serão eliminadas.</text:p>
      <text:h text:style-name="P52" text:outline-level="1">Recursos disponíveis</text:h>
      <text:p text:style-name="P53">- Total: R$ 250 milhões.</text:p>
      <text:p text:style-name="P54">- Divididos igualmente entre os Grupos Temáticos.</text:p>
      <text:p text:style-name="P55"><text:span text:style-name="T56">-<text:s/></text:span><text:span text:style-name="T57">Pelo menos 30% destinados às regiões Norte, Nordeste e Centro-Oeste.</text:span></text:p>
      <text:h text:style-name="P58" text:outline-level="1">Contrapartida</text:h>
      <text:p text:style-name="P59">- Instituições estaduais, municipais e do DF, conforme critérios da LDO 2025.</text:p>
      <text:p text:style-name="P60">*ICTs federais e entidades privadas sem fins lucrativos são isentas.</text:p>
      <text:h text:style-name="P61" text:outline-level="1">Como participar?</text:h>
      <text:p text:style-name="P62"><text:span text:style-name="T63">- Cadastre sua instituição e envie a proposta pela plataforma SISGON:<text:s/></text:span><text:a xlink:href="https://financiamento.finep.gov.br" office:target-frame-name="_top" xlink:show="replace"><text:span text:style-name="T64">https://financiamento.finep.gov.br</text:span></text:a></text:p>
      <text:p text:style-name="P65">- Fique atento ao cronograma oficial da chamada.</text:p>
      <text:p text:style-name="P66">- Prepare toda a documentação exigida, conforme o Edital.</text:p>
      <text:h text:style-name="P67" text:outline-level="1">Dúvidas?</text:h>
      <text:p text:style-name="P68"><text:span text:style-name="T69">Entre em contato pelo e-mail:<text:s/></text:span><text:a xlink:href="mailto:cp_acervos2025@finep.gov.br" office:target-frame-name="_top" xlink:show="replace"><text:span text:style-name="T70">cp_acervos2025@finep.gov.br</text:span></text:a><text:bookmark-end text:name="_Hlk2079596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mbria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language="pt" fo:country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Título1Char" style:display-name="Título 1 Char" style:family="text" style:parent-style-name="Fonteparág.padrão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ítuloChar" style:display-name="Título Char" style:family="text" style:parent-style-name="Fonteparág.padrão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/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fo:font-size="8pt" style:font-size-asian="8pt" style:font-size-complex="8pt"/>
    </style:style>
    <style:style style:name="Lista" style:display-name="Lista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Commarcadores" style:display-name="Com marcadores" style:family="paragraph" style:parent-style-name="Normal" style:list-style-name="LFO4">
      <style:paragraph-properties style:contextual-spacing="true"/>
      <style:text-properties fo:hyphenate="false"/>
    </style:style>
    <style:style style:name="Commarcadores2" style:display-name="Com marcadores 2" style:family="paragraph" style:parent-style-name="Normal" style:list-style-name="LFO5">
      <style:paragraph-properties style:contextual-spacing="true"/>
      <style:text-properties fo:hyphenate="false"/>
    </style:style>
    <style:style style:name="Commarcadores3" style:display-name="Com marcadores 3" style:family="paragraph" style:parent-style-name="Normal" style:list-style-name="LFO3">
      <style:paragraph-properties style:contextual-spacing="true"/>
      <style:text-properties fo:hyphenate="false"/>
    </style:style>
    <style:style style:name="Numerada" style:display-name="Numerada" style:family="paragraph" style:parent-style-name="Normal" style:list-style-name="LFO1">
      <style:paragraph-properties style:contextual-spacing="true"/>
      <style:text-properties fo:hyphenate="false"/>
    </style:style>
    <style:style style:name="Numerada2" style:display-name="Numerada 2" style:family="paragraph" style:parent-style-name="Normal" style:list-style-name="LFO11">
      <style:paragraph-properties style:contextual-spacing="true"/>
      <style:text-properties fo:hyphenate="false"/>
    </style:style>
    <style:style style:name="Numerada3" style:display-name="Numerada 3" style:family="paragraph" style:parent-style-name="Normal" style:list-style-name="LFO7">
      <style:paragraph-properties style:contextual-spacing="true"/>
      <style:text-properties fo:hyphenate="false"/>
    </style:style>
    <style:style style:name="Listadecontinuação" style:display-name="Lista de continuação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Textodemacro" style:display-name="Texto de macro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odemacroChar" style:display-name="Texto de macro Char" style:family="text" style:parent-style-name="Fonteparág.padrão">
      <style:text-properties style:font-name="Courier" fo:font-size="10pt" style:font-size-asian="10pt" style:font-size-complex="10pt"/>
    </style:style>
    <style:style style:name="Citação" style:display-name="Citação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000000"/>
    </style:style>
    <style:style style:name="Título4Char" style:display-name="Título 4 Char" style:family="text" style:parent-style-name="Fonteparág.padrão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 style:parent-style-name="Fonteparág.padrão">
      <style:text-properties style:font-name="Calibri" style:font-name-asian="MS Gothic" style:font-name-complex="Times New Roman" fo:color="#243F60"/>
    </style:style>
    <style:style style:name="Título6Char" style:display-name="Título 6 Char" style:family="text" style:parent-style-name="Fonteparág.padrão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Título7Char" style:display-name="Título 7 Char" style:family="text" style:parent-style-name="Fonteparág.padrão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Título8Char" style:display-name="Título 8 Char" style:family="text" style:parent-style-name="Fonteparág.padrão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Título9Char" style:display-name="Título 9 Char" style:family="text" style:parent-style-name="Fonteparág.padrão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itaçãoIntensa" style:display-name="Citação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çãoIntensaChar" style:display-name="Citação Intensa Char" style:family="text" style:parent-style-name="Fonteparág.padrão">
      <style:text-properties fo:font-weight="bold" style:font-weight-asian="bold" style:font-weight-complex="bold" fo:font-style="italic" style:font-style-asian="italic" style:font-style-complex="italic" fo:color="#4F81BD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808080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 fo:color="#4F81BD"/>
    </style:style>
    <style:style style:name="ReferênciaSutil" style:display-name="Referência Sutil" style:family="text" style:parent-style-name="Fonteparág.padrão">
      <style:text-properties fo:font-variant="small-caps" fo:color="#C0504D" style:text-underline-type="single" style:text-underline-style="solid" style:text-underline-width="auto" style:text-underline-mode="continuous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 fo:letter-spacing="0.0034in"/>
    </style: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LFO1" style:display-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3" style:display-name="LFO3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4" style:display-name="LFO4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5" style:display-name="LFO5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7_1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5in" fo:page-height="11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>generated by python-docx</dc:description>
    <dc:subject/>
    <meta:initial-creator>python-docx</meta:initial-creator>
    <dc:creator>Guilherme de Lacerda Turle Moreira</dc:creator>
    <meta:creation-date>2025-11-10T22:13:00Z</meta:creation-date>
    <dc:date>2025-11-10T22:13:00Z</dc:date>
    <meta:print-date>2025-11-10T15:03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418" meta:character-count="2914" meta:row-count="57" meta:non-whitespace-character-count="2540"/>
  </office:meta>
</office:document-meta>
</file>