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3.052in"/>
    </style:style>
    <style:style style:name="TableColumn24" style:family="table-column">
      <style:table-column-properties style:column-width="3.4458in"/>
    </style:style>
    <style:style style:name="Table22" style:family="table">
      <style:table-properties style:width="6.4979in" fo:margin-left="-0.299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5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6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7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38" style:parent-style-name="ParágrafodaLista" style:list-style-name="LFO1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ágrafodaLista" style:list-style-name="LFO4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44" style:parent-style-name="ParágrafodaLista" style:list-style-name="LFO4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45" style:parent-style-name="ParágrafodaLista" style:list-style-name="LFO4" style:family="paragraph">
      <style:paragraph-properties fo:widows="0" fo:orphans="0" style:contextual-spacing="false" fo:text-align="justify" fo:margin-bottom="0.0833in" fo:line-height="150%"/>
    </style:style>
    <style:style style:name="T4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47" style:parent-style-name="Fonteparág.padrão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P49" style:parent-style-name="ParágrafodaLista" style:list-style-name="LFO4" style:family="paragraph">
      <style:paragraph-properties fo:widows="0" fo:orphans="0" style:contextual-spacing="false" fo:text-align="justify" fo:margin-bottom="0.0833in" fo:line-height="150%"/>
    </style:style>
    <style:style style:name="T5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4" style:parent-style-name="Fonteparág.padrão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P56" style:parent-style-name="ParágrafodaLista" style:list-style-name="LFO4" style:family="paragraph">
      <style:paragraph-properties fo:widows="0" fo:orphans="0" style:contextual-spacing="false" fo:text-align="justify" fo:margin-bottom="0.0833in" fo:line-height="150%"/>
    </style:style>
    <style:style style:name="T5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ágrafodaLista" style:list-style-name="LFO5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6" style:parent-style-name="ParágrafodaLista" style:list-style-name="LFO5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67" style:parent-style-name="ParágrafodaLista" style:list-style-name="LFO5" style:family="paragraph">
      <style:paragraph-properties fo:widows="0" fo:orphans="0" style:contextual-spacing="false" fo:text-align="justify" fo:margin-bottom="0.0833in" fo:line-height="150%"/>
    </style:style>
    <style:style style:name="T6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ágrafodaLista" style:list-style-name="LFO6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74" style:parent-style-name="ParágrafodaLista" style:list-style-name="LFO6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75" style:parent-style-name="ParágrafodaLista" style:list-style-name="LFO6" style:family="paragraph">
      <style:paragraph-properties fo:widows="0" fo:orphans="0" style:contextual-spacing="false" fo:text-align="justify" fo:margin-bottom="0.0833in" fo:line-height="150%"/>
    </style:style>
    <style:style style:name="T7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ágrafodaLista" style:list-style-name="LFO7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82" style:parent-style-name="ParágrafodaLista" style:list-style-name="LFO7" style:family="paragraph">
      <style:paragraph-properties fo:widows="0" fo:orphans="0" style:contextual-spacing="false" fo:text-align="justify" fo:margin-bottom="0.0833in" fo:line-height="150%"/>
    </style:style>
    <style:style style:name="T8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4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87" style:parent-style-name="ParágrafodaLista" style:list-style-name="LFO7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88" style:parent-style-name="ParágrafodaLista" style:list-style-name="LFO7" style:family="paragraph">
      <style:paragraph-properties fo:widows="0" fo:orphans="0" style:contextual-spacing="false" fo:text-align="justify" fo:margin-bottom="0.0833in" fo:line-height="150%"/>
    </style:style>
    <style:style style:name="T8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91" style:parent-style-name="ParágrafodaLista" style:list-style-name="LFO7" style:family="paragraph">
      <style:paragraph-properties fo:widows="0" fo:orphans="0" style:contextual-spacing="false" fo:text-align="justify" fo:margin-bottom="0.0833in" fo:line-height="150%"/>
      <style:text-properties style:font-name="Tahoma" style:font-name-complex="Tahoma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Hlk165902875"/>CHAMADA PÚBLICA MCTI/FINEP/FNDCT/IDENTIDADE BRASIL -<text:line-break/>RECUPERAÇÃO E PRESERVAÇÃO DE ACERVOS 2025<text:bookmark-end text:name="_Hlk165902875"/></text:p>
      <text:p text:style-name="P20"/>
      <text:p text:style-name="P21">ANEXO<text:s/>IV<text:s/>– DESCRIÇÃO DOS CRITÉRIOS DE AVALIAÇÃO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ritério de Avaliação</text:p>
          </table:table-cell>
          <table:table-cell table:style-name="TableCell28">
            <text:p text:style-name="P29">Descritivo</text:p>
          </table:table-cell>
        </table:table-row>
        <table:table-row table:style-name="TableRow30">
          <table:table-cell table:style-name="TableCell31">
            <text:p text:style-name="P32">1. Relevância e adequação da proposta</text:p>
          </table:table-cell>
          <table:table-cell table:style-name="TableCell33">
            <text:list text:style-name="LFO1" text:continue-numbering="true">
              <text:list-item>
                <text:p text:style-name="P34">O mérito dos acervos científicos, históricos e culturais<text:s/>e das coleções visitáveis<text:s/>custodiados<text:s/>pela instituição para o contexto desta Chamada Pública<text:s/>/MCTI<text:s/>/FINEP/FNDCT/Identidade Brasil.</text:p>
              </text:list-item>
              <text:list-item>
                <text:p text:style-name="P35">Descrição dos acervos, com métricas objetivas como:<text:s/>área, cronologia, escopo, interesse científico, histórico e cultural, itens de destaque, pessoas retratadas, quantidade, tamanho, titular da custódia, e outras informações relevantes, de acordo com os objetivos desta Chamada.</text:p>
              </text:list-item>
              <text:list-item>
                <text:p text:style-name="P36">O mérito e a relevância da ICT para o contexto da Estratégia Nacional de Ciência, Tecnologia e Inovação.</text:p>
              </text:list-item>
              <text:list-item>
                <text:p text:style-name="P37">A aderência da infraestrutura solicitada para a instituição executora e para a preservação dos acervos científicos, históricos e culturais.</text:p>
              </text:list-item>
              <text:list-item>
                <text:p text:style-name="P38">Os resultados e impactos esperados em atividades de Extensão e Pesquisa que poderão ser suportados por eles,<text:s/><text:soft-page-break/>decorrentes do desenvolvimento das atividades de preservação e recuperação dos acervos científicos, históricos e culturais.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2. Difusão dos acervos científicos, históricos e culturais</text:p>
          </table:table-cell>
          <table:table-cell table:style-name="TableCell42">
            <text:list text:style-name="LFO4" text:continue-numbering="true">
              <text:list-item>
                <text:p text:style-name="P43">Estratégias de promoção do acesso<text:s/>físico e digital<text:s/>aos acervos nos âmbitos local, regional e nacional, em consonância<text:s/>com o Programa Nacional de Popularização da Ciência - Pop Ciência, previstos no Decreto 11.754/2023.</text:p>
              </text:list-item>
              <text:list-item>
                <text:p text:style-name="P44">A divulgação pública dos critérios de visita, de agendamento e de visualizações dos acervos<text:s/>e divulgação nas mídias digitais.</text:p>
              </text:list-item>
              <text:list-item>
                <text:p text:style-name="P45"><text:span text:style-name="T46">Os<text:s/></text:span><text:span text:style-name="T47">recursos e as adaptações físicas que serão aplicadas aos diversos espaços de uso público para pessoas com deficiências, sejam elas: auditivas, físicas, intelectuais, múltiplas, sensoriais ou visuais</text:span><text:span text:style-name="T48">.</text:span></text:p>
              </text:list-item>
              <text:list-item>
                <text:p text:style-name="P49"><text:span text:style-name="T50">Os recursos<text:s/></text:span><text:span text:style-name="T51">para acessibilidade comunicacional e informacional e tecnologias assistivas para o</text:span><text:span text:style-name="T52"><text:s/>uso de pessoas com deficiências</text:span><text:span text:style-name="T53">,<text:s/></text:span><text:span text:style-name="T54">sejam elas: auditivas, físicas, intelectuais, múltiplas, sensoriais ou visuais</text:span><text:span text:style-name="T55">.</text:span></text:p>
              </text:list-item>
              <text:list-item>
                <text:p text:style-name="P56"><text:span text:style-name="T57">Os instrumentos de pesquisa</text:span><text:span text:style-name="T58"><text:s/>físicos e/ou digitais</text:span><text:span text:style-name="T59"><text:s/>que serão produzidos com a<text:s/></text:span><text:soft-page-break/><text:span text:style-name="T60">proposta de infraestrutura e de serviços solicitado: guias, inventários, catálogos, índices, entre outros.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3. Digitalização e infraestrutura tecnológica</text:p>
          </table:table-cell>
          <table:table-cell table:style-name="TableCell64">
            <text:list text:style-name="LFO5" text:continue-numbering="true">
              <text:list-item>
                <text:p text:style-name="P65">Capacitação institucional para as práticas de armazenamento, segurança e preservação dos representantes digitais dos acervos científicos, culturais e históricos.</text:p>
              </text:list-item>
              <text:list-item>
                <text:p text:style-name="P66">Infraestrutura tecnológica da ICT para a formação de um repositório digital confiável, capaz de manter autênticos os materiais digitais, de preservá-los e de prover acesso a eles pelo tempo necessário.</text:p>
              </text:list-item>
              <text:list-item>
                <text:p text:style-name="P67"><text:span text:style-name="T68">Relevância dos equipamentos solicitados para a captura digital, armazenamento e acesso aos representantes digitais dos documentos que serão digitalizados.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4. Orçamento e viabilidade de execução da proposta</text:p>
          </table:table-cell>
          <table:table-cell table:style-name="TableCell72">
            <text:list text:style-name="LFO6" text:continue-numbering="true">
              <text:list-item>
                <text:p text:style-name="P73">A infraestrutura física atual e a que se pretende implantar/adequar/melhorar, evitando redundâncias.</text:p>
              </text:list-item>
              <text:list-item>
                <text:p text:style-name="P74">A descrição de todos os itens do orçamento requeridos frente ao<text:s/>escopo<text:s/>do Plano de Trabalho apresentado, considerando<text:s/>também a relevância, as quantidades e valores de cada um dos itens da proposta;</text:p>
              </text:list-item>
              <text:list-item>
                <text:p text:style-name="P75"><text:span text:style-name="T76">O prazo de execução para cumprimento das metas físicas da proposta.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5. Equipe executora</text:p>
          </table:table-cell>
          <table:table-cell table:style-name="TableCell80">
            <text:list text:style-name="LFO7" text:continue-numbering="true">
              <text:list-item>
                <text:p text:style-name="P81">Experiência da equipe executora, incluindo<text:s/>o coordenador geral e o coordenador da proposta da proposta,<text:s/>por meio dos<text:s/>currículos atualizados na plataforma Lattes.</text:p>
              </text:list-item>
              <text:list-item>
                <text:p text:style-name="P82"><text:span text:style-name="T83">Ser composta apenas por integrantes com<text:s/></text:span><text:span text:style-name="T84">vínculo empregatício</text:span><text:span text:style-name="T85"><text:s/>com a ICT executora</text:span><text:span text:style-name="T86">.</text:span></text:p>
              </text:list-item>
              <text:list-item>
                <text:p text:style-name="P87">Dedicação da equipe executora envolvida na proposta, com o tempo de dedicação condizente com os objetivos da proposta, descrito em horas.</text:p>
              </text:list-item>
              <text:list-item>
                <text:p text:style-name="P88"><text:span text:style-name="T89">A equipe executora deve possuir necessariamente um profissional especializado para a realização dos serviços de gestão, tratamento, preservação e acesso de acervos científicos, históricos e culturais</text:span><text:span text:style-name="T90">.</text:span></text:p>
              </text:list-item>
              <text:list-item>
                <text:p text:style-name="P91">Não serão considerados os integrantes de outras instituições para fins de avaliação da equipe<text:s/>executora.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1LVL3" style:family="text">
      <style:text-properties style:font-name="Tahoma" fo:font-weight="normal" style:font-weight-asian="normal" style:font-weight-complex="normal"/>
    </style:style>
    <style:style style:name="WW_CharLFO1LVL4" style:family="text">
      <style:text-properties style:font-name="Tahoma" style:font-name-complex="Tahoma" fo:font-weight="normal" style:font-weight-asian="normal" style:font-weight-complex="normal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4LVL3" style:family="text">
      <style:text-properties style:font-name="Tahoma" fo:font-weight="normal" style:font-weight-asian="normal" style:font-weight-complex="normal"/>
    </style:style>
    <style:style style:name="WW_CharLFO4LVL4" style:family="text">
      <style:text-properties style:font-name="Tahoma" style:font-name-complex="Tahoma" fo:font-weight="normal" style:font-weight-asian="normal" style:font-weight-complex="normal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5LVL3" style:family="text">
      <style:text-properties style:font-name="Tahoma" fo:font-weight="normal" style:font-weight-asian="normal" style:font-weight-complex="normal"/>
    </style:style>
    <style:style style:name="WW_CharLFO5LVL4" style:family="text">
      <style:text-properties style:font-name="Tahoma" style:font-name-complex="Tahoma" fo:font-weight="normal" style:font-weight-asian="normal" style:font-weight-complex="normal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6LVL3" style:family="text">
      <style:text-properties style:font-name="Tahoma" fo:font-weight="normal" style:font-weight-asian="normal" style:font-weight-complex="normal"/>
    </style:style>
    <style:style style:name="WW_CharLFO6LVL4" style:family="text">
      <style:text-properties style:font-name="Tahoma" style:font-name-complex="Tahoma"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7LVL3" style:family="text">
      <style:text-properties style:font-name="Tahoma" fo:font-weight="normal" style:font-weight-asian="normal" style:font-weight-complex="normal"/>
    </style:style>
    <style:style style:name="WW_CharLFO7LVL4" style:family="text">
      <style:text-properties style:font-name="Tahoma" style:font-name-complex="Tahoma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3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85347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2"><text:a xlink:href="http://www.finep.gov.br" office:target-frame-name="_top" xlink:show="replace"><text:span text:style-name="T3">www.finep.gov.br</text:span></text:a><text:span text:style-name="T4"><text:s/></text:span><text:span text:style-name="T5"><text:s text:c="10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stavo Braga Alcântara</meta:initial-creator>
    <dc:creator>Gustavo Braga Alcântara</dc:creator>
    <meta:creation-date>2025-10-17T13:38:00Z</meta:creation-date>
    <dc:date>2025-10-17T13:38:00Z</dc:date>
    <meta:template xlink:href="Normal.dotm" xlink:type="simple"/>
    <meta:editing-cycles>2</meta:editing-cycles>
    <meta:editing-duration>PT0S</meta:editing-duration>
    <meta:document-statistic meta:page-count="4" meta:paragraph-count="34" meta:word-count="546" meta:character-count="3822" meta:row-count="118" meta:non-whitespace-character-count="3310"/>
  </office:meta>
</office:document-meta>
</file>