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6" style:family="table-cell" style:parent-style-name="Porcentagem" style:data-style-name="N14"/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1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2" style:family="table-cell" style:parent-style-name="Porcentagem" style:data-style-name="N14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3" style:family="table-cell" style:parent-style-name="Default" style:data-style-name="N37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BFBFBF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fo:border="thin solid #000000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ahoma" style:font-name-asian="Tahoma" style:font-name-complex="Tahoma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BFBFBF" fo:border-right="none"/>
      <style:text-properties style:font-name="Tahoma" style:font-name-asian="Tahoma" style:font-name-complex="Tahoma"/>
    </style:style>
    <style:style style:name="ce23" style:family="table-cell" style:parent-style-name="Default" style:data-style-name="N38">
      <style:table-cell-properties fo:border="thin solid #000000"/>
      <style:text-properties style:font-name="Tahoma" style:font-name-asian="Tahoma" style:font-name-complex="Tahoma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6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7" style:family="table-cell" style:parent-style-name="Default" style:data-style-name="N0">
      <style:text-properties fo:color="#FF0000" style:font-name="Tahoma" style:font-name-asian="Tahoma" style:font-name-complex="Tahoma"/>
    </style:style>
    <style:style style:name="ce28" style:family="table-cell" style:parent-style-name="Default" style:data-style-name="N38">
      <style:text-properties fo:color="#FF0000" style:font-name="Tahoma" style:font-name-asian="Tahoma" style:font-name-complex="Tahoma"/>
    </style:style>
    <style:style style:name="ce29" style:family="table-cell" style:parent-style-name="Default" style:data-style-name="N4">
      <style:table-cell-properties style:vertical-align="middle" fo:wrap-option="wrap" fo:background-color="#FFFFFF"/>
      <style:text-properties fo:color="#FF0000" style:font-name="Tahoma" style:font-name-asian="Tahoma" style:font-name-complex="Tahoma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32" style:family="table-cell" style:parent-style-name="Moeda" style:data-style-name="N37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33" style:family="table-cell" style:parent-style-name="Moeda" style:data-style-name="N37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4" style:family="table-cell" style:parent-style-name="Default" style:data-style-name="N4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5" style:family="table-cell" style:parent-style-name="Moeda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65911" style:font-name="Tahoma" style:font-name-asian="Tahoma" style:font-name-complex="Tahoma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3.731875cm"/>
    </style:style>
    <style:style style:name="co5" style:family="table-column">
      <style:table-column-properties fo:break-before="auto" style:column-width="12.9645833333333cm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6.95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05_MAI_25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3"/>
        <table:table-row table:style-name="ro1">
          <table:table-cell table:style-name="ce1"/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number-columns-repeated="6" table:style-name="ce4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37">
            <text:p>SELEÇÃO PÚBLICA MCTI/FINEP/FNDCT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37">
            <text:p>Subvenção Econômica à Inovação em Fluxo Contínuo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37">
            <text:p>Mais Inovação Brasil - MOBILIDADE URBANA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38">
            <text:p>DIVULGAÇÃO DOS RESULTADOS ATÉ 05/05/2025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39">
            <text:p/>
            <text:p>Orçamento total: R$ 150 milhões</text:p>
            <text:p>Valor de financiamento das propostas aprovadas: R$ 114.192.526,46</text:p>
            <text:p>Percentual do orçamento utilizado: 76,13%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2" table:style-name="ce5"/>
          <table:table-cell table:number-columns-repeated="2" table:style-name="ce2"/>
          <table:table-cell office:value-type="percentage" office:value="0.76128350973333325" table:formula="of:=([.F19]+[.F20]+[.F21]+[.F22]+[.F23]+[.F24]+[.F25]+[.F26]+[.F27]+[.F28]+[.F29]+[.F30]+[.F31])/150000000" table:style-name="ce6">
            <text:p>76,13%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40">
            <text:p>PROJETOS COM DECISÃO FINAL</text:p>
          </table:table-cell>
          <table:covered-table-cell table:number-columns-repeated="6"/>
          <table:table-cell office:value-type="float" office:value="114192526.45999999" table:formula="of:=[.F19]+[.F20]+[.F21]+[.F22]+[.F23]+[.F24]+[.F25]+[.F26]+[.F27]+[.F28]+[.F29]+[.F30]+[.F31]" table:style-name="ce7">
            <text:p><text:s/>114.192.526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number-columns-repeated="6" table:style-name="ce8"/>
          <table:table-cell office:value-type="float" office:value="114192526.45999999" table:style-name="ce1">
            <text:p>114192526,5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40">
            <text:p>Demanda total (subvenção):</text:p>
          </table:table-cell>
          <table:covered-table-cell table:number-columns-repeated="2"/>
          <table:table-cell office:value-type="currency" office:value="1434311792.51" table:formula="of:=SUM([.F19:.F174])" table:style-name="ce9">
            <text:p><text:s/>R$ 1.434.311.792,51<text:s/></text:p>
          </table:table-cell>
          <table:table-cell table:style-name="ce10"/>
          <table:table-cell table:style-name="ce11"/>
          <table:table-cell table:style-name="ce1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40">
            <text:p>Volume total de recursos inclusive contrapartida:</text:p>
          </table:table-cell>
          <table:covered-table-cell table:number-columns-repeated="2"/>
          <table:table-cell office:value-type="currency" office:value="1916641334.9799995" table:formula="of:=SUM([.G19:.G174])" table:style-name="ce9">
            <text:p><text:s/>R$ 1.916.641.334,98<text:s/></text:p>
          </table:table-cell>
          <table:table-cell table:style-name="ce13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41">
            <text:p>Protocolo</text:p>
          </table:table-cell>
          <table:covered-table-cell/>
          <table:table-cell office:value-type="string" table:style-name="ce15">
            <text:p>Proponente</text:p>
          </table:table-cell>
          <table:table-cell office:value-type="string" table:style-name="ce15">
            <text:p>Linha temática</text:p>
          </table:table-cell>
          <table:table-cell office:value-type="string" table:style-name="ce15">
            <text:p>Valor Solicitado</text:p>
          </table:table-cell>
          <table:table-cell office:value-type="string" table:style-name="ce15">
            <text:p>Valor Total</text:p>
          </table:table-cell>
          <table:table-cell office:value-type="string" table:style-name="ce14">
            <text:p>Resultado Final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79942829-EF27-4759-9128-0CE4045519A9</text:p>
          </table:table-cell>
          <table:table-cell table:style-name="ce17"/>
          <table:table-cell office:value-type="string" table:style-name="ce18">
            <text:p>WEG DRIVES &amp; CONTROLS – AUTOMAÇÃO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7994771.5999999996" table:style-name="ce20">
            <text:p><text:s/>7.994.771,60<text:s/></text:p>
          </table:table-cell>
          <table:table-cell office:value-type="float" office:value="15989589.24" table:style-name="ce20">
            <text:p><text:s/>15.989.589,24<text:s/></text:p>
          </table:table-cell>
          <table:table-cell office:value-type="string" table:style-name="ce21">
            <text:p>Aprov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51C2A5E-1226-432A-9A97-8931515AA5D1</text:p>
          </table:table-cell>
          <table:table-cell table:style-name="ce22"/>
          <table:table-cell office:value-type="string" table:style-name="ce18">
            <text:p>MK METALURGICA KIRCHHOF LTDA</text:p>
          </table:table-cell>
          <table:table-cell office:value-type="string" table:style-name="ce18">
            <text:p>Linha temática 1 – Tecnologias de Descarbonização dos Transportes</text:p>
          </table:table-cell>
          <table:table-cell office:value-type="float" office:value="6961792.4699999997" table:style-name="ce23">
            <text:p>6.961.792,47<text:s/></text:p>
          </table:table-cell>
          <table:table-cell office:value-type="float" office:value="9947895.9299999997" table:style-name="ce23">
            <text:p>9.947.895,93<text:s/></text:p>
          </table:table-cell>
          <table:table-cell office:value-type="string" table:style-name="ce21">
            <text:p>Aprov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4DA5909C-D42C-4812-B993-1F25D1B3A2F8</text:p>
          </table:table-cell>
          <table:table-cell table:style-name="ce17"/>
          <table:table-cell office:value-type="string" table:style-name="ce18">
            <text:p>IOCHPE-MAXION S.A.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10000000" table:style-name="ce20">
            <text:p><text:s/>10.000.000,00<text:s/></text:p>
          </table:table-cell>
          <table:table-cell office:value-type="float" office:value="24403603.879999999" table:style-name="ce20">
            <text:p><text:s/>24.403.603,88<text:s/></text:p>
          </table:table-cell>
          <table:table-cell office:value-type="string" table:style-name="ce21">
            <text:p>Aprov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9B4B5E7-3D7E-4B26-839C-9AF479D7B7D8</text:p>
          </table:table-cell>
          <table:table-cell table:style-name="ce17"/>
          <table:table-cell office:value-type="string" table:style-name="ce18">
            <text:p>F.A. COMPETIÇÕES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9282180.5" table:style-name="ce20">
            <text:p><text:s/>9.282.180,50<text:s/></text:p>
          </table:table-cell>
          <table:table-cell office:value-type="float" office:value="9790820.5" table:style-name="ce20">
            <text:p><text:s/>9.790.820,50<text:s/></text:p>
          </table:table-cell>
          <table:table-cell office:value-type="string" table:style-name="ce21">
            <text:p>Aprov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BC4783C-B9D8-4958-92CE-FE69B7500B56</text:p>
          </table:table-cell>
          <table:table-cell table:style-name="ce17"/>
          <table:table-cell office:value-type="string" table:style-name="ce18">
            <text:p>TECHNOMAR ENGENHARI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16880237.359999999" table:style-name="ce20">
            <text:p><text:s/>16.880.237,36<text:s/></text:p>
          </table:table-cell>
          <table:table-cell office:value-type="float" office:value="28530232.359999999" table:style-name="ce20">
            <text:p><text:s/>28.530.232,36<text:s/></text:p>
          </table:table-cell>
          <table:table-cell office:value-type="string" table:style-name="ce21">
            <text:p>Aprov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9D5A215A-E0A6-46F4-95BB-4B6B7A6EC4B6</text:p>
          </table:table-cell>
          <table:table-cell table:style-name="ce17"/>
          <table:table-cell office:value-type="string" table:style-name="ce18">
            <text:p>ZUQ PERFORMANCE INTELIGENTE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7438095.5999999996" table:style-name="ce20">
            <text:p><text:s/>7.438.095,60<text:s/></text:p>
          </table:table-cell>
          <table:table-cell office:value-type="float" office:value="8300963.7599999998" table:style-name="ce20">
            <text:p><text:s/>8.300.963,76<text:s/></text:p>
          </table:table-cell>
          <table:table-cell office:value-type="string" table:style-name="ce21">
            <text:p>Aprov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97C69F1E-E808-40D9-BB58-F5B84F0F02CE</text:p>
          </table:table-cell>
          <table:table-cell table:style-name="ce17"/>
          <table:table-cell office:value-type="string" table:style-name="ce18">
            <text:p>ACS - INDÚSTRIA AERONÁUTICA S.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489160.25" table:style-name="ce20">
            <text:p><text:s/>9.489.160,25<text:s/></text:p>
          </table:table-cell>
          <table:table-cell office:value-type="float" office:value="9999160.25" table:style-name="ce20">
            <text:p><text:s/>9.999.160,25<text:s/></text:p>
          </table:table-cell>
          <table:table-cell office:value-type="string" table:style-name="ce21">
            <text:p>Aprov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55324FC-F8A9-455B-9A52-304CC8EE2156</text:p>
          </table:table-cell>
          <table:table-cell table:style-name="ce17"/>
          <table:table-cell office:value-type="string" table:style-name="ce18">
            <text:p>FALKER AUTOMAÇÃO AGRÍCOLA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3128989.6" table:style-name="ce20">
            <text:p><text:s/>3.128.989,60<text:s/></text:p>
          </table:table-cell>
          <table:table-cell office:value-type="float" office:value="3524989.6" table:style-name="ce20">
            <text:p><text:s/>3.524.989,60<text:s/></text:p>
          </table:table-cell>
          <table:table-cell office:value-type="string" table:style-name="ce21">
            <text:p>Aprov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83A5E7C3-069A-4910-9047-E42EE9AAAC7E</text:p>
          </table:table-cell>
          <table:table-cell table:style-name="ce17"/>
          <table:table-cell office:value-type="string" table:style-name="ce18">
            <text:p>TECCOM INDUSTRIA E COMERCIO DE PRODUTOS TECNICOS EM COMBUSTAO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4426400" table:style-name="ce20">
            <text:p><text:s/>4.426.400,00<text:s/></text:p>
          </table:table-cell>
          <table:table-cell office:value-type="float" office:value="6324800" table:style-name="ce20">
            <text:p><text:s/>6.324.800,00<text:s/></text:p>
          </table:table-cell>
          <table:table-cell office:value-type="string" table:style-name="ce21">
            <text:p>Aprov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42A556EC-FD6B-48D6-9AF2-3101BC00006E</text:p>
          </table:table-cell>
          <table:table-cell table:style-name="ce17"/>
          <table:table-cell office:value-type="string" table:style-name="ce18">
            <text:p>TICO MOBILITY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10000000" table:style-name="ce20">
            <text:p><text:s/>10.000.000,00<text:s/></text:p>
          </table:table-cell>
          <table:table-cell office:value-type="float" office:value="11184560" table:style-name="ce20">
            <text:p><text:s/>11.184.560,00<text:s/></text:p>
          </table:table-cell>
          <table:table-cell office:value-type="string" table:style-name="ce21">
            <text:p>Aprov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4C3B82EA-D3FE-4B37-A23C-E593EE73E4BB</text:p>
          </table:table-cell>
          <table:table-cell table:style-name="ce17"/>
          <table:table-cell office:value-type="string" table:style-name="ce18">
            <text:p>BOSCH SOLUÇÕES INTEGRADAS BRASIL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9212207.0800000001" table:style-name="ce20">
            <text:p><text:s/>9.212.207,08<text:s/></text:p>
          </table:table-cell>
          <table:table-cell office:value-type="float" office:value="18450193.5" table:style-name="ce20">
            <text:p><text:s/>18.450.193,50<text:s/></text:p>
          </table:table-cell>
          <table:table-cell office:value-type="string" table:style-name="ce21">
            <text:p>Aprov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2F05101E-741E-4D09-85DE-17CF6AC1D36F</text:p>
          </table:table-cell>
          <table:table-cell table:style-name="ce17"/>
          <table:table-cell office:value-type="string" table:style-name="ce18">
            <text:p>BIKE FÁCIL SOLUÇÕES DE MOBILIDADE URBAN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378792" table:style-name="ce20">
            <text:p><text:s/>9.378.792,00<text:s/></text:p>
          </table:table-cell>
          <table:table-cell office:value-type="float" office:value="9879952" table:style-name="ce20">
            <text:p><text:s/>9.879.952,00<text:s/></text:p>
          </table:table-cell>
          <table:table-cell office:value-type="string" table:style-name="ce21">
            <text:p>Aprov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0D99D91-BAB8-49A6-B4AC-7A491CA3C937</text:p>
          </table:table-cell>
          <table:table-cell table:style-name="ce17"/>
          <table:table-cell office:value-type="string" table:style-name="ce18">
            <text:p>STELLANTIS AUTOMOVEIS BRASIL LTDA.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9999900" table:style-name="ce20">
            <text:p><text:s/>9.999.900,00<text:s/></text:p>
          </table:table-cell>
          <table:table-cell office:value-type="float" office:value="19999980.010000002" table:style-name="ce20">
            <text:p><text:s/>19.999.980,01<text:s/></text:p>
          </table:table-cell>
          <table:table-cell office:value-type="string" table:style-name="ce21">
            <text:p>Aprov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684FE5B7-AD65-435E-ADF8-3AB872E3C446</text:p>
          </table:table-cell>
          <table:table-cell table:style-name="ce17"/>
          <table:table-cell office:value-type="string" table:style-name="ce18">
            <text:p>WABTEC BRASIL FABRICAÇÃO E MANUTENÇÃO DE EQUIPAMENTOS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9941409.4299999997" table:style-name="ce20">
            <text:p><text:s/>9.941.409,43<text:s/></text:p>
          </table:table-cell>
          <table:table-cell office:value-type="float" office:value="19908229.43" table:style-name="ce20">
            <text:p><text:s/>19.908.229,43<text:s/></text:p>
          </table:table-cell>
          <table:table-cell office:value-type="string" table:style-name="ce21">
            <text:p>Cancel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C990133-1F9E-4FCC-A909-1643FA578DAC</text:p>
          </table:table-cell>
          <table:table-cell table:style-name="ce17"/>
          <table:table-cell office:value-type="string" table:style-name="ce18">
            <text:p>QUARKX SERVIÇOS E TECNOLOGIA ELETRÔNICA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3787000" table:style-name="ce20">
            <text:p><text:s/>3.787.000,00<text:s/></text:p>
          </table:table-cell>
          <table:table-cell office:value-type="float" office:value="4209000" table:style-name="ce20">
            <text:p><text:s/>4.209.000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41A268B9-EF3B-4B9E-9D31-52268B146ACD</text:p>
          </table:table-cell>
          <table:table-cell table:style-name="ce17"/>
          <table:table-cell office:value-type="string" table:style-name="ce18">
            <text:p>TRACTUS MOBILIDADE SUSTENTÁVEL BRASIL LTDA. EPP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999999.9600000009" table:style-name="ce20">
            <text:p><text:s/>9.999.999,96<text:s/></text:p>
          </table:table-cell>
          <table:table-cell office:value-type="float" office:value="19999999.920000002" table:style-name="ce20">
            <text:p><text:s/>19.999.999,92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8C3EB04F-67FB-4443-88EB-CB652AB0BADD</text:p>
          </table:table-cell>
          <table:table-cell table:style-name="ce17"/>
          <table:table-cell office:value-type="string" table:style-name="ce18">
            <text:p>GUERRA IMPLEMENTOS RODOVIARIOS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35000000" table:style-name="ce20">
            <text:p><text:s/>35.000.000,00<text:s/></text:p>
          </table:table-cell>
          <table:table-cell office:value-type="float" office:value="86247004.219999999" table:style-name="ce20">
            <text:p><text:s/>86.247.004,22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355E053-1A06-46BA-8EB2-8FE7FCE2C282</text:p>
          </table:table-cell>
          <table:table-cell table:style-name="ce17"/>
          <table:table-cell office:value-type="string" table:style-name="ce18">
            <text:p>GREENWAVE IND. COM. SERV.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13049773" table:style-name="ce20">
            <text:p><text:s/>13.049.773,00<text:s/></text:p>
          </table:table-cell>
          <table:table-cell office:value-type="float" office:value="18649233" table:style-name="ce20">
            <text:p><text:s/>18.649.233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1676292B-7A9F-415D-8E88-28C0F0C88F86</text:p>
          </table:table-cell>
          <table:table-cell table:style-name="ce17"/>
          <table:table-cell office:value-type="string" table:style-name="ce18">
            <text:p>HITECH ELECTRIC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711404" table:style-name="ce20">
            <text:p><text:s/>9.711.404,00<text:s/></text:p>
          </table:table-cell>
          <table:table-cell office:value-type="float" office:value="10843344" table:style-name="ce20">
            <text:p><text:s/>10.843.344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19FB19C0-029D-4588-8E30-9B84D029AA5D</text:p>
          </table:table-cell>
          <table:table-cell table:style-name="ce17"/>
          <table:table-cell office:value-type="string" table:style-name="ce18">
            <text:p>BIKE FÁCIL SOLUÇÕES DE MOBILIDADE URBANA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423390" table:style-name="ce20">
            <text:p><text:s/>9.423.390,00<text:s/></text:p>
          </table:table-cell>
          <table:table-cell office:value-type="float" office:value="9968190" table:style-name="ce20">
            <text:p><text:s/>9.968.190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0CDF84C-34E8-42F0-B544-E7B8E0557468</text:p>
          </table:table-cell>
          <table:table-cell table:style-name="ce17"/>
          <table:table-cell office:value-type="string" table:style-name="ce18">
            <text:p>SISMU SOFTWARE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23829008" table:style-name="ce20">
            <text:p><text:s/>23.829.008,00<text:s/></text:p>
          </table:table-cell>
          <table:table-cell office:value-type="float" office:value="28598188" table:style-name="ce20">
            <text:p><text:s/>28.598.188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6AE06FE7-C31D-4138-AFE3-FA8D2C871387</text:p>
          </table:table-cell>
          <table:table-cell table:style-name="ce17"/>
          <table:table-cell office:value-type="string" table:style-name="ce18">
            <text:p>ZANE TECNOLOGIA DA INFORMAÇÃO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4528982.4000000004" table:style-name="ce20">
            <text:p><text:s/>4.528.982,40<text:s/></text:p>
          </table:table-cell>
          <table:table-cell office:value-type="float" office:value="4768622.4000000004" table:style-name="ce20">
            <text:p><text:s/>4.768.622,4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CFAC832-F116-4436-8309-E78743E916D9</text:p>
          </table:table-cell>
          <table:table-cell table:style-name="ce17"/>
          <table:table-cell office:value-type="string" table:style-name="ce18">
            <text:p>FLYBIS AVIAÇÃO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34919072" table:style-name="ce20">
            <text:p><text:s/>34.919.072,00<text:s/></text:p>
          </table:table-cell>
          <table:table-cell office:value-type="float" office:value="34919072" table:style-name="ce20">
            <text:p><text:s/>34.919.072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97C437C4-C9C9-4F8D-B326-3A30344DAF78</text:p>
          </table:table-cell>
          <table:table-cell table:style-name="ce17"/>
          <table:table-cell office:value-type="string" table:style-name="ce18">
            <text:p>ARGO SOLUCOES TECNOLOGICAS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7590778" table:style-name="ce20">
            <text:p><text:s/>7.590.778,00<text:s/></text:p>
          </table:table-cell>
          <table:table-cell office:value-type="float" office:value="8046178" table:style-name="ce20">
            <text:p><text:s/>8.046.178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770B8AF6-F71A-4581-BBB9-0E31C76713CD</text:p>
          </table:table-cell>
          <table:table-cell table:style-name="ce17"/>
          <table:table-cell office:value-type="string" table:style-name="ce18">
            <text:p>TECHNOMAR ENGENHARIA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16880237.359999999" table:style-name="ce20">
            <text:p><text:s/>16.880.237,36<text:s/></text:p>
          </table:table-cell>
          <table:table-cell office:value-type="float" office:value="28530232.359999999" table:style-name="ce20">
            <text:p><text:s/>28.530.232,36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65BCB670-120E-4C5B-A6C5-A0F2F521D431</text:p>
          </table:table-cell>
          <table:table-cell table:style-name="ce17"/>
          <table:table-cell office:value-type="string" table:style-name="ce18">
            <text:p>F.A. COMPETIÇÕES LTDA.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9399372.2300000004" table:style-name="ce20">
            <text:p><text:s/>9.399.372,23<text:s/></text:p>
          </table:table-cell>
          <table:table-cell office:value-type="float" office:value="9908012.2300000004" table:style-name="ce20">
            <text:p><text:s/>9.908.012,23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77210160-6BDA-4974-9419-C75C3061A2AF</text:p>
          </table:table-cell>
          <table:table-cell table:style-name="ce17"/>
          <table:table-cell office:value-type="string" table:style-name="ce18">
            <text:p>SPOTT TECNOLOGI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4870128.9800000004" table:style-name="ce20">
            <text:p><text:s/>4.870.128,98<text:s/></text:p>
          </table:table-cell>
          <table:table-cell office:value-type="float" office:value="5132928.9800000004" table:style-name="ce20">
            <text:p><text:s/>5.132.928,98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576F3527-FDD4-492D-AB21-6373634A5872</text:p>
          </table:table-cell>
          <table:table-cell table:style-name="ce17"/>
          <table:table-cell office:value-type="string" table:style-name="ce18">
            <text:p>TRL9 LAB - TESTES E ANALISES TECNICAS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3028929.2" table:style-name="ce20">
            <text:p><text:s/>3.028.929,20<text:s/></text:p>
          </table:table-cell>
          <table:table-cell office:value-type="float" office:value="3188449.2" table:style-name="ce20">
            <text:p><text:s/>3.188.449,2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23B1FD03-6F80-485D-B38F-A152CAB2E3CB</text:p>
          </table:table-cell>
          <table:table-cell table:style-name="ce17"/>
          <table:table-cell office:value-type="string" table:style-name="ce18">
            <text:p>GAMASER TECNOLOGIA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27629420" table:style-name="ce20">
            <text:p><text:s/>27.629.420,00<text:s/></text:p>
          </table:table-cell>
          <table:table-cell office:value-type="float" office:value="34672440" table:style-name="ce20">
            <text:p><text:s/>34.672.440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14BFA70B-A75B-45C2-9CB0-36DDD2782572</text:p>
          </table:table-cell>
          <table:table-cell table:style-name="ce17"/>
          <table:table-cell office:value-type="string" table:style-name="ce18">
            <text:p>RTR MOBILITY SOLUTIONS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9490500" table:style-name="ce20">
            <text:p><text:s/>9.490.500,00<text:s/></text:p>
          </table:table-cell>
          <table:table-cell office:value-type="float" office:value="9990000" table:style-name="ce20">
            <text:p><text:s/>9.990.000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45652CA9-3F7C-4DCC-BA22-EB9AB5DF6E1D</text:p>
          </table:table-cell>
          <table:table-cell table:style-name="ce17"/>
          <table:table-cell office:value-type="string" table:style-name="ce18">
            <text:p>TOIGO IMPORTADORA E DISTRIBUIDORA DE SISTEMAS AUTOMOTIVOS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8791960" table:style-name="ce20">
            <text:p><text:s/>8.791.960,00<text:s/></text:p>
          </table:table-cell>
          <table:table-cell office:value-type="float" office:value="9784808.8000000007" table:style-name="ce20">
            <text:p><text:s/>9.784.808,8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A5EABC5-083E-4D0B-8BFB-011A9FDD5473</text:p>
          </table:table-cell>
          <table:table-cell table:style-name="ce17"/>
          <table:table-cell office:value-type="string" table:style-name="ce18">
            <text:p>2 ESTRELAS DIVERSÕES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3196290.74" table:style-name="ce20">
            <text:p><text:s/>3.196.290,74<text:s/></text:p>
          </table:table-cell>
          <table:table-cell office:value-type="float" office:value="3364581.94" table:style-name="ce20">
            <text:p><text:s/>3.364.581,94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7C79C4A-935C-4D59-B6BC-5A52CFAB1361</text:p>
          </table:table-cell>
          <table:table-cell table:style-name="ce17"/>
          <table:table-cell office:value-type="string" table:style-name="ce18">
            <text:p>TICO MOBILITY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10000000" table:style-name="ce20">
            <text:p><text:s/>10.000.000,00<text:s/></text:p>
          </table:table-cell>
          <table:table-cell office:value-type="float" office:value="11169760" table:style-name="ce20">
            <text:p><text:s/>11.169.760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D57DF04-E01E-4066-9BB1-F550B88F1481</text:p>
          </table:table-cell>
          <table:table-cell table:style-name="ce17"/>
          <table:table-cell office:value-type="string" table:style-name="ce18">
            <text:p>PREMA AUTOTECH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631700" table:style-name="ce20">
            <text:p><text:s/>9.631.700,00<text:s/></text:p>
          </table:table-cell>
          <table:table-cell office:value-type="float" office:value="10621520" table:style-name="ce20">
            <text:p><text:s/>10.621.520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34DFA22D-3FF0-423A-B0B7-E46D6DCBCA36</text:p>
          </table:table-cell>
          <table:table-cell table:style-name="ce17"/>
          <table:table-cell office:value-type="string" table:style-name="ce18">
            <text:p>AMOVERI FARMA S.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12348594.32" table:style-name="ce20">
            <text:p><text:s/>12.348.594,32<text:s/></text:p>
          </table:table-cell>
          <table:table-cell office:value-type="float" office:value="15438683.92" table:style-name="ce20">
            <text:p><text:s/>15.438.683,92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1656D25-DE3A-4939-97C5-07F59494FBD1</text:p>
          </table:table-cell>
          <table:table-cell table:style-name="ce17"/>
          <table:table-cell office:value-type="string" table:style-name="ce18">
            <text:p>CAMPOS &amp; BEZUTTE IMPORTAÇÃO E EXPORTAÇÃO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6540000" table:style-name="ce20">
            <text:p><text:s/>6.540.000,00<text:s/></text:p>
          </table:table-cell>
          <table:table-cell office:value-type="float" office:value="6900000" table:style-name="ce20">
            <text:p><text:s/>6.900.000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12AF92E3-460B-447C-869E-4EEFC92AC151</text:p>
          </table:table-cell>
          <table:table-cell table:style-name="ce17"/>
          <table:table-cell office:value-type="string" table:style-name="ce18">
            <text:p>SUPPLIER INDÚSTRIA E COMÉRCIO DE ELETRÔNICOS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8871586.9399999995" table:style-name="ce20">
            <text:p><text:s/>8.871.586,94<text:s/></text:p>
          </table:table-cell>
          <table:table-cell office:value-type="float" office:value="9859894.9399999995" table:style-name="ce20">
            <text:p><text:s/>9.859.894,94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59279C1-1F79-41F0-AF8B-5BFA79E3B533</text:p>
          </table:table-cell>
          <table:table-cell table:style-name="ce17"/>
          <table:table-cell office:value-type="string" table:style-name="ce18">
            <text:p>F.A. COMPETIÇÕES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9282180.5" table:style-name="ce20">
            <text:p><text:s/>9.282.180,50<text:s/></text:p>
          </table:table-cell>
          <table:table-cell office:value-type="float" office:value="9790820.5" table:style-name="ce20">
            <text:p><text:s/>9.790.820,5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A19B937-88E0-4BE6-AA7F-C4B0772DBCA3</text:p>
          </table:table-cell>
          <table:table-cell table:style-name="ce17"/>
          <table:table-cell office:value-type="string" table:style-name="ce18">
            <text:p>XCELIS CONSULTORIA EM GESTÃO EMPRESARIAL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3689595.68" table:style-name="ce20">
            <text:p><text:s/>3.689.595,68<text:s/></text:p>
          </table:table-cell>
          <table:table-cell office:value-type="float" office:value="5301809" table:style-name="ce20">
            <text:p><text:s/>5.301.809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2A47D66-DD74-427A-8136-BAB862C9494C</text:p>
          </table:table-cell>
          <table:table-cell table:style-name="ce17"/>
          <table:table-cell office:value-type="string" table:style-name="ce18">
            <text:p>PRIMOVA HOLDING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3144501.84" table:style-name="ce20">
            <text:p><text:s/>3.144.501,84<text:s/></text:p>
          </table:table-cell>
          <table:table-cell office:value-type="float" office:value="3759881.04" table:style-name="ce20">
            <text:p><text:s/>3.759.881,04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174C4E7B-E35A-4F8E-A059-03B25427AD0D</text:p>
          </table:table-cell>
          <table:table-cell table:style-name="ce17"/>
          <table:table-cell office:value-type="string" table:style-name="ce18">
            <text:p>CONSTANTA INDUSTRIAL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8031994.5999999996" table:style-name="ce20">
            <text:p><text:s/>8.031.994,60<text:s/></text:p>
          </table:table-cell>
          <table:table-cell office:value-type="float" office:value="11480116.119999999" table:style-name="ce20">
            <text:p><text:s/>11.480.116,12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7C0A006-1C8C-4D66-8FFC-654EC65E4930</text:p>
          </table:table-cell>
          <table:table-cell table:style-name="ce17"/>
          <table:table-cell office:value-type="string" table:style-name="ce18">
            <text:p>MKS EQUIPAMENTOS HIDRAULICOS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3991998.12" table:style-name="ce20">
            <text:p><text:s/>3.991.998,12<text:s/></text:p>
          </table:table-cell>
          <table:table-cell office:value-type="float" office:value="5707428.5999999996" table:style-name="ce20">
            <text:p><text:s/>5.707.428,6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491531A1-DC52-43CE-B843-4D3905263FB2</text:p>
          </table:table-cell>
          <table:table-cell table:style-name="ce17"/>
          <table:table-cell office:value-type="string" table:style-name="ce18">
            <text:p>VOLKSWAGEM TRUCK <text:s/>AND BUS INDÚSTRIA E COMÉRCIO DE VEÍCULOS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34993780.799999997" table:style-name="ce20">
            <text:p><text:s/>34.993.780,80<text:s/></text:p>
          </table:table-cell>
          <table:table-cell office:value-type="float" office:value="59037184.32" table:style-name="ce20">
            <text:p><text:s/>59.037.184,32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F91BF87-C3D0-462E-A2A7-682B6CF578BA</text:p>
          </table:table-cell>
          <table:table-cell table:style-name="ce17"/>
          <table:table-cell office:value-type="string" table:style-name="ce18">
            <text:p>CODE SCRIPT TECNOLOGI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3338440.94" table:style-name="ce20">
            <text:p><text:s/>3.338.440,94<text:s/></text:p>
          </table:table-cell>
          <table:table-cell office:value-type="float" office:value="3791440.94" table:style-name="ce20">
            <text:p><text:s/>3.791.440,94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6ABC63A-D4C2-48CA-BBAA-16BE79D0139C</text:p>
          </table:table-cell>
          <table:table-cell table:style-name="ce17"/>
          <table:table-cell office:value-type="string" table:style-name="ce18">
            <text:p>MOBILIS VEICULOS ELETRICOS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4977600" table:style-name="ce20">
            <text:p><text:s/>4.977.600,00<text:s/></text:p>
          </table:table-cell>
          <table:table-cell office:value-type="float" office:value="5243880" table:style-name="ce20">
            <text:p><text:s/>5.243.880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01E2D45C-06AB-49D6-95AF-B54A60F2C073</text:p>
          </table:table-cell>
          <table:table-cell table:style-name="ce17"/>
          <table:table-cell office:value-type="string" table:style-name="ce18">
            <text:p>MWM - TUPY DO BRASIL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5000000" table:style-name="ce20">
            <text:p><text:s/>5.000.000,00<text:s/></text:p>
          </table:table-cell>
          <table:table-cell office:value-type="float" office:value="14149744" table:style-name="ce20">
            <text:p><text:s/>14.149.744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2358114D-57C1-4AC9-BA46-C6E10420D22A</text:p>
          </table:table-cell>
          <table:table-cell table:style-name="ce17"/>
          <table:table-cell office:value-type="string" table:style-name="ce18">
            <text:p>OBI.TEC CONSULTORIA EM TECNOLOGIA DA INFORMAÇÃO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5898000" table:style-name="ce20">
            <text:p><text:s/>5.898.000,00<text:s/></text:p>
          </table:table-cell>
          <table:table-cell office:value-type="float" office:value="6208425.5999999996" table:style-name="ce20">
            <text:p><text:s/>6.208.425,6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23E40DE9-2158-44D9-823B-61F7A9A3D0B9</text:p>
          </table:table-cell>
          <table:table-cell table:style-name="ce17"/>
          <table:table-cell office:value-type="string" table:style-name="ce18">
            <text:p>ESOLEN TECNOLOGIA DE MOBILIDADE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4268944.6900000004" table:style-name="ce20">
            <text:p><text:s/>4.268.944,69<text:s/></text:p>
          </table:table-cell>
          <table:table-cell office:value-type="float" office:value="4732144.6900000004" table:style-name="ce20">
            <text:p><text:s/>4.732.144,69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9771035C-9C2F-4F1E-B3E1-7A31C87A56E2</text:p>
          </table:table-cell>
          <table:table-cell table:style-name="ce17"/>
          <table:table-cell office:value-type="string" table:style-name="ce18">
            <text:p>FALKER AUTOMAÇÃO AGRÍCOLA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3128989.6" table:style-name="ce20">
            <text:p><text:s/>3.128.989,60<text:s/></text:p>
          </table:table-cell>
          <table:table-cell office:value-type="float" office:value="3524989.6" table:style-name="ce20">
            <text:p><text:s/>3.524.989,6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6A000AC5-85CA-494A-B4B6-7B9179A23C14</text:p>
          </table:table-cell>
          <table:table-cell table:style-name="ce17"/>
          <table:table-cell office:value-type="string" table:style-name="ce18">
            <text:p>CONSTRUTORA AFFONSECA INTERNACIONAL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13819557.800000001" table:style-name="ce20">
            <text:p><text:s/>13.819.557,80<text:s/></text:p>
          </table:table-cell>
          <table:table-cell office:value-type="float" office:value="17322597.800000001" table:style-name="ce20">
            <text:p><text:s/>17.322.597,8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40E6980A-A59E-437E-B013-EC6D88EF7AFE</text:p>
          </table:table-cell>
          <table:table-cell table:style-name="ce17"/>
          <table:table-cell office:value-type="string" table:style-name="ce18">
            <text:p>EDGE OF SPACE INDÚSTRIA, COMÉRIO, ASSESSORIA E ENGENHARIA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510600" table:style-name="ce20">
            <text:p><text:s/>9.510.600,00<text:s/></text:p>
          </table:table-cell>
          <table:table-cell office:value-type="float" office:value="10482600" table:style-name="ce20">
            <text:p><text:s/>10.482.600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1DF4B30B-194E-4DE1-BB9C-B35EDB35E716</text:p>
          </table:table-cell>
          <table:table-cell table:style-name="ce17"/>
          <table:table-cell office:value-type="string" table:style-name="ce18">
            <text:p>TRACTUS MOBILIDADE SUSTENTAVEL BRASIL LTDA EPP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767057" table:style-name="ce20">
            <text:p><text:s/>9.767.057,00<text:s/></text:p>
          </table:table-cell>
          <table:table-cell office:value-type="float" office:value="10324985" table:style-name="ce20">
            <text:p><text:s/>10.324.985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BCDB372-5DC1-4156-AE6B-5F6EF5D62E02</text:p>
          </table:table-cell>
          <table:table-cell table:style-name="ce17"/>
          <table:table-cell office:value-type="string" table:style-name="ce18">
            <text:p>GREYLOGIX BRASIL MAQUINAS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5228608.93" table:style-name="ce20">
            <text:p><text:s/>5.228.608,93<text:s/></text:p>
          </table:table-cell>
          <table:table-cell office:value-type="float" office:value="7477408.9299999997" table:style-name="ce20">
            <text:p><text:s/>7.477.408,93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47C7B67-AD70-4915-9AAB-3D1D6B8E15BA</text:p>
          </table:table-cell>
          <table:table-cell table:style-name="ce17"/>
          <table:table-cell office:value-type="string" table:style-name="ce18">
            <text:p>TRL9 TECH - PESQUISA E DESENVOLVIMENTO EXPERIMENTAL EM CIENCIAS FISICAS E NATURAIS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3418623.8" table:style-name="ce20">
            <text:p><text:s/>3.418.623,80<text:s/></text:p>
          </table:table-cell>
          <table:table-cell office:value-type="float" office:value="3598623.8" table:style-name="ce20">
            <text:p><text:s/>3.598.623,8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365B088C-6FAA-4798-A724-6223E255C9DD</text:p>
          </table:table-cell>
          <table:table-cell table:style-name="ce17"/>
          <table:table-cell office:value-type="string" table:style-name="ce18">
            <text:p>TRUCKPAG MEIOS DE PAGAMENTO S/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9999005" table:style-name="ce20">
            <text:p><text:s/>9.999.005,00<text:s/></text:p>
          </table:table-cell>
          <table:table-cell office:value-type="float" office:value="14999081.720000001" table:style-name="ce20">
            <text:p><text:s/>14.999.081,72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8C11E01A-0951-438F-A38B-DB7E688DE5BE</text:p>
          </table:table-cell>
          <table:table-cell table:style-name="ce17"/>
          <table:table-cell office:value-type="string" table:style-name="ce18">
            <text:p>ODEBRECHT COMÉRCIO E INDÚSTRIA DE CAFÉ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5092718.0599999996" table:style-name="ce20">
            <text:p><text:s/>5.092.718,06<text:s/></text:p>
          </table:table-cell>
          <table:table-cell office:value-type="float" office:value="8493788.3000000007" table:style-name="ce20">
            <text:p><text:s/>8.493.788,3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A9AF544-B36E-4FDD-B658-CBC7C1E34F6D</text:p>
          </table:table-cell>
          <table:table-cell table:style-name="ce17"/>
          <table:table-cell office:value-type="string" table:style-name="ce18">
            <text:p>ZUQ PERFORMANCE INTELIGENTE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7469570.4000000004" table:style-name="ce20">
            <text:p><text:s/>7.469.570,40<text:s/></text:p>
          </table:table-cell>
          <table:table-cell office:value-type="float" office:value="8299524.1100000003" table:style-name="ce20">
            <text:p><text:s/>8.299.524,11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758A6B3E-E468-491D-9E5E-43EBF6422554</text:p>
          </table:table-cell>
          <table:table-cell table:style-name="ce17"/>
          <table:table-cell office:value-type="string" table:style-name="ce18">
            <text:p>VV CONSULTING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8050520" table:style-name="ce20">
            <text:p><text:s/>8.050.520,00<text:s/></text:p>
          </table:table-cell>
          <table:table-cell office:value-type="float" office:value="10094360" table:style-name="ce20">
            <text:p><text:s/>10.094.360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3649611-4C55-4885-8FDD-FA4F1B9062C1</text:p>
          </table:table-cell>
          <table:table-cell table:style-name="ce17"/>
          <table:table-cell office:value-type="string" table:style-name="ce18">
            <text:p>VOLKSWAGEN TRUCK AND BUS INDÚSTRIA E COMÉRCIO DE VEÍCULOS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34945849.600000001" table:style-name="ce20">
            <text:p><text:s/>34.945.849,60<text:s/></text:p>
          </table:table-cell>
          <table:table-cell office:value-type="float" office:value="59227190.079999998" table:style-name="ce20">
            <text:p><text:s/>59.227.190,08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5AEBDCC-AF62-42CF-BCE5-789AB10C445A</text:p>
          </table:table-cell>
          <table:table-cell table:style-name="ce17"/>
          <table:table-cell office:value-type="string" table:style-name="ce18">
            <text:p>ERPO TECNOLOGIA DA INFORMAÇÃO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3167542.1" table:style-name="ce20">
            <text:p><text:s/>3.167.542,10<text:s/></text:p>
          </table:table-cell>
          <table:table-cell office:value-type="float" office:value="3337542.1" table:style-name="ce20">
            <text:p><text:s/>3.337.542,1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79D8D0BA-6A28-4D96-B105-A8756F17E8FE</text:p>
          </table:table-cell>
          <table:table-cell table:style-name="ce17"/>
          <table:table-cell office:value-type="string" table:style-name="ce18">
            <text:p>OCTA ECONOMIA CIRCULAR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8766623.0399999991" table:style-name="ce20">
            <text:p><text:s/>8.766.623,04<text:s/></text:p>
          </table:table-cell>
          <table:table-cell office:value-type="float" office:value="9231823.0399999991" table:style-name="ce20">
            <text:p><text:s/>9.231.823,04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9B40C655-BD83-42E5-801B-23759FF5121C</text:p>
          </table:table-cell>
          <table:table-cell table:style-name="ce17"/>
          <table:table-cell office:value-type="string" table:style-name="ce18">
            <text:p>GAMASER TECNOLOGIA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27777320" table:style-name="ce20">
            <text:p><text:s/>27.777.320,00<text:s/></text:p>
          </table:table-cell>
          <table:table-cell office:value-type="float" office:value="34820340" table:style-name="ce20">
            <text:p><text:s/>34.820.340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6644DF65-E975-4D3C-917E-ABA9F9BF746B</text:p>
          </table:table-cell>
          <table:table-cell table:style-name="ce17"/>
          <table:table-cell office:value-type="string" table:style-name="ce18">
            <text:p>ARADO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555920" table:style-name="ce20">
            <text:p><text:s/>9.555.920,00<text:s/></text:p>
          </table:table-cell>
          <table:table-cell office:value-type="float" office:value="13662320" table:style-name="ce20">
            <text:p><text:s/>13.662.320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B6BFF8-BFA6-45B4-9F54-2053A7B93AA2</text:p>
          </table:table-cell>
          <table:table-cell table:style-name="ce17"/>
          <table:table-cell office:value-type="string" table:style-name="ce18">
            <text:p>THEODOROS MEGALOMATIDIS SISTEMAS AMBIENTAIS, ANTI-CRACAS, ANTI-ALGAS, INDÚSTRIA, COMÉRCIO, IMPORTAÇÃO E EXPORTAÇÃO LTDA.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9999893.5" table:style-name="ce20">
            <text:p><text:s/>9.999.893,50<text:s/></text:p>
          </table:table-cell>
          <table:table-cell office:value-type="float" office:value="11524273.5" table:style-name="ce20">
            <text:p><text:s/>11.524.273,5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622CF20-537B-403B-BAA0-371C5D46FDAB</text:p>
          </table:table-cell>
          <table:table-cell table:style-name="ce17"/>
          <table:table-cell office:value-type="string" table:style-name="ce18">
            <text:p>MWM - TUPY DO BRASIL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4000000" table:style-name="ce20">
            <text:p><text:s/>4.000.000,00<text:s/></text:p>
          </table:table-cell>
          <table:table-cell office:value-type="float" office:value="12699744" table:style-name="ce20">
            <text:p><text:s/>12.699.744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48FE54C-8DB8-41A6-8EF0-EE2946F701CE</text:p>
          </table:table-cell>
          <table:table-cell table:style-name="ce17"/>
          <table:table-cell office:value-type="string" table:style-name="ce18">
            <text:p>TRACTUS MOBILIDADE SUSTENTAVEL BRASIL LTDA EPP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767057" table:style-name="ce20">
            <text:p><text:s/>9.767.057,00<text:s/></text:p>
          </table:table-cell>
          <table:table-cell office:value-type="float" office:value="10324985" table:style-name="ce20">
            <text:p><text:s/>10.324.985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1C54A685-B9A6-4429-BE91-A780613F8571</text:p>
          </table:table-cell>
          <table:table-cell table:style-name="ce17"/>
          <table:table-cell office:value-type="string" table:style-name="ce18">
            <text:p>CONSTRUTORA AFFONSECA INTERNACIONAL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13819557.800000001" table:style-name="ce20">
            <text:p><text:s/>13.819.557,80<text:s/></text:p>
          </table:table-cell>
          <table:table-cell office:value-type="float" office:value="17322597.800000001" table:style-name="ce20">
            <text:p><text:s/>17.322.597,8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4A56C925-1D0B-4D85-8B63-B3C707C23A03</text:p>
          </table:table-cell>
          <table:table-cell table:style-name="ce17"/>
          <table:table-cell office:value-type="string" table:style-name="ce18">
            <text:p>DIMOTECH SOLUCOES EM TECNOLOGI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5211000" table:style-name="ce20">
            <text:p><text:s/>5.211.000,00<text:s/></text:p>
          </table:table-cell>
          <table:table-cell office:value-type="float" office:value="5490360" table:style-name="ce20">
            <text:p><text:s/>5.490.360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2665E75-D2AB-4DE8-8C3E-2B32BC50E6CD</text:p>
          </table:table-cell>
          <table:table-cell table:style-name="ce17"/>
          <table:table-cell office:value-type="string" table:style-name="ce18">
            <text:p>TEONAER EQUIPAMENTOS DE APOIO E USINAGEM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9999710.4600000009" table:style-name="ce20">
            <text:p><text:s/>9.999.710,46<text:s/></text:p>
          </table:table-cell>
          <table:table-cell office:value-type="float" office:value="10526026.460000001" table:style-name="ce20">
            <text:p><text:s/>10.526.026,46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FDD5808-FA49-40DF-BD65-68CA34DD071D</text:p>
          </table:table-cell>
          <table:table-cell table:style-name="ce17"/>
          <table:table-cell office:value-type="string" table:style-name="ce18">
            <text:p>NOVA CITTAMOBI DESENVOLVIMENTO EM TECNOLOGI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3144501.84" table:style-name="ce20">
            <text:p><text:s/>3.144.501,84<text:s/></text:p>
          </table:table-cell>
          <table:table-cell office:value-type="float" office:value="3885881.04" table:style-name="ce20">
            <text:p><text:s/>3.885.881,04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38DEC405-3631-485D-81C3-E49AD3880340</text:p>
          </table:table-cell>
          <table:table-cell table:style-name="ce17"/>
          <table:table-cell office:value-type="string" table:style-name="ce18">
            <text:p>SELETTRA AUTOMACAO E ROBOTICA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8060308" table:style-name="ce20">
            <text:p><text:s/>8.060.308,00<text:s/></text:p>
          </table:table-cell>
          <table:table-cell office:value-type="float" office:value="10082068" table:style-name="ce20">
            <text:p><text:s/>10.082.068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A00C70E-57EE-4FE7-8D2F-4B07AB26E2FC</text:p>
          </table:table-cell>
          <table:table-cell table:style-name="ce17"/>
          <table:table-cell office:value-type="string" table:style-name="ce18">
            <text:p>TECCOM INDUSTRIA E COMERCIO DE PRODUTOS TECNICOS EM COMBUSTAO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4426400" table:style-name="ce20">
            <text:p><text:s/>4.426.400,00<text:s/></text:p>
          </table:table-cell>
          <table:table-cell office:value-type="float" office:value="6324800" table:style-name="ce20">
            <text:p><text:s/>6.324.800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37D41EBD-29FE-4044-97B4-25056E010945</text:p>
          </table:table-cell>
          <table:table-cell table:style-name="ce17"/>
          <table:table-cell office:value-type="string" table:style-name="ce18">
            <text:p>TECNOLOGY TECNOLOGIA EM MOVIMENTO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8697694.4399999995" table:style-name="ce20">
            <text:p><text:s/>8.697.694,44<text:s/></text:p>
          </table:table-cell>
          <table:table-cell office:value-type="float" office:value="9191694.4399999995" table:style-name="ce20">
            <text:p><text:s/>9.191.694,44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BAC120B-4552-455C-B47E-27F1A1416472</text:p>
          </table:table-cell>
          <table:table-cell table:style-name="ce17"/>
          <table:table-cell office:value-type="string" table:style-name="ce18">
            <text:p>NOW ELETROPOSTOS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368000" table:style-name="ce20">
            <text:p><text:s/>9.368.000,00<text:s/></text:p>
          </table:table-cell>
          <table:table-cell office:value-type="float" office:value="9912000" table:style-name="ce20">
            <text:p><text:s/>9.912.000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D356523-5AB5-4218-A341-A0B49A8A2737</text:p>
          </table:table-cell>
          <table:table-cell table:style-name="ce17"/>
          <table:table-cell office:value-type="string" table:style-name="ce18">
            <text:p>CONSTRUTORA AFFONSECA INTERNACIONAL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13819557.800000001" table:style-name="ce20">
            <text:p><text:s/>13.819.557,80<text:s/></text:p>
          </table:table-cell>
          <table:table-cell office:value-type="float" office:value="17322597.800000001" table:style-name="ce20">
            <text:p><text:s/>17.322.597,8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02C0D514-9EFA-473F-B454-E1213B998801</text:p>
          </table:table-cell>
          <table:table-cell table:style-name="ce17"/>
          <table:table-cell office:value-type="string" table:style-name="ce18">
            <text:p>INTECH SOLUÇÕES EM TECNOLOGIA DA INFORMAÇÃO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6316411" table:style-name="ce20">
            <text:p><text:s/>6.316.411,00<text:s/></text:p>
          </table:table-cell>
          <table:table-cell office:value-type="float" office:value="7025251" table:style-name="ce20">
            <text:p><text:s/>7.025.251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816801F-D3F5-4461-8BD6-566314A6D8B1</text:p>
          </table:table-cell>
          <table:table-cell table:style-name="ce17"/>
          <table:table-cell office:value-type="string" table:style-name="ce18">
            <text:p>EXECGO MOBILIDADE URBAN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8903500" table:style-name="ce20">
            <text:p><text:s/>8.903.500,00<text:s/></text:p>
          </table:table-cell>
          <table:table-cell office:value-type="float" office:value="9376708" table:style-name="ce20">
            <text:p><text:s/>9.376.708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9481C7D3-AA9C-4384-9197-B3DAD7CEB016</text:p>
          </table:table-cell>
          <table:table-cell table:style-name="ce17"/>
          <table:table-cell office:value-type="string" table:style-name="ce18">
            <text:p>OCTA ECONOMIA CIRCULAR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8766623.0399999991" table:style-name="ce20">
            <text:p><text:s/>8.766.623,04<text:s/></text:p>
          </table:table-cell>
          <table:table-cell office:value-type="float" office:value="9231823.0399999991" table:style-name="ce20">
            <text:p><text:s/>9.231.823,04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18BBF7E5-5934-4A1F-9AB3-34D8EB1DC66C</text:p>
          </table:table-cell>
          <table:table-cell table:style-name="ce17"/>
          <table:table-cell office:value-type="string" table:style-name="ce18">
            <text:p>COBI DO BRASIL TECNOLOGI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6801587.2000000002" table:style-name="ce20">
            <text:p><text:s/>6.801.587,20<text:s/></text:p>
          </table:table-cell>
          <table:table-cell office:value-type="float" office:value="7159647.2000000002" table:style-name="ce20">
            <text:p><text:s/>7.159.647,20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AE689CAA-14D5-4A1E-A9C2-2D4C1C761F36</text:p>
          </table:table-cell>
          <table:table-cell table:style-name="ce17"/>
          <table:table-cell office:value-type="string" table:style-name="ce18">
            <text:p>EXECGO Mobilidade Urban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649500" table:style-name="ce20">
            <text:p><text:s/>9.649.500,00<text:s/></text:p>
          </table:table-cell>
          <table:table-cell office:value-type="float" office:value="10716072" table:style-name="ce20">
            <text:p><text:s/>10.716.072,00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34F13010-C757-43CC-8FD2-9BE8DADDC51F</text:p>
          </table:table-cell>
          <table:table-cell table:style-name="ce17"/>
          <table:table-cell office:value-type="string" table:style-name="ce18">
            <text:p>COBI DO BRASIL TECNOLOGI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6801587.2000000002" table:style-name="ce20">
            <text:p><text:s/>6.801.587,20<text:s/></text:p>
          </table:table-cell>
          <table:table-cell office:value-type="float" office:value="7159647.2000000002" table:style-name="ce20">
            <text:p><text:s/>7.159.647,20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948D300F-EAFE-4685-9E97-929320EEC137</text:p>
          </table:table-cell>
          <table:table-cell table:style-name="ce17"/>
          <table:table-cell office:value-type="string" table:style-name="ce18">
            <text:p>NEXUM TECNOLOGI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7611994.5999999996" table:style-name="ce20">
            <text:p><text:s/>7.611.994,60<text:s/></text:p>
          </table:table-cell>
          <table:table-cell office:value-type="float" office:value="8063434.5999999996" table:style-name="ce20">
            <text:p><text:s/>8.063.434,60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7B93ADB8-B5A0-4C6A-8D17-B5CB93BF03A8</text:p>
          </table:table-cell>
          <table:table-cell table:style-name="ce17"/>
          <table:table-cell office:value-type="string" table:style-name="ce18">
            <text:p>SISMU SOFTWARE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22532928" table:style-name="ce20">
            <text:p><text:s/>22.532.928,00<text:s/></text:p>
          </table:table-cell>
          <table:table-cell office:value-type="float" office:value="28598188" table:style-name="ce20">
            <text:p><text:s/>28.598.188,00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969FBFCA-4DD9-44E8-B3B9-B56146CC67A5</text:p>
          </table:table-cell>
          <table:table-cell table:style-name="ce17"/>
          <table:table-cell office:value-type="string" table:style-name="ce18">
            <text:p>TECNO -IT, TECNOLOGIA, SERVICOS E COMUNICACAO S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23962759.600000001" table:style-name="ce20">
            <text:p><text:s/>23.962.759,60<text:s/></text:p>
          </table:table-cell>
          <table:table-cell office:value-type="float" office:value="29986999.600000001" table:style-name="ce20">
            <text:p><text:s/>29.986.999,60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5ECD5AF7-E314-4BBB-92B4-2B5058E383D5</text:p>
          </table:table-cell>
          <table:table-cell table:style-name="ce17"/>
          <table:table-cell office:value-type="string" table:style-name="ce18">
            <text:p>FLEETING MOBILIDADE CORPORATIV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6507378.9100000001" table:style-name="ce20">
            <text:p><text:s/>6.507.378,91<text:s/></text:p>
          </table:table-cell>
          <table:table-cell office:value-type="float" office:value="6852201.7400000002" table:style-name="ce20">
            <text:p><text:s/>6.852.201,74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4870F842-90DE-4EED-A807-9C793F026948</text:p>
          </table:table-cell>
          <table:table-cell table:style-name="ce17"/>
          <table:table-cell office:value-type="string" table:style-name="ce18">
            <text:p>FlEETING MOBILIDADE CORPORATIV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6507378.9100000001" table:style-name="ce20">
            <text:p><text:s/>6.507.378,91<text:s/></text:p>
          </table:table-cell>
          <table:table-cell office:value-type="float" office:value="6852201.7400000002" table:style-name="ce20">
            <text:p><text:s/>6.852.201,74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6303E184-380D-4117-96AC-B8191C8F8CAB</text:p>
          </table:table-cell>
          <table:table-cell table:style-name="ce17"/>
          <table:table-cell office:value-type="string" table:style-name="ce18">
            <text:p>NOVA ERA SOLUÇÕES AMBIENTAIS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3120990" table:style-name="ce20">
            <text:p><text:s/>3.120.990,00<text:s/></text:p>
          </table:table-cell>
          <table:table-cell office:value-type="float" office:value="3293100" table:style-name="ce20">
            <text:p><text:s/>3.293.100,00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4E8A0784-0D1B-4B7B-AC93-9CBADFC07440</text:p>
          </table:table-cell>
          <table:table-cell table:style-name="ce17"/>
          <table:table-cell office:value-type="string" table:style-name="ce18">
            <text:p>VISÃOGEO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8165872.5" table:style-name="ce20">
            <text:p><text:s/>8.165.872,50<text:s/></text:p>
          </table:table-cell>
          <table:table-cell office:value-type="float" office:value="9102136.9800000004" table:style-name="ce20">
            <text:p><text:s/>9.102.136,98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0F2495E7-7344-46F4-8C08-D2D48DAA1253</text:p>
          </table:table-cell>
          <table:table-cell table:style-name="ce17"/>
          <table:table-cell office:value-type="string" table:style-name="ce18">
            <text:p>TECCHAPECO SISTEMAS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420349.1600000001" table:style-name="ce20">
            <text:p><text:s/>9.420.349,16<text:s/></text:p>
          </table:table-cell>
          <table:table-cell office:value-type="float" office:value="15871840.76" table:style-name="ce20">
            <text:p><text:s/>15.871.840,76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7B7D2012-7103-4EF9-BEE7-913B0D1026B3</text:p>
          </table:table-cell>
          <table:table-cell table:style-name="ce17"/>
          <table:table-cell office:value-type="string" table:style-name="ce18">
            <text:p>IZIGEN INTERMEDIAÇÃO E LOCAÇÕES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9970688.4299999997" table:style-name="ce20">
            <text:p><text:s/>9.970.688,43<text:s/></text:p>
          </table:table-cell>
          <table:table-cell office:value-type="float" office:value="10528362.029999999" table:style-name="ce20">
            <text:p><text:s/>10.528.362,03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2541AA35-02D0-4E97-B2C6-16BB74C47DB1</text:p>
          </table:table-cell>
          <table:table-cell table:style-name="ce17"/>
          <table:table-cell office:value-type="string" table:style-name="ce18">
            <text:p>OCTA ECONOMIA CIRCULAR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8766623.0399999991" table:style-name="ce20">
            <text:p><text:s/>8.766.623,04<text:s/></text:p>
          </table:table-cell>
          <table:table-cell office:value-type="float" office:value="9231823.0399999991" table:style-name="ce20">
            <text:p><text:s/>9.231.823,04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CBF9D410-6BBC-487A-A7C6-63DE46358DA4</text:p>
          </table:table-cell>
          <table:table-cell table:style-name="ce17"/>
          <table:table-cell office:value-type="string" table:style-name="ce18">
            <text:p>NOVA CITTAMOBI DESENVOLVIMENTO EM TECNOLOGI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3144501.84" table:style-name="ce20">
            <text:p><text:s/>3.144.501,84<text:s/></text:p>
          </table:table-cell>
          <table:table-cell office:value-type="float" office:value="3987881.04" table:style-name="ce20">
            <text:p><text:s/>3.987.881,04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A57588D7-8E89-4818-B42D-3A765CF8941A</text:p>
          </table:table-cell>
          <table:table-cell table:style-name="ce17"/>
          <table:table-cell office:value-type="string" table:style-name="ce18">
            <text:p>ARROW MOBILITY S/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997245.8200000003" table:style-name="ce20">
            <text:p><text:s/>9.997.245,82<text:s/></text:p>
          </table:table-cell>
          <table:table-cell office:value-type="float" office:value="11200547.42" table:style-name="ce20">
            <text:p><text:s/>11.200.547,42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35666097-E5EE-4827-B876-0B51F038A0AF</text:p>
          </table:table-cell>
          <table:table-cell table:style-name="ce17"/>
          <table:table-cell office:value-type="string" table:style-name="ce18">
            <text:p>OTTER TECHS SERVIÇOS DE ALTA TECNOLOGIA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9985890.1300000008" table:style-name="ce20">
            <text:p><text:s/>9.985.890,13<text:s/></text:p>
          </table:table-cell>
          <table:table-cell office:value-type="float" office:value="33768122.969999999" table:style-name="ce20">
            <text:p><text:s/>33.768.122,97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A2DAB7EB-37A0-4417-AACB-19797AE091D2</text:p>
          </table:table-cell>
          <table:table-cell table:style-name="ce17"/>
          <table:table-cell office:value-type="string" table:style-name="ce18">
            <text:p>ANDERE E SOUZA FIBRAS PLÁSTICAS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3025721.32" table:style-name="ce20">
            <text:p><text:s/>3.025.721,32<text:s/></text:p>
          </table:table-cell>
          <table:table-cell office:value-type="float" office:value="3365721.32" table:style-name="ce20">
            <text:p><text:s/>3.365.721,32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72C5E337-42A7-44FA-8882-6DC0AFE0AF7D</text:p>
          </table:table-cell>
          <table:table-cell table:style-name="ce17"/>
          <table:table-cell office:value-type="string" table:style-name="ce18">
            <text:p>PLASMAHUB ENGENHARIA E INDÚSTRIA, EXPORTAÇÃO E IMPORTAÇÃO S.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7000000" table:style-name="ce20">
            <text:p><text:s/>7.000.000,00<text:s/></text:p>
          </table:table-cell>
          <table:table-cell office:value-type="float" office:value="10000000" table:style-name="ce20">
            <text:p><text:s/>10.000.000,00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1C71E3D6-D405-481F-8633-FF747CB0CE77</text:p>
          </table:table-cell>
          <table:table-cell table:style-name="ce17"/>
          <table:table-cell office:value-type="string" table:style-name="ce18">
            <text:p>OTTER TECHS SERVIÇOS DE ALTA TECNOLOGIA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9981270.1300000008" table:style-name="ce20">
            <text:p><text:s/>9.981.270,13<text:s/></text:p>
          </table:table-cell>
          <table:table-cell office:value-type="float" office:value="33765242.969999999" table:style-name="ce20">
            <text:p><text:s/>33.765.242,97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981EF8B0-000D-460D-87D5-1789D1F3245C</text:p>
          </table:table-cell>
          <table:table-cell table:style-name="ce17"/>
          <table:table-cell office:value-type="string" table:style-name="ce18">
            <text:p>DEM E DEM COMÉRCIO DE COMBUSTÍVEIS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5887800" table:style-name="ce20">
            <text:p><text:s/>5.887.800,00<text:s/></text:p>
          </table:table-cell>
          <table:table-cell office:value-type="float" office:value="8453768" table:style-name="ce20">
            <text:p><text:s/>8.453.768,00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8F751A73-DE77-4192-939D-475525C1AF2B</text:p>
          </table:table-cell>
          <table:table-cell table:style-name="ce17"/>
          <table:table-cell office:value-type="string" table:style-name="ce18">
            <text:p>MODAL CONSULT PROJETOS E CONSULTORIA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8272400" table:style-name="ce20">
            <text:p><text:s/>8.272.400,00<text:s/></text:p>
          </table:table-cell>
          <table:table-cell office:value-type="float" office:value="8713040" table:style-name="ce20">
            <text:p><text:s/>8.713.040,00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3634BC7A-F683-4680-810F-459A5FC2CD8A</text:p>
          </table:table-cell>
          <table:table-cell table:style-name="ce17"/>
          <table:table-cell office:value-type="string" table:style-name="ce18">
            <text:p>JOSE VAGNER VITAL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10334119.359999999" table:style-name="ce20">
            <text:p><text:s/>10.334.119,36<text:s/></text:p>
          </table:table-cell>
          <table:table-cell office:value-type="float" office:value="10334119.359999999" table:style-name="ce20">
            <text:p><text:s/>10.334.119,36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4F0DCD15-B3ED-4668-9E63-C2C97EE886DB</text:p>
          </table:table-cell>
          <table:table-cell table:style-name="ce17"/>
          <table:table-cell office:value-type="string" table:style-name="ce18">
            <text:p>FJ COMERCIO DE ELETRONICOS, DISTRIBUICAO E IMPORTACAO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7179014.5" table:style-name="ce20">
            <text:p><text:s/>7.179.014,50<text:s/></text:p>
          </table:table-cell>
          <table:table-cell office:value-type="float" office:value="7590009.7000000002" table:style-name="ce20">
            <text:p><text:s/>7.590.009,70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3B39CB17-B02E-44DF-9188-20A4BF732919</text:p>
          </table:table-cell>
          <table:table-cell table:style-name="ce17"/>
          <table:table-cell office:value-type="string" table:style-name="ce18">
            <text:p>JOSE VAGNER VITAL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832845.1199999992" table:style-name="ce20">
            <text:p><text:s/>9.832.845,12<text:s/></text:p>
          </table:table-cell>
          <table:table-cell office:value-type="float" office:value="10352397.119999999" table:style-name="ce20">
            <text:p><text:s/>10.352.397,12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5A8D9914-FE57-496A-902C-075DFEB87F3F</text:p>
          </table:table-cell>
          <table:table-cell table:style-name="ce17"/>
          <table:table-cell office:value-type="string" table:style-name="ce18">
            <text:p>THEODOROS MEGALOMATIDES SISTEMAS AMBIENTAIS, ANTI-CRACAS, ANTI-ALGAS, INDÚSTRIA, COMÉRCIO, IMPORTAÇÃO E EXPORTAÇÃO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9999247" table:style-name="ce20">
            <text:p><text:s/>9.999.247,00<text:s/></text:p>
          </table:table-cell>
          <table:table-cell office:value-type="float" office:value="13672067" table:style-name="ce20">
            <text:p><text:s/>13.672.067,00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2B764266-A5B7-46AB-A123-CBD456EEEC89</text:p>
          </table:table-cell>
          <table:table-cell table:style-name="ce17"/>
          <table:table-cell office:value-type="string" table:style-name="ce18">
            <text:p>VISÃOGEO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8165872.5" table:style-name="ce20">
            <text:p><text:s/>8.165.872,50<text:s/></text:p>
          </table:table-cell>
          <table:table-cell office:value-type="float" office:value="9102136.9800000004" table:style-name="ce20">
            <text:p><text:s/>9.102.136,98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5A73A25D-304E-4B4E-BE74-14DF7F901AB3</text:p>
          </table:table-cell>
          <table:table-cell table:style-name="ce17"/>
          <table:table-cell office:value-type="string" table:style-name="ce18">
            <text:p>DAVILA CONSULTORIA E SERVIÇOS DE ENGENHARIA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9950022.1199999992" table:style-name="ce20">
            <text:p><text:s/>9.950.022,12<text:s/></text:p>
          </table:table-cell>
          <table:table-cell office:value-type="float" office:value="10478197.32" table:style-name="ce20">
            <text:p><text:s/>10.478.197,32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034688FF-A208-4E5A-AC25-DA81A8CAE10C</text:p>
          </table:table-cell>
          <table:table-cell table:style-name="ce17"/>
          <table:table-cell office:value-type="string" table:style-name="ce18">
            <text:p>PUMATRONIX EQUIPAMENTOS ELETRÔNICOS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3157164.8" table:style-name="ce20">
            <text:p><text:s/>3.157.164,80<text:s/></text:p>
          </table:table-cell>
          <table:table-cell office:value-type="float" office:value="4510851.2" table:style-name="ce20">
            <text:p><text:s/>4.510.851,20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87E0F83F-9F96-4B9C-AC94-A78B6DC82685</text:p>
          </table:table-cell>
          <table:table-cell table:style-name="ce17"/>
          <table:table-cell office:value-type="string" table:style-name="ce18">
            <text:p>TRL9 TECH - PESQUISA E DESENVOLVIMENTO EXPERIMENTAL EM CIENCIAS FISICAS E NATURAIS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6041313.7999999998" table:style-name="ce20">
            <text:p><text:s/>6.041.313,80<text:s/></text:p>
          </table:table-cell>
          <table:table-cell office:value-type="float" office:value="6360113.7999999998" table:style-name="ce20">
            <text:p><text:s/>6.360.113,80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BA14ABED-5456-41E2-984E-2B11C72B2A53</text:p>
          </table:table-cell>
          <table:table-cell table:style-name="ce17"/>
          <table:table-cell office:value-type="string" table:style-name="ce18">
            <text:p>FLEETING MOBILIDADE CORPORATIV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6507378.9100000001" table:style-name="ce20">
            <text:p><text:s/>6.507.378,91<text:s/></text:p>
          </table:table-cell>
          <table:table-cell office:value-type="float" office:value="6861720.8600000003" table:style-name="ce20">
            <text:p><text:s/>6.861.720,86<text:s/></text:p>
          </table:table-cell>
          <table:table-cell office:value-type="string" table:style-name="ce21">
            <text:p>Não habilita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3975A7DF-162A-4770-815B-21921D4B7D3E</text:p>
          </table:table-cell>
          <table:table-cell table:style-name="ce17"/>
          <table:table-cell office:value-type="string" table:style-name="ce18">
            <text:p>OTTER TECHS SERVIÇOS DE ALTA TECNOLOGIA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9991266.1300000008" table:style-name="ce20">
            <text:p><text:s/>9.991.266,13<text:s/></text:p>
          </table:table-cell>
          <table:table-cell office:value-type="float" office:value="20625962.370000001" table:style-name="ce20">
            <text:p><text:s/>20.625.962,37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B92838E-9D14-4CAD-A6A9-8A18A51A9569</text:p>
          </table:table-cell>
          <table:table-cell table:style-name="ce17"/>
          <table:table-cell office:value-type="string" table:style-name="ce18">
            <text:p>ANDERE E SOUZA FIBRAS PLÁSTICAS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3025721.32" table:style-name="ce20">
            <text:p><text:s/>3.025.721,32<text:s/></text:p>
          </table:table-cell>
          <table:table-cell office:value-type="float" office:value="3365721.32" table:style-name="ce20">
            <text:p><text:s/>3.365.721,32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797830B-0478-408D-8503-5ABF06E27839</text:p>
          </table:table-cell>
          <table:table-cell table:style-name="ce17"/>
          <table:table-cell office:value-type="string" table:style-name="ce18">
            <text:p>OTTER TECHS SERVIÇOS DE ALTA TECNOLOGIA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9691044.7300000004" table:style-name="ce20">
            <text:p><text:s/>9.691.044,73<text:s/></text:p>
          </table:table-cell>
          <table:table-cell office:value-type="float" office:value="10270032.99" table:style-name="ce20">
            <text:p><text:s/>10.270.032,99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C24076C-2D29-4A84-AC58-2CAC368952F0</text:p>
          </table:table-cell>
          <table:table-cell table:style-name="ce17"/>
          <table:table-cell office:value-type="string" table:style-name="ce18">
            <text:p>VISÃOGEO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8165872.5" table:style-name="ce20">
            <text:p><text:s/>8.165.872,50<text:s/></text:p>
          </table:table-cell>
          <table:table-cell office:value-type="float" office:value="9102136.9800000004" table:style-name="ce20">
            <text:p><text:s/>9.102.136,98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9EC511A1-5254-48F3-B1F9-0C135DF9ED56</text:p>
          </table:table-cell>
          <table:table-cell table:style-name="ce17"/>
          <table:table-cell office:value-type="string" table:style-name="ce18">
            <text:p>OCTA ECONOMIA CIRCULAR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8766623.0399999991" table:style-name="ce20">
            <text:p><text:s/>8.766.623,04<text:s/></text:p>
          </table:table-cell>
          <table:table-cell office:value-type="float" office:value="9231823.0399999991" table:style-name="ce20">
            <text:p><text:s/>9.231.823,04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B4C16C6-2EBB-4EAA-8FFC-AEE06CE1226F</text:p>
          </table:table-cell>
          <table:table-cell table:style-name="ce17"/>
          <table:table-cell office:value-type="string" table:style-name="ce18">
            <text:p>JOSE VAGNER VITAL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5080005.28" table:style-name="ce20">
            <text:p><text:s/>5.080.005,28<text:s/></text:p>
          </table:table-cell>
          <table:table-cell office:value-type="float" office:value="5347430.88" table:style-name="ce20">
            <text:p><text:s/>5.347.430,88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4ACCFF11-A865-4E10-ACD1-CC321DAEF61E</text:p>
          </table:table-cell>
          <table:table-cell table:style-name="ce17"/>
          <table:table-cell office:value-type="string" table:style-name="ce18">
            <text:p>QUARKX SERVIÇOS E TECNOLOGIA ELETRÔNICA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998823.7400000002" table:style-name="ce20">
            <text:p><text:s/>9.998.823,74<text:s/></text:p>
          </table:table-cell>
          <table:table-cell office:value-type="float" office:value="10525223.74" table:style-name="ce20">
            <text:p><text:s/>10.525.223,74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069D0D17-F53D-49F8-A7E9-B947AEF247B9</text:p>
          </table:table-cell>
          <table:table-cell table:style-name="ce17"/>
          <table:table-cell office:value-type="string" table:style-name="ce18">
            <text:p>EIKON ENERGI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3034669.83" table:style-name="ce20">
            <text:p><text:s/>3.034.669,83<text:s/></text:p>
          </table:table-cell>
          <table:table-cell office:value-type="float" office:value="4534563.4800000004" table:style-name="ce20">
            <text:p><text:s/>4.534.563,48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9190EDDD-0970-47D7-9865-5D6D2DD88139</text:p>
          </table:table-cell>
          <table:table-cell table:style-name="ce17"/>
          <table:table-cell office:value-type="string" table:style-name="ce18">
            <text:p>DAVILA CONSULTORIA E SERVIÇOS DE ENGENHARIA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9950022.1199999992" table:style-name="ce20">
            <text:p><text:s/>9.950.022,12<text:s/></text:p>
          </table:table-cell>
          <table:table-cell office:value-type="float" office:value="10478197.32" table:style-name="ce20">
            <text:p><text:s/>10.478.197,32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B1673F6-C992-490C-B79F-DC3B265DF483</text:p>
          </table:table-cell>
          <table:table-cell table:style-name="ce17"/>
          <table:table-cell office:value-type="string" table:style-name="ce18">
            <text:p>E MART CAR VEÍCULOS ELÉTRICOS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5995298" table:style-name="ce20">
            <text:p><text:s/>5.995.298,00<text:s/></text:p>
          </table:table-cell>
          <table:table-cell office:value-type="float" office:value="6670418" table:style-name="ce20">
            <text:p><text:s/>6.670.418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6EBC6FF7-0C78-4E0D-A577-CE19753A6054</text:p>
          </table:table-cell>
          <table:table-cell table:style-name="ce17"/>
          <table:table-cell office:value-type="string" table:style-name="ce18">
            <text:p>FJ COMERCIO DE ELETRONICOS, DISTRIBUICAO E IMPORTACAO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6821077.5999999996" table:style-name="ce20">
            <text:p><text:s/>6.821.077,60<text:s/></text:p>
          </table:table-cell>
          <table:table-cell office:value-type="float" office:value="7590004" table:style-name="ce20">
            <text:p><text:s/>7.590.004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88722D56-2A4E-482B-B9A9-05C6952259FC</text:p>
          </table:table-cell>
          <table:table-cell table:style-name="ce17"/>
          <table:table-cell office:value-type="string" table:style-name="ce18">
            <text:p>PLASMAHUB ENGENHARIA E INDÚSTRIA, EXPORTAÇÃO E IMPORTAÇÃO S.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7000000" table:style-name="ce20">
            <text:p><text:s/>7.000.000,00<text:s/></text:p>
          </table:table-cell>
          <table:table-cell office:value-type="float" office:value="10000000" table:style-name="ce20">
            <text:p><text:s/>10.000.000,00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A85333C-A401-4259-9AA2-1E964F6C7C64</text:p>
          </table:table-cell>
          <table:table-cell table:style-name="ce17"/>
          <table:table-cell office:value-type="string" table:style-name="ce18">
            <text:p>COMPULETR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4176300.72" table:style-name="ce20">
            <text:p><text:s/>4.176.300,72<text:s/></text:p>
          </table:table-cell>
          <table:table-cell office:value-type="float" office:value="6006790.3200000003" table:style-name="ce20">
            <text:p><text:s/>6.006.790,32<text:s/></text:p>
          </table:table-cell>
          <table:table-cell office:value-type="string" table:style-name="ce21">
            <text:p>Não habilita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1E19F41-9800-457C-875E-50CB77307502</text:p>
          </table:table-cell>
          <table:table-cell table:style-name="ce17"/>
          <table:table-cell office:value-type="string" table:style-name="ce18">
            <text:p>MVP SOLUÇÕES EM ENGENHARIA LTDA.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3463061.52" table:style-name="ce20">
            <text:p><text:s/>3.463.061,52<text:s/></text:p>
          </table:table-cell>
          <table:table-cell office:value-type="float" office:value="3647561.52" table:style-name="ce20">
            <text:p><text:s/>3.647.561,52<text:s/></text:p>
          </table:table-cell>
          <table:table-cell office:value-type="string" table:style-name="ce21">
            <text:p>Indeferi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16BB9FAA-6B68-4DAC-B459-269332CB1317</text:p>
          </table:table-cell>
          <table:table-cell table:style-name="ce17"/>
          <table:table-cell office:value-type="string" table:style-name="ce18">
            <text:p>MESTRIA ENGENHARIA INDÚSTRIA ELETROELETRÔNICA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3122768.56" table:style-name="ce20">
            <text:p><text:s/>3.122.768,56<text:s/></text:p>
          </table:table-cell>
          <table:table-cell office:value-type="float" office:value="3322092.56" table:style-name="ce20">
            <text:p><text:s/>3.322.092,56<text:s/></text:p>
          </table:table-cell>
          <table:table-cell office:value-type="string" table:style-name="ce21">
            <text:p>Indeferi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7E97B3A7-E3FE-425B-B245-FF5C6B3FB235</text:p>
          </table:table-cell>
          <table:table-cell table:style-name="ce17"/>
          <table:table-cell office:value-type="string" table:style-name="ce18">
            <text:p>SUPPLIER INDÚSTRIA E COMÉRCIO DE ELETRÔNICOS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4332268.6399999997" table:style-name="ce20">
            <text:p><text:s/>4.332.268,64<text:s/></text:p>
          </table:table-cell>
          <table:table-cell office:value-type="float" office:value="4561228.6399999997" table:style-name="ce20">
            <text:p><text:s/>4.561.228,64<text:s/></text:p>
          </table:table-cell>
          <table:table-cell office:value-type="string" table:style-name="ce21">
            <text:p>Indeferi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2FB8FDBB-6774-4242-B354-D5575D77806D</text:p>
          </table:table-cell>
          <table:table-cell table:style-name="ce17"/>
          <table:table-cell office:value-type="string" table:style-name="ce18">
            <text:p>QUARKZ SERVIÇOS E TECNOLOGIA ELETRÔNICA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4560000" table:style-name="ce20">
            <text:p><text:s/>4.560.000,00<text:s/></text:p>
          </table:table-cell>
          <table:table-cell office:value-type="float" office:value="4800000" table:style-name="ce20">
            <text:p><text:s/>4.800.000,00<text:s/></text:p>
          </table:table-cell>
          <table:table-cell office:value-type="string" table:style-name="ce21">
            <text:p>Indeferi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2246A5D0-3C52-4186-BFD3-F97F36C9921D</text:p>
          </table:table-cell>
          <table:table-cell table:style-name="ce17"/>
          <table:table-cell office:value-type="string" table:style-name="ce18">
            <text:p>EMBRASUL INDÚSTRIA ELETRÔNICA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999900" table:style-name="ce20">
            <text:p><text:s/>9.999.900,00<text:s/></text:p>
          </table:table-cell>
          <table:table-cell office:value-type="float" office:value="11111900" table:style-name="ce20">
            <text:p><text:s/>11.111.900,00<text:s/></text:p>
          </table:table-cell>
          <table:table-cell office:value-type="string" table:style-name="ce21">
            <text:p>Indeferi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5E58460-B3FB-4C9A-ADE9-717685AE7685</text:p>
          </table:table-cell>
          <table:table-cell table:style-name="ce17"/>
          <table:table-cell office:value-type="string" table:style-name="ce18">
            <text:p>GREENWAVE IND. COM. SERV.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13049773" table:style-name="ce20">
            <text:p><text:s/>13.049.773,00<text:s/></text:p>
          </table:table-cell>
          <table:table-cell office:value-type="float" office:value="18649233" table:style-name="ce20">
            <text:p><text:s/>18.649.233,00<text:s/></text:p>
          </table:table-cell>
          <table:table-cell office:value-type="string" table:style-name="ce21">
            <text:p>Indeferi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0A69969-71B9-4252-B31A-9B60ABE765CE</text:p>
          </table:table-cell>
          <table:table-cell table:style-name="ce17"/>
          <table:table-cell office:value-type="string" table:style-name="ce18">
            <text:p>FLYBIS AVIAÇÃO LTDA.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28791899.199999999" table:style-name="ce20">
            <text:p><text:s/>28.791.899,20<text:s/></text:p>
          </table:table-cell>
          <table:table-cell office:value-type="float" office:value="35992899.200000003" table:style-name="ce20">
            <text:p><text:s/>35.992.899,20<text:s/></text:p>
          </table:table-cell>
          <table:table-cell office:value-type="string" table:style-name="ce21">
            <text:p>Indeferi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9449F0C3-CC64-4F67-84EF-FFEB6CE5E0F0</text:p>
          </table:table-cell>
          <table:table-cell table:style-name="ce17"/>
          <table:table-cell office:value-type="string" table:style-name="ce18">
            <text:p>MAGNANI &amp; CI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10000000" table:style-name="ce20">
            <text:p><text:s/>10.000.000,00<text:s/></text:p>
          </table:table-cell>
          <table:table-cell office:value-type="float" office:value="14286550.24" table:style-name="ce20">
            <text:p><text:s/>14.286.550,24<text:s/></text:p>
          </table:table-cell>
          <table:table-cell office:value-type="string" table:style-name="ce21">
            <text:p>Indeferi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704FB15D-F9A2-4AAB-91B1-B93459374F8C</text:p>
          </table:table-cell>
          <table:table-cell table:style-name="ce17"/>
          <table:table-cell office:value-type="string" table:style-name="ce18">
            <text:p>ARGO SOLUCOES TECNOLOGICAS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7590778" table:style-name="ce20">
            <text:p><text:s/>7.590.778,00<text:s/></text:p>
          </table:table-cell>
          <table:table-cell office:value-type="float" office:value="8046178" table:style-name="ce20">
            <text:p><text:s/>8.046.178,00<text:s/></text:p>
          </table:table-cell>
          <table:table-cell office:value-type="string" table:style-name="ce21">
            <text:p>Indeferi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4963AFE-1A9B-450E-86BC-2D49AA925457</text:p>
          </table:table-cell>
          <table:table-cell table:style-name="ce17"/>
          <table:table-cell office:value-type="string" table:style-name="ce18">
            <text:p>ANDERE E SOUZA FIBRAS PLÁSTICAS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3025721.32" table:style-name="ce20">
            <text:p><text:s/>3.025.721,32<text:s/></text:p>
          </table:table-cell>
          <table:table-cell office:value-type="float" office:value="3365721.32" table:style-name="ce20">
            <text:p><text:s/>3.365.721,32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8C8AE129-966A-45B5-A318-8DC570EDB908</text:p>
          </table:table-cell>
          <table:table-cell table:style-name="ce17"/>
          <table:table-cell office:value-type="string" table:style-name="ce18">
            <text:p>RTR MOBILITY SOLUTIONS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9490500" table:style-name="ce20">
            <text:p><text:s/>9.490.500,00<text:s/></text:p>
          </table:table-cell>
          <table:table-cell office:value-type="float" office:value="9990000" table:style-name="ce20">
            <text:p><text:s/>9.990.000,00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5F664269-307D-49DE-B395-927A2FD7B721</text:p>
          </table:table-cell>
          <table:table-cell table:style-name="ce17"/>
          <table:table-cell office:value-type="string" table:style-name="ce18">
            <text:p>MDM SOLUÇÕES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6564416.1600000001" table:style-name="ce20">
            <text:p><text:s/>6.564.416,16<text:s/></text:p>
          </table:table-cell>
          <table:table-cell office:value-type="float" office:value="9515662.8800000008" table:style-name="ce20">
            <text:p><text:s/>9.515.662,88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CBFB7FA6-4843-4D13-974A-23AEF010EE0B</text:p>
          </table:table-cell>
          <table:table-cell table:style-name="ce17"/>
          <table:table-cell office:value-type="string" table:style-name="ce18">
            <text:p>TICO MOBILITY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10000000" table:style-name="ce20">
            <text:p><text:s/>10.000.000,00<text:s/></text:p>
          </table:table-cell>
          <table:table-cell office:value-type="float" office:value="11169760" table:style-name="ce20">
            <text:p><text:s/>11.169.760,00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531CF596-F890-4DCE-8430-C45E8C509CB9</text:p>
          </table:table-cell>
          <table:table-cell table:style-name="ce17"/>
          <table:table-cell office:value-type="string" table:style-name="ce18">
            <text:p>TOIGO IMPORTADORA E DISTRIBUIDORA DE SISTEMAS AUTOMOVIVOS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8890960" table:style-name="ce20">
            <text:p><text:s/>8.890.960,00<text:s/></text:p>
          </table:table-cell>
          <table:table-cell office:value-type="float" office:value="9901808.8000000007" table:style-name="ce20">
            <text:p><text:s/>9.901.808,80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44244C41-BFAE-48A0-99E8-73F74A601400</text:p>
          </table:table-cell>
          <table:table-cell table:style-name="ce17"/>
          <table:table-cell office:value-type="string" table:style-name="ce18">
            <text:p>ZANE TECNOLOGIA DA INFORMAÇÃO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4530732.4000000004" table:style-name="ce20">
            <text:p><text:s/>4.530.732,40<text:s/></text:p>
          </table:table-cell>
          <table:table-cell office:value-type="float" office:value="4780372.4000000004" table:style-name="ce20">
            <text:p><text:s/>4.780.372,40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F340A0A0-9692-40D9-BE55-A8C9B0502DFE</text:p>
          </table:table-cell>
          <table:table-cell table:style-name="ce17"/>
          <table:table-cell office:value-type="string" table:style-name="ce18">
            <text:p>OBI.TEC CONSULTORIA EM TECNOLOGIA DA INFORMAÇÃO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5898000" table:style-name="ce20">
            <text:p><text:s/>5.898.000,00<text:s/></text:p>
          </table:table-cell>
          <table:table-cell office:value-type="float" office:value="6208425.5999999996" table:style-name="ce20">
            <text:p><text:s/>6.208.425,60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8C82BCD0-FA4A-4614-A5A1-9766F26EEC2A</text:p>
          </table:table-cell>
          <table:table-cell table:style-name="ce17"/>
          <table:table-cell office:value-type="string" table:style-name="ce18">
            <text:p>ETDX CONSULTORI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6604440" table:style-name="ce20">
            <text:p><text:s/>6.604.440,00<text:s/></text:p>
          </table:table-cell>
          <table:table-cell office:value-type="float" office:value="6962440" table:style-name="ce20">
            <text:p><text:s/>6.962.440,00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D1282098-5FF8-4A94-9690-17CB96B559F8</text:p>
          </table:table-cell>
          <table:table-cell table:style-name="ce17"/>
          <table:table-cell office:value-type="string" table:style-name="ce18">
            <text:p>MK METALURGICA KIRCHHOF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9270400" table:style-name="ce20">
            <text:p><text:s/>9.270.400,00<text:s/></text:p>
          </table:table-cell>
          <table:table-cell office:value-type="float" office:value="14075004.640000001" table:style-name="ce20">
            <text:p><text:s/>14.075.004,64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0B4BA3DF-1544-4393-B609-922ED9B72FB9</text:p>
          </table:table-cell>
          <table:table-cell table:style-name="ce17"/>
          <table:table-cell office:value-type="string" table:style-name="ce18">
            <text:p>XCelis consultoria em gestão empresarial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3689595.68" table:style-name="ce20">
            <text:p><text:s/>3.689.595,68<text:s/></text:p>
          </table:table-cell>
          <table:table-cell office:value-type="float" office:value="5301809" table:style-name="ce20">
            <text:p><text:s/>5.301.809,00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B37D4D64-AA90-44E6-B297-74BE0A4DDCB9</text:p>
          </table:table-cell>
          <table:table-cell table:style-name="ce17"/>
          <table:table-cell office:value-type="string" table:style-name="ce18">
            <text:p>BIKE FÁCIL SOLUÇÕES DE MOBILIDADE URBAN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8993499" table:style-name="ce20">
            <text:p><text:s/>8.993.499,00<text:s/></text:p>
          </table:table-cell>
          <table:table-cell office:value-type="float" office:value="9479099" table:style-name="ce20">
            <text:p><text:s/>9.479.099,00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BC2D9025-DFFB-4201-AE6E-51648481406B</text:p>
          </table:table-cell>
          <table:table-cell table:style-name="ce17"/>
          <table:table-cell office:value-type="string" table:style-name="ce18">
            <text:p>VV CONSULTING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8050520" table:style-name="ce20">
            <text:p><text:s/>8.050.520,00<text:s/></text:p>
          </table:table-cell>
          <table:table-cell office:value-type="float" office:value="10094360" table:style-name="ce20">
            <text:p><text:s/>10.094.360,00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F2C047DF-0097-4E59-AA1A-F42C4CFD80FE</text:p>
          </table:table-cell>
          <table:table-cell table:style-name="ce17"/>
          <table:table-cell office:value-type="string" table:style-name="ce18">
            <text:p>PEGASUS TECNOLOGIA LTDA. EPP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6364455.5999999996" table:style-name="ce20">
            <text:p><text:s/>6.364.455,60<text:s/></text:p>
          </table:table-cell>
          <table:table-cell office:value-type="float" office:value="6699603.5999999996" table:style-name="ce20">
            <text:p><text:s/>6.699.603,60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707CE8BA-D66B-45A5-AF94-65260C442B06</text:p>
          </table:table-cell>
          <table:table-cell table:style-name="ce17"/>
          <table:table-cell office:value-type="string" table:style-name="ce18">
            <text:p>WEG EQUIPAMENTOS ELÉTRICOS S.A.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9998942.4399999995" table:style-name="ce20">
            <text:p><text:s/>9.998.942,44<text:s/></text:p>
          </table:table-cell>
          <table:table-cell office:value-type="float" office:value="20344087.969999999" table:style-name="ce20">
            <text:p><text:s/>20.344.087,97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D56958C3-111B-4166-BB9B-C6C11012C62B</text:p>
          </table:table-cell>
          <table:table-cell table:style-name="ce17"/>
          <table:table-cell office:value-type="string" table:style-name="ce18">
            <text:p>ERPO TECNOLOGIA DA INFORMAÇÃO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3167542.1" table:style-name="ce20">
            <text:p><text:s/>3.167.542,10<text:s/></text:p>
          </table:table-cell>
          <table:table-cell office:value-type="float" office:value="3337542.1" table:style-name="ce20">
            <text:p><text:s/>3.337.542,10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A8591BBF-65E8-4A0E-B220-C1156C8D36BA</text:p>
          </table:table-cell>
          <table:table-cell table:style-name="ce17"/>
          <table:table-cell office:value-type="string" table:style-name="ce18">
            <text:p>SUPPLIER INDÚSTRIA E COMÉRCIO DE ELETRÔNICOS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8871586.9399999995" table:style-name="ce20">
            <text:p><text:s/>8.871.586,94<text:s/></text:p>
          </table:table-cell>
          <table:table-cell office:value-type="float" office:value="9859894.9399999995" table:style-name="ce20">
            <text:p><text:s/>9.859.894,94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61005203-8CA9-4CC1-9492-5053ABE717E0</text:p>
          </table:table-cell>
          <table:table-cell table:style-name="ce17"/>
          <table:table-cell office:value-type="string" table:style-name="ce18">
            <text:p>INDFLOW EQUIPAMENTOS INDUSTRIAIS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242900" table:style-name="ce20">
            <text:p><text:s/>9.242.900,00<text:s/></text:p>
          </table:table-cell>
          <table:table-cell office:value-type="float" office:value="9836900" table:style-name="ce20">
            <text:p><text:s/>9.836.900,00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3156CB9B-2087-4670-9524-71434D18194F</text:p>
          </table:table-cell>
          <table:table-cell table:style-name="ce17"/>
          <table:table-cell office:value-type="string" table:style-name="ce18">
            <text:p>KNC SOLUÇÕES EM EFICIÊNCIA ENERGÉTICA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27658324.199999999" table:style-name="ce20">
            <text:p><text:s/>27.658.324,20<text:s/></text:p>
          </table:table-cell>
          <table:table-cell office:value-type="float" office:value="34877147.200000003" table:style-name="ce20">
            <text:p><text:s/>34.877.147,20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83FDD901-549F-434F-B9E9-0281170631AA</text:p>
          </table:table-cell>
          <table:table-cell table:style-name="ce17"/>
          <table:table-cell office:value-type="string" table:style-name="ce18">
            <text:p>ARADO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555920" table:style-name="ce20">
            <text:p><text:s/>9.555.920,00<text:s/></text:p>
          </table:table-cell>
          <table:table-cell office:value-type="float" office:value="13662320" table:style-name="ce20">
            <text:p><text:s/>13.662.320,00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8283EB57-6CAE-44CC-AD84-D46782A7F184</text:p>
          </table:table-cell>
          <table:table-cell table:style-name="ce17"/>
          <table:table-cell office:value-type="string" table:style-name="ce18">
            <text:p>CONSTRUTORA AFFONSECA INTERNACIONAL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13819557.800000001" table:style-name="ce20">
            <text:p><text:s/>13.819.557,80<text:s/></text:p>
          </table:table-cell>
          <table:table-cell office:value-type="float" office:value="17322597.800000001" table:style-name="ce20">
            <text:p><text:s/>17.322.597,80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DB19CCED-E016-423A-81D0-6B94D164C14C</text:p>
          </table:table-cell>
          <table:table-cell table:style-name="ce17"/>
          <table:table-cell office:value-type="string" table:style-name="ce18">
            <text:p>ETDX CONSULTORIA LTDA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7967890" table:style-name="ce20">
            <text:p><text:s/>7.967.890,00<text:s/></text:p>
          </table:table-cell>
          <table:table-cell office:value-type="float" office:value="8393090" table:style-name="ce20">
            <text:p><text:s/>8.393.090,00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0B4F6F7F-D632-423E-A2EC-106839D4A1CA</text:p>
          </table:table-cell>
          <table:table-cell table:style-name="ce17"/>
          <table:table-cell office:value-type="string" table:style-name="ce18">
            <text:p>TRACTUS MOBILIDADE SUSTENTAVEL BRASIL LTDA EPP</text:p>
          </table:table-cell>
          <table:table-cell office:value-type="string" table:style-name="ce19">
            <text:p>Linha temática 2 – Mobilidade Verde e Inteligente</text:p>
          </table:table-cell>
          <table:table-cell office:value-type="float" office:value="9767057" table:style-name="ce20">
            <text:p><text:s/>9.767.057,00<text:s/></text:p>
          </table:table-cell>
          <table:table-cell office:value-type="float" office:value="10324985" table:style-name="ce20">
            <text:p><text:s/>10.324.985,00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6F49058F-0FE6-4F4E-8DBF-B8E233EA9C88</text:p>
          </table:table-cell>
          <table:table-cell table:style-name="ce17"/>
          <table:table-cell office:value-type="string" table:style-name="ce18">
            <text:p>SELETTRA AUTOMACAO E ROBOTICA LTDA</text:p>
          </table:table-cell>
          <table:table-cell office:value-type="string" table:style-name="ce19">
            <text:p>Linha temática 1 – Tecnologias de Descarbonização dos Transportes</text:p>
          </table:table-cell>
          <table:table-cell office:value-type="float" office:value="8060308" table:style-name="ce20">
            <text:p><text:s/>8.060.308,00<text:s/></text:p>
          </table:table-cell>
          <table:table-cell office:value-type="float" office:value="10082068" table:style-name="ce20">
            <text:p><text:s/>10.082.068,00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32AD8D56-BD66-4A74-A5CA-0F617A292AB2</text:p>
          </table:table-cell>
          <table:table-cell table:style-name="ce17"/>
          <table:table-cell office:value-type="string" table:style-name="ce24">
            <text:p>TECNOLY TECNOLOGIA EM MOVIMENTO LTD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8697694.4399999995" table:style-name="ce26">
            <text:p><text:s/>8.697.694,44<text:s/></text:p>
          </table:table-cell>
          <table:table-cell office:value-type="float" office:value="9191694.4399999995" table:style-name="ce26">
            <text:p><text:s/>9.191.694,44<text:s/></text:p>
          </table:table-cell>
          <table:table-cell office:value-type="string" table:style-name="ce21">
            <text:p>Indeferida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0B3596C2-C7E4-497C-A11D-66DD3161F023</text:p>
          </table:table-cell>
          <table:table-cell table:style-name="ce17"/>
          <table:table-cell office:value-type="string" table:style-name="ce24">
            <text:p>INTECH SOLUÇÕES EM TECNOLOGIA DA INFORMAÇÃO LTD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6316411" table:style-name="ce26">
            <text:p><text:s/>6.316.411,00<text:s/></text:p>
          </table:table-cell>
          <table:table-cell office:value-type="float" office:value="7025251" table:style-name="ce26">
            <text:p><text:s/>7.025.251,00<text:s/></text:p>
          </table:table-cell>
          <table:table-cell office:value-type="string" table:style-name="ce21">
            <text:p>Indeferida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50AC3E5-3DA1-4736-8047-289A8A06C520</text:p>
          </table:table-cell>
          <table:table-cell table:style-name="ce17"/>
          <table:table-cell office:value-type="string" table:style-name="ce24">
            <text:p>TECCHAPECO SISTEMAS LTD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7657979.2000000002" table:style-name="ce26">
            <text:p><text:s/>7.657.979,20<text:s/></text:p>
          </table:table-cell>
          <table:table-cell office:value-type="float" office:value="15356176" table:style-name="ce26">
            <text:p><text:s/>15.356.176,00<text:s/></text:p>
          </table:table-cell>
          <table:table-cell office:value-type="string" table:style-name="ce21">
            <text:p>Indeferida</text:p>
          </table:table-cell>
          <table:table-cell table:number-columns-repeated="16376" table:style-name="ce1"/>
        </table:table-row>
        <table:table-row table:style-name="ro4" table:visibility="collapse">
          <table:table-cell table:style-name="ce1"/>
          <table:table-cell office:value-type="string" table:style-name="ce27">
            <text:p>44244C41-BFAE-48A0-99E8-73F74A601400</text:p>
          </table:table-cell>
          <table:table-cell table:style-name="ce27"/>
          <table:table-cell office:value-type="string" table:style-name="ce27">
            <text:p>ZANE TECNOLOGIA DA INFORMAÇÃO LTDA</text:p>
          </table:table-cell>
          <table:table-cell office:value-type="string" table:style-name="ce27">
            <text:p>Linha temática 2 – Mobilidade Verde e Inteligente</text:p>
          </table:table-cell>
          <table:table-cell office:value-type="float" office:value="4530732.4000000004" table:style-name="ce28">
            <text:p>4.530.732,40<text:s/></text:p>
          </table:table-cell>
          <table:table-cell office:value-type="float" office:value="4780372.4000000004" table:style-name="ce28">
            <text:p>4.780.372,40<text:s/></text:p>
          </table:table-cell>
          <table:table-cell table:style-name="ce29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4" table:visibility="collapse">
          <table:table-cell table:style-name="ce1"/>
          <table:table-cell office:value-type="string" table:style-name="ce27">
            <text:p>F340A0A0-9692-40D9-BE55-A8C9B0502DFE</text:p>
          </table:table-cell>
          <table:table-cell table:style-name="ce27"/>
          <table:table-cell office:value-type="string" table:style-name="ce27">
            <text:p>OBI.TEC CONSULTORIA EM TECNOLOGIA DA INFORMAÇÃO LTDA</text:p>
          </table:table-cell>
          <table:table-cell office:value-type="string" table:style-name="ce27">
            <text:p>Linha temática 1 – Tecnologias de Descarbonização dos Transportes</text:p>
          </table:table-cell>
          <table:table-cell office:value-type="float" office:value="5898000" table:style-name="ce28">
            <text:p>5.898.000,00<text:s/></text:p>
          </table:table-cell>
          <table:table-cell office:value-type="float" office:value="6208425.5999999996" table:style-name="ce28">
            <text:p>6.208.425,60<text:s/></text:p>
          </table:table-cell>
          <table:table-cell table:style-name="ce29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4" table:visibility="collapse">
          <table:table-cell table:style-name="ce1"/>
          <table:table-cell office:value-type="string" table:style-name="ce27">
            <text:p>8C82BCD0-FA4A-4614-A5A1-9766F26EEC2A</text:p>
          </table:table-cell>
          <table:table-cell table:style-name="ce27"/>
          <table:table-cell office:value-type="string" table:style-name="ce27">
            <text:p>ETDX CONSULTORIA LTDA</text:p>
          </table:table-cell>
          <table:table-cell office:value-type="string" table:style-name="ce27">
            <text:p>Linha temática 2 – Mobilidade Verde e Inteligente</text:p>
          </table:table-cell>
          <table:table-cell office:value-type="float" office:value="6604440" table:style-name="ce28">
            <text:p>6.604.440,00<text:s/></text:p>
          </table:table-cell>
          <table:table-cell office:value-type="float" office:value="6962440" table:style-name="ce28">
            <text:p>6.962.440,00<text:s/></text:p>
          </table:table-cell>
          <table:table-cell table:style-name="ce29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4" table:visibility="collapse">
          <table:table-cell table:style-name="ce1"/>
          <table:table-cell office:value-type="string" table:style-name="ce27">
            <text:p>0B4BA3DF-1544-4393-B609-922ED9B72FB9</text:p>
          </table:table-cell>
          <table:table-cell table:style-name="ce27"/>
          <table:table-cell office:value-type="string" table:style-name="ce27">
            <text:p>XCelis consultoria em gestão empresarial LTDA</text:p>
          </table:table-cell>
          <table:table-cell office:value-type="string" table:style-name="ce27">
            <text:p>Linha temática 2 – Mobilidade Verde e Inteligente</text:p>
          </table:table-cell>
          <table:table-cell office:value-type="float" office:value="3689595.68" table:style-name="ce28">
            <text:p>3.689.595,68<text:s/></text:p>
          </table:table-cell>
          <table:table-cell office:value-type="float" office:value="5301809" table:style-name="ce28">
            <text:p>5.301.809,00<text:s/></text:p>
          </table:table-cell>
          <table:table-cell table:style-name="ce29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4" table:visibility="collapse">
          <table:table-cell table:style-name="ce1"/>
          <table:table-cell office:value-type="string" table:style-name="ce27">
            <text:p>B37D4D64-AA90-44E6-B297-74BE0A4DDCB9</text:p>
          </table:table-cell>
          <table:table-cell table:style-name="ce27"/>
          <table:table-cell office:value-type="string" table:style-name="ce27">
            <text:p>BIKE FÁCIL SOLUÇÕES DE MOBILIDADE URBANA LTDA</text:p>
          </table:table-cell>
          <table:table-cell office:value-type="string" table:style-name="ce27">
            <text:p>Linha temática 2 – Mobilidade Verde e Inteligente</text:p>
          </table:table-cell>
          <table:table-cell office:value-type="float" office:value="8993499" table:style-name="ce28">
            <text:p>8.993.499,00<text:s/></text:p>
          </table:table-cell>
          <table:table-cell office:value-type="float" office:value="9479099" table:style-name="ce28">
            <text:p>9.479.099,00<text:s/></text:p>
          </table:table-cell>
          <table:table-cell table:style-name="ce29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4" table:visibility="collapse">
          <table:table-cell table:style-name="ce1"/>
          <table:table-cell office:value-type="string" table:style-name="ce27">
            <text:p>BC2D9025-DFFB-4201-AE6E-51648481406B</text:p>
          </table:table-cell>
          <table:table-cell table:style-name="ce27"/>
          <table:table-cell office:value-type="string" table:style-name="ce27">
            <text:p>VV CONSULTING LTDA</text:p>
          </table:table-cell>
          <table:table-cell office:value-type="string" table:style-name="ce27">
            <text:p>Linha temática 1 – Tecnologias de Descarbonização dos Transportes</text:p>
          </table:table-cell>
          <table:table-cell office:value-type="float" office:value="8050520" table:style-name="ce28">
            <text:p>8.050.520,00<text:s/></text:p>
          </table:table-cell>
          <table:table-cell office:value-type="float" office:value="10094360" table:style-name="ce28">
            <text:p>10.094.360,00<text:s/></text:p>
          </table:table-cell>
          <table:table-cell table:style-name="ce29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number-rows-repeated="2" table:style-name="ro1" table:visibility="collapse">
          <table:table-cell table:style-name="ce1"/>
          <table:table-cell table:style-name="ce30"/>
          <table:table-cell table:number-columns-repeated="3" table:style-name="ce31"/>
          <table:table-cell table:style-name="ce32"/>
          <table:table-cell table:style-name="ce33"/>
          <table:table-cell table:style-name="ce34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"/>
          <table:table-cell table:number-columns-repeated="7" table:style-name="ce2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7" table:number-rows-spanned="2" table:style-name="ce40">
            <text:p>PROJETOS EM ANÁLISE</text:p>
          </table:table-cell>
          <table:covered-table-cell table:number-columns-repeated="6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1"/>
          <table:covered-table-cell/>
          <table:covered-table-cell table:number-columns-repeated="6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40">
            <text:p>Demanda total (subvenção):</text:p>
          </table:table-cell>
          <table:covered-table-cell table:number-columns-repeated="2"/>
          <table:table-cell office:value-type="currency" office:value="495468319.64000005" table:formula="of:=SUM([.F190:.F236])" table:style-name="ce9">
            <text:p><text:s/>R$ 495.468.319,64<text:s/></text:p>
          </table:table-cell>
          <table:table-cell table:number-columns-repeated="3" table:style-name="ce2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40">
            <text:p>Volume total de recursos inclusive contrapartida:</text:p>
          </table:table-cell>
          <table:covered-table-cell table:number-columns-repeated="2"/>
          <table:table-cell office:value-type="currency" office:value="675870191.74000001" table:formula="of:=SUM([.G190:.G236])" table:style-name="ce35">
            <text:p><text:s/>R$ 675.870.191,74<text:s/></text:p>
          </table:table-cell>
          <table:table-cell table:number-columns-repeated="3" table:style-name="ce2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7" table:style-name="ce2"/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41">
            <text:p>Protocolo</text:p>
          </table:table-cell>
          <table:covered-table-cell/>
          <table:table-cell office:value-type="string" table:style-name="ce36">
            <text:p>Proponente</text:p>
          </table:table-cell>
          <table:table-cell office:value-type="string" table:style-name="ce36">
            <text:p>Linha temática</text:p>
          </table:table-cell>
          <table:table-cell office:value-type="string" table:style-name="ce36">
            <text:p>Valor Solicitado</text:p>
          </table:table-cell>
          <table:table-cell office:value-type="string" table:style-name="ce36">
            <text:p>Valor Total</text:p>
          </table:table-cell>
          <table:table-cell office:value-type="string" table:style-name="ce36">
            <text:p>Status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1DD82926-68EA-46A6-A91B-4E5C26E9FE4B</text:p>
          </table:table-cell>
          <table:table-cell table:style-name="ce17"/>
          <table:table-cell office:value-type="string" table:style-name="ce18">
            <text:p>VOLKSWAGEN TRUCK AND BUS INDÚSTRIA E COMÉRCIO DE VEÍCULOS LTD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34993780.799999997" table:style-name="ce26">
            <text:p><text:s/>34.993.780,80<text:s/></text:p>
          </table:table-cell>
          <table:table-cell office:value-type="float" office:value="59037184.32" table:style-name="ce26">
            <text:p><text:s/>59.037.184,32<text:s/></text:p>
          </table:table-cell>
          <table:table-cell office:value-type="string" table:style-name="ce21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4E6E4EC4-2E8E-4F2A-8238-C6083DF9B4E2</text:p>
          </table:table-cell>
          <table:table-cell table:style-name="ce17"/>
          <table:table-cell office:value-type="string" table:style-name="ce18">
            <text:p>VOLKSWAGEN TRUCK AND BUS INDÚSTRIA E COMÉRCIO DE VEÍCULOS LTD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34945849.600000001" table:style-name="ce26">
            <text:p><text:s/>34.945.849,60<text:s/></text:p>
          </table:table-cell>
          <table:table-cell office:value-type="float" office:value="59227190.079999998" table:style-name="ce26">
            <text:p><text:s/>59.227.190,08<text:s/></text:p>
          </table:table-cell>
          <table:table-cell office:value-type="string" table:style-name="ce21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BF32635B-9907-4B4E-BC18-E461F750BBE3</text:p>
          </table:table-cell>
          <table:table-cell table:style-name="ce17"/>
          <table:table-cell office:value-type="string" table:style-name="ce18">
            <text:p>SUPPLIER INDÚSTRIA E COMÉRCIO DE ELETRÔNICOS LTD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4332268.6399999997" table:style-name="ce26">
            <text:p><text:s/>4.332.268,64<text:s/></text:p>
          </table:table-cell>
          <table:table-cell office:value-type="float" office:value="4561228.6399999997" table:style-name="ce26">
            <text:p><text:s/>4.561.228,64<text:s/></text:p>
          </table:table-cell>
          <table:table-cell office:value-type="string" table:style-name="ce21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4064BA5C-9A93-4147-8FD6-FF79A32AB813</text:p>
          </table:table-cell>
          <table:table-cell table:style-name="ce17"/>
          <table:table-cell office:value-type="string" table:style-name="ce18">
            <text:p>TECNO -IT, TECNOLOGIA, SERVICOS E COMUNICACAO S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4640480" table:style-name="ce26">
            <text:p><text:s/>4.640.480,00<text:s/></text:p>
          </table:table-cell>
          <table:table-cell office:value-type="float" office:value="7784660" table:style-name="ce26">
            <text:p><text:s/>7.784.660,00<text:s/></text:p>
          </table:table-cell>
          <table:table-cell office:value-type="string" table:style-name="ce21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78D92DBD-5F99-4F88-A1AC-4F2BFFF1F7CB</text:p>
          </table:table-cell>
          <table:table-cell table:style-name="ce17"/>
          <table:table-cell office:value-type="string" table:style-name="ce18">
            <text:p>GAMASER TECNOLOGIA LTDA</text:p>
          </table:table-cell>
          <table:table-cell office:value-type="string" table:style-name="ce25">
            <text:p>Linha temática 1 – Tecnologias de Descarbonização dos Transportes</text:p>
          </table:table-cell>
          <table:table-cell office:value-type="float" office:value="27752412.609999999" table:style-name="ce26">
            <text:p><text:s/>27.752.412,61<text:s/></text:p>
          </table:table-cell>
          <table:table-cell office:value-type="float" office:value="34801412.609999999" table:style-name="ce26">
            <text:p><text:s/>34.801.412,61<text:s/></text:p>
          </table:table-cell>
          <table:table-cell office:value-type="string" table:style-name="ce21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E45C6634-4E55-441F-BC4B-020AF17274F9</text:p>
          </table:table-cell>
          <table:table-cell table:style-name="ce17"/>
          <table:table-cell office:value-type="string" table:style-name="ce18">
            <text:p>IZIGEN Intermediação e Locações Ltda</text:p>
          </table:table-cell>
          <table:table-cell office:value-type="string" table:style-name="ce25">
            <text:p>Linha temática 1 – Tecnologias de Descarbonização dos Transportes</text:p>
          </table:table-cell>
          <table:table-cell office:value-type="float" office:value="9970688.4299999997" table:style-name="ce26">
            <text:p><text:s/>9.970.688,43<text:s/></text:p>
          </table:table-cell>
          <table:table-cell office:value-type="float" office:value="10528362.029999999" table:style-name="ce26">
            <text:p><text:s/>10.528.362,03<text:s/></text:p>
          </table:table-cell>
          <table:table-cell office:value-type="string" table:style-name="ce21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6694AC5B-9F52-4425-B376-ACA98012040E</text:p>
          </table:table-cell>
          <table:table-cell table:style-name="ce17"/>
          <table:table-cell office:value-type="string" table:style-name="ce18">
            <text:p>ARROW MOBILITY S/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9942424.7200000007" table:style-name="ce26">
            <text:p><text:s/>9.942.424,72<text:s/></text:p>
          </table:table-cell>
          <table:table-cell office:value-type="float" office:value="11123278.32" table:style-name="ce26">
            <text:p><text:s/>11.123.278,32<text:s/></text:p>
          </table:table-cell>
          <table:table-cell office:value-type="string" table:style-name="ce21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96CD897A-76EA-467C-A161-FBFC34D2479E</text:p>
          </table:table-cell>
          <table:table-cell table:style-name="ce17"/>
          <table:table-cell office:value-type="string" table:style-name="ce18">
            <text:p>HY-TROFIT LTDA.</text:p>
          </table:table-cell>
          <table:table-cell office:value-type="string" table:style-name="ce25">
            <text:p>Linha temática 1 – Tecnologias de Descarbonização dos Transportes</text:p>
          </table:table-cell>
          <table:table-cell office:value-type="float" office:value="20037806" table:style-name="ce26">
            <text:p><text:s/>20.037.806,00<text:s/></text:p>
          </table:table-cell>
          <table:table-cell office:value-type="float" office:value="25170618.199999999" table:style-name="ce26">
            <text:p><text:s/>25.170.618,20<text:s/></text:p>
          </table:table-cell>
          <table:table-cell office:value-type="string" table:style-name="ce21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3D08B237-641E-4B85-99B9-0891EC721515</text:p>
          </table:table-cell>
          <table:table-cell table:style-name="ce17"/>
          <table:table-cell office:value-type="string" table:style-name="ce18">
            <text:p>DEM E DEM COMÉRCIO DE COMBUSTÍVEIS LTD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6859600" table:style-name="ce26">
            <text:p><text:s/>6.859.600,00<text:s/></text:p>
          </table:table-cell>
          <table:table-cell office:value-type="float" office:value="9823054" table:style-name="ce26">
            <text:p><text:s/>9.823.054,00<text:s/></text:p>
          </table:table-cell>
          <table:table-cell office:value-type="string" table:style-name="ce21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E9F2EB6B-7A00-4847-839C-EFBB5BEEACF1</text:p>
          </table:table-cell>
          <table:table-cell table:style-name="ce17"/>
          <table:table-cell office:value-type="string" table:style-name="ce18">
            <text:p>TRACTUS MOBILIDADE SUSTENTAVEL BRASIL LTDA EPP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8994096" table:style-name="ce26">
            <text:p><text:s/>8.994.096,00<text:s/></text:p>
          </table:table-cell>
          <table:table-cell office:value-type="float" office:value="9471024" table:style-name="ce26">
            <text:p><text:s/>9.471.024,00<text:s/></text:p>
          </table:table-cell>
          <table:table-cell office:value-type="string" table:style-name="ce21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4EF2A30F-1F79-48AE-9276-0138F33E6702</text:p>
          </table:table-cell>
          <table:table-cell table:style-name="ce17"/>
          <table:table-cell office:value-type="string" table:style-name="ce18">
            <text:p>VV CONSULTING LTDA</text:p>
          </table:table-cell>
          <table:table-cell office:value-type="string" table:style-name="ce25">
            <text:p>Linha temática 1 – Tecnologias de Descarbonização dos Transportes</text:p>
          </table:table-cell>
          <table:table-cell office:value-type="float" office:value="8050520" table:style-name="ce26">
            <text:p><text:s/>8.050.520,00<text:s/></text:p>
          </table:table-cell>
          <table:table-cell office:value-type="float" office:value="10094360" table:style-name="ce26">
            <text:p><text:s/>10.094.360,00<text:s/></text:p>
          </table:table-cell>
          <table:table-cell office:value-type="string" table:style-name="ce21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627946DE-3DA7-40D5-9C4D-AD586CD71B1F</text:p>
          </table:table-cell>
          <table:table-cell table:style-name="ce17"/>
          <table:table-cell office:value-type="string" table:style-name="ce18">
            <text:p>OBI.TEC CONSULTORIA EM TECNOLOGIA DA INFORMAÇÃO LTDA</text:p>
          </table:table-cell>
          <table:table-cell office:value-type="string" table:style-name="ce25">
            <text:p>Linha temática 1 – Tecnologias de Descarbonização dos Transportes</text:p>
          </table:table-cell>
          <table:table-cell office:value-type="float" office:value="5888000" table:style-name="ce26">
            <text:p><text:s/>5.888.000,00<text:s/></text:p>
          </table:table-cell>
          <table:table-cell office:value-type="float" office:value="6198425.5999999996" table:style-name="ce26">
            <text:p><text:s/>6.198.425,60<text:s/></text:p>
          </table:table-cell>
          <table:table-cell office:value-type="string" table:style-name="ce21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3FA87370-3507-40BF-941E-F3F14876A9D5</text:p>
          </table:table-cell>
          <table:table-cell table:style-name="ce17"/>
          <table:table-cell office:value-type="string" table:style-name="ce18">
            <text:p>TECNOLY TECNOLOGIA EM MOVIMENTO LTD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8697694.4399999995" table:style-name="ce26">
            <text:p><text:s/>8.697.694,44<text:s/></text:p>
          </table:table-cell>
          <table:table-cell office:value-type="float" office:value="9191694.4399999995" table:style-name="ce26">
            <text:p><text:s/>9.191.694,44<text:s/></text:p>
          </table:table-cell>
          <table:table-cell office:value-type="string" table:style-name="ce21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E1E3705F-925E-41F4-BB28-CAD8EF0F2FF1</text:p>
          </table:table-cell>
          <table:table-cell table:style-name="ce17"/>
          <table:table-cell office:value-type="string" table:style-name="ce18">
            <text:p>MATEMATICA EXECUTIVA CONSULTORIA LTD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8350080" table:style-name="ce26">
            <text:p><text:s/>8.350.080,00<text:s/></text:p>
          </table:table-cell>
          <table:table-cell office:value-type="float" office:value="9294720" table:style-name="ce26">
            <text:p><text:s/>9.294.720,00<text:s/></text:p>
          </table:table-cell>
          <table:table-cell office:value-type="string" table:style-name="ce21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AFEA1E40-D204-4FB3-A610-E279B16F7058</text:p>
          </table:table-cell>
          <table:table-cell table:style-name="ce17"/>
          <table:table-cell office:value-type="string" table:style-name="ce18">
            <text:p>WEG EQUIPAMENTOS ELÉTRICOS S.A.</text:p>
          </table:table-cell>
          <table:table-cell office:value-type="string" table:style-name="ce25">
            <text:p>Linha temática 1 – Tecnologias de Descarbonização dos Transportes</text:p>
          </table:table-cell>
          <table:table-cell office:value-type="float" office:value="3306261.01" table:style-name="ce26">
            <text:p><text:s/>3.306.261,01<text:s/></text:p>
          </table:table-cell>
          <table:table-cell office:value-type="float" office:value="6831990.8099999996" table:style-name="ce26">
            <text:p><text:s/>6.831.990,81<text:s/></text:p>
          </table:table-cell>
          <table:table-cell office:value-type="string" table:style-name="ce21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D5CDF495-2F22-4E24-BE28-12E61730D540</text:p>
          </table:table-cell>
          <table:table-cell table:style-name="ce17"/>
          <table:table-cell office:value-type="string" table:style-name="ce18">
            <text:p>GREEN INNOVATION SOURCE LTD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10000000" table:style-name="ce26">
            <text:p><text:s/>10.000.000,00<text:s/></text:p>
          </table:table-cell>
          <table:table-cell office:value-type="float" office:value="11155477.6" table:style-name="ce26">
            <text:p><text:s/>11.155.477,60<text:s/></text:p>
          </table:table-cell>
          <table:table-cell office:value-type="string" table:style-name="ce21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6B806E0E-5992-408F-8BD2-590F4AD519C0</text:p>
          </table:table-cell>
          <table:table-cell table:style-name="ce17"/>
          <table:table-cell office:value-type="string" table:style-name="ce18">
            <text:p>MARCOPOLO S/A.</text:p>
          </table:table-cell>
          <table:table-cell office:value-type="string" table:style-name="ce25">
            <text:p>Linha temática 1 – Tecnologias de Descarbonização dos Transportes</text:p>
          </table:table-cell>
          <table:table-cell office:value-type="float" office:value="16962854.690000001" table:style-name="ce26">
            <text:p><text:s/>16.962.854,69<text:s/></text:p>
          </table:table-cell>
          <table:table-cell office:value-type="float" office:value="28289508.260000002" table:style-name="ce26">
            <text:p><text:s/>28.289.508,26<text:s/></text:p>
          </table:table-cell>
          <table:table-cell office:value-type="string" table:style-name="ce21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5D9D92B2-C2D7-42C5-A7ED-E8721E127BF4</text:p>
          </table:table-cell>
          <table:table-cell table:style-name="ce17"/>
          <table:table-cell office:value-type="string" table:style-name="ce18">
            <text:p>KNC Soluções em Eficiência Energética Ltda.</text:p>
          </table:table-cell>
          <table:table-cell office:value-type="string" table:style-name="ce25">
            <text:p>Linha temática 1 – Tecnologias de Descarbonização dos Transportes</text:p>
          </table:table-cell>
          <table:table-cell office:value-type="float" office:value="27658324.199999999" table:style-name="ce26">
            <text:p><text:s/>27.658.324,20<text:s/></text:p>
          </table:table-cell>
          <table:table-cell office:value-type="float" office:value="34877147.200000003" table:style-name="ce26">
            <text:p><text:s/>34.877.147,20<text:s/></text:p>
          </table:table-cell>
          <table:table-cell office:value-type="string" table:style-name="ce21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D4D140E5-7908-42FA-AD63-953961121126</text:p>
          </table:table-cell>
          <table:table-cell table:style-name="ce17"/>
          <table:table-cell office:value-type="string" table:style-name="ce18">
            <text:p>VALEO SISTEMAS AUTOMOTIVOS LTDA</text:p>
          </table:table-cell>
          <table:table-cell office:value-type="string" table:style-name="ce25">
            <text:p>Linha temática 1 – Tecnologias de Descarbonização dos Transportes</text:p>
          </table:table-cell>
          <table:table-cell office:value-type="float" office:value="8583959.8399999999" table:style-name="ce26">
            <text:p><text:s/>8.583.959,84<text:s/></text:p>
          </table:table-cell>
          <table:table-cell office:value-type="float" office:value="17236564.84" table:style-name="ce26">
            <text:p><text:s/>17.236.564,84<text:s/></text:p>
          </table:table-cell>
          <table:table-cell office:value-type="string" table:style-name="ce21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F768CEEA-B301-44F9-93F0-2753C3547FA8</text:p>
          </table:table-cell>
          <table:table-cell table:style-name="ce17"/>
          <table:table-cell office:value-type="string" table:style-name="ce18">
            <text:p>ALDIN DO BRASIL LTDA</text:p>
          </table:table-cell>
          <table:table-cell office:value-type="string" table:style-name="ce25">
            <text:p>Linha temática 1 – Tecnologias de Descarbonização dos Transportes</text:p>
          </table:table-cell>
          <table:table-cell office:value-type="float" office:value="3045924.76" table:style-name="ce26">
            <text:p><text:s/>3.045.924,76<text:s/></text:p>
          </table:table-cell>
          <table:table-cell office:value-type="float" office:value="3384759.84" table:style-name="ce26">
            <text:p><text:s/>3.384.759,84<text:s/></text:p>
          </table:table-cell>
          <table:table-cell office:value-type="string" table:style-name="ce21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9FC11FEA-F469-4E9E-81DD-A4C59BBC466E</text:p>
          </table:table-cell>
          <table:table-cell table:style-name="ce17"/>
          <table:table-cell office:value-type="string" table:style-name="ce18">
            <text:p>OCTA ECONOMIA CIRCULAR LTDA</text:p>
          </table:table-cell>
          <table:table-cell office:value-type="string" table:style-name="ce25">
            <text:p>Linha temática 1 – Tecnologias de Descarbonização dos Transportes</text:p>
          </table:table-cell>
          <table:table-cell office:value-type="float" office:value="8766623.0399999991" table:style-name="ce26">
            <text:p><text:s/>8.766.623,04<text:s/></text:p>
          </table:table-cell>
          <table:table-cell office:value-type="float" office:value="9231823.0399999991" table:style-name="ce26">
            <text:p><text:s/>9.231.823,04<text:s/></text:p>
          </table:table-cell>
          <table:table-cell office:value-type="string" table:style-name="ce21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A674F130-293F-4453-8FCF-9852776AC121</text:p>
          </table:table-cell>
          <table:table-cell table:style-name="ce17"/>
          <table:table-cell office:value-type="string" table:style-name="ce18">
            <text:p>EBTech AUTOMÓVEIS ESPECIAIS LTDA Me</text:p>
          </table:table-cell>
          <table:table-cell office:value-type="string" table:style-name="ce25">
            <text:p>Linha temática 1 – Tecnologias de Descarbonização dos Transportes</text:p>
          </table:table-cell>
          <table:table-cell office:value-type="float" office:value="6193093.2000000002" table:style-name="ce26">
            <text:p><text:s/>6.193.093,20<text:s/></text:p>
          </table:table-cell>
          <table:table-cell office:value-type="float" office:value="6524293.2000000002" table:style-name="ce26">
            <text:p><text:s/>6.524.293,20<text:s/></text:p>
          </table:table-cell>
          <table:table-cell office:value-type="string" table:style-name="ce21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45603BE9-DAFB-4290-8790-9E0306625D7A</text:p>
          </table:table-cell>
          <table:table-cell table:style-name="ce17"/>
          <table:table-cell office:value-type="string" table:style-name="ce18">
            <text:p>GoACTIVE LTDA</text:p>
          </table:table-cell>
          <table:table-cell office:value-type="string" table:style-name="ce25">
            <text:p>Linha temática 1 – Tecnologias de Descarbonização dos Transportes</text:p>
          </table:table-cell>
          <table:table-cell office:value-type="float" office:value="3001965.08" table:style-name="ce26">
            <text:p><text:s/>3.001.965,08<text:s/></text:p>
          </table:table-cell>
          <table:table-cell office:value-type="float" office:value="3159965.08" table:style-name="ce26">
            <text:p><text:s/>3.159.965,08<text:s/></text:p>
          </table:table-cell>
          <table:table-cell office:value-type="string" table:style-name="ce21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7E9C46C4-2BD2-4A06-AC50-0EAE6EE16DB6</text:p>
          </table:table-cell>
          <table:table-cell table:style-name="ce17"/>
          <table:table-cell office:value-type="string" table:style-name="ce18">
            <text:p>V3 TECNOLOGIA LTD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5071792.72" table:style-name="ce26">
            <text:p><text:s/>5.071.792,72<text:s/></text:p>
          </table:table-cell>
          <table:table-cell office:value-type="float" office:value="5339845.54" table:style-name="ce26">
            <text:p><text:s/>5.339.845,54<text:s/></text:p>
          </table:table-cell>
          <table:table-cell office:value-type="string" table:style-name="ce21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23AC4E6F-BA99-4D0C-813F-E9C7D4DEE7BB</text:p>
          </table:table-cell>
          <table:table-cell table:style-name="ce17"/>
          <table:table-cell office:value-type="string" table:style-name="ce18">
            <text:p>SUPPLIER INDÚSTRIA E COMÉRCIO DE ELETRÔNICOS LTDA</text:p>
          </table:table-cell>
          <table:table-cell office:value-type="string" table:style-name="ce25">
            <text:p>Linha temática 1 – Tecnologias de Descarbonização dos Transportes</text:p>
          </table:table-cell>
          <table:table-cell office:value-type="float" office:value="8871586.9399999995" table:style-name="ce26">
            <text:p><text:s/>8.871.586,94<text:s/></text:p>
          </table:table-cell>
          <table:table-cell office:value-type="float" office:value="9859894.9399999995" table:style-name="ce26">
            <text:p><text:s/>9.859.894,94<text:s/></text:p>
          </table:table-cell>
          <table:table-cell office:value-type="string" table:style-name="ce21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47310062-F378-48B5-8657-E814735508B2</text:p>
          </table:table-cell>
          <table:table-cell table:style-name="ce17"/>
          <table:table-cell office:value-type="string" table:style-name="ce18">
            <text:p>QUEONETICS TECNOLOGIA LTD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6841442.5999999996" table:style-name="ce26">
            <text:p><text:s/>6.841.442,60<text:s/></text:p>
          </table:table-cell>
          <table:table-cell office:value-type="float" office:value="10033767.9" table:style-name="ce26">
            <text:p><text:s/>10.033.767,90<text:s/></text:p>
          </table:table-cell>
          <table:table-cell office:value-type="string" table:style-name="ce21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50C481BA-BBB4-4B68-80B5-B764315842A6</text:p>
          </table:table-cell>
          <table:table-cell table:style-name="ce17"/>
          <table:table-cell office:value-type="string" table:style-name="ce18">
            <text:p>ENGRECON S.A.</text:p>
          </table:table-cell>
          <table:table-cell office:value-type="string" table:style-name="ce25">
            <text:p>Linha temática 1 – Tecnologias de Descarbonização dos Transportes</text:p>
          </table:table-cell>
          <table:table-cell office:value-type="float" office:value="3102600.4" table:style-name="ce26">
            <text:p><text:s/>3.102.600,40<text:s/></text:p>
          </table:table-cell>
          <table:table-cell office:value-type="float" office:value="5271569.38" table:style-name="ce26">
            <text:p><text:s/>5.271.569,38<text:s/></text:p>
          </table:table-cell>
          <table:table-cell office:value-type="string" table:style-name="ce21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3D3CFB42-C461-4960-82CB-6E6D0661B03E</text:p>
          </table:table-cell>
          <table:table-cell table:style-name="ce17"/>
          <table:table-cell office:value-type="string" table:style-name="ce18">
            <text:p>MODAL CONSULT PROJETOS E CONSULTORIA LTDA.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7584240" table:style-name="ce26">
            <text:p><text:s/>7.584.240,00<text:s/></text:p>
          </table:table-cell>
          <table:table-cell office:value-type="float" office:value="8268960" table:style-name="ce26">
            <text:p><text:s/>8.268.960,00<text:s/></text:p>
          </table:table-cell>
          <table:table-cell office:value-type="string" table:style-name="ce21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48DA3F98-A1A0-48B1-9505-BC8D8E28F007</text:p>
          </table:table-cell>
          <table:table-cell table:style-name="ce17"/>
          <table:table-cell office:value-type="string" table:style-name="ce18">
            <text:p>TROUW TECNOLOGIA PARA MOBILIDADE, VISIBILIDADE E GESTAO DE RISCOS LTD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6406622.4500000002" table:style-name="ce26">
            <text:p><text:s/>6.406.622,45<text:s/></text:p>
          </table:table-cell>
          <table:table-cell office:value-type="float" office:value="6963422.4500000002" table:style-name="ce26">
            <text:p><text:s/>6.963.422,45<text:s/></text:p>
          </table:table-cell>
          <table:table-cell office:value-type="string" table:style-name="ce21">
            <text:p>Em análise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1320C25-3149-4517-8E3B-1440B20A7275</text:p>
          </table:table-cell>
          <table:table-cell table:style-name="ce17"/>
          <table:table-cell office:value-type="string" table:style-name="ce18">
            <text:p>SISMU SOFTWARE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22532928" table:style-name="ce26">
            <text:p><text:s/>22.532.928,00<text:s/></text:p>
          </table:table-cell>
          <table:table-cell office:value-type="float" office:value="28598188" table:style-name="ce26">
            <text:p><text:s/>28.598.188,00<text:s/></text:p>
          </table:table-cell>
          <table:table-cell office:value-type="string" table:style-name="ce21">
            <text:p>Em análise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9AC15AB9-6663-4883-B26E-C5F1E567A1AA</text:p>
          </table:table-cell>
          <table:table-cell table:style-name="ce17"/>
          <table:table-cell office:value-type="string" table:style-name="ce18">
            <text:p>EMPRESA BRASILEIRA DE SENSORES DE TELEMETRIA S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3973624" table:style-name="ce26">
            <text:p><text:s/>3.973.624,00<text:s/></text:p>
          </table:table-cell>
          <table:table-cell office:value-type="float" office:value="4237624" table:style-name="ce26">
            <text:p><text:s/>4.237.624,00<text:s/></text:p>
          </table:table-cell>
          <table:table-cell office:value-type="string" table:style-name="ce21">
            <text:p>Em análise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C42F176-C110-4C29-9546-2D1FB2CCAC5D</text:p>
          </table:table-cell>
          <table:table-cell table:style-name="ce17"/>
          <table:table-cell office:value-type="string" table:style-name="ce18">
            <text:p>QUBIT SOLUCOES E DESENVOLVIMENTO EM TECNOLOGIA DA INFORMACAO LTD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5353520.4800000004" table:style-name="ce26">
            <text:p><text:s/>5.353.520,48<text:s/></text:p>
          </table:table-cell>
          <table:table-cell office:value-type="float" office:value="5663568.4800000004" table:style-name="ce26">
            <text:p><text:s/>5.663.568,48<text:s/></text:p>
          </table:table-cell>
          <table:table-cell office:value-type="string" table:style-name="ce21">
            <text:p>Em análise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43BEAE2A-5056-472B-A3BF-F6CD7C59C7CC</text:p>
          </table:table-cell>
          <table:table-cell table:style-name="ce17"/>
          <table:table-cell office:value-type="string" table:style-name="ce18">
            <text:p>TOVIESUR QUÍMICA LTDA</text:p>
          </table:table-cell>
          <table:table-cell office:value-type="string" table:style-name="ce25">
            <text:p>Linha temática 1 – Tecnologias de Descarbonização dos Transportes</text:p>
          </table:table-cell>
          <table:table-cell office:value-type="float" office:value="9951693.2400000002" table:style-name="ce26">
            <text:p><text:s/>9.951.693,24<text:s/></text:p>
          </table:table-cell>
          <table:table-cell office:value-type="float" office:value="11286693.24" table:style-name="ce26">
            <text:p><text:s/>11.286.693,24<text:s/></text:p>
          </table:table-cell>
          <table:table-cell office:value-type="string" table:style-name="ce21">
            <text:p>Em análise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3A2AD0E2-ACA9-4D5A-8D99-54EC5D0DD6D8</text:p>
          </table:table-cell>
          <table:table-cell table:style-name="ce17"/>
          <table:table-cell office:value-type="string" table:style-name="ce18">
            <text:p>FlyBIS AVIAÇÃO LTD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27344300" table:style-name="ce26">
            <text:p><text:s/>27.344.300,00<text:s/></text:p>
          </table:table-cell>
          <table:table-cell office:value-type="float" office:value="34544300" table:style-name="ce26">
            <text:p><text:s/>34.544.300,00<text:s/></text:p>
          </table:table-cell>
          <table:table-cell office:value-type="string" table:style-name="ce21">
            <text:p>Em análise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F164C86-F151-4B30-81E6-0F9A5747B88D</text:p>
          </table:table-cell>
          <table:table-cell table:style-name="ce17"/>
          <table:table-cell office:value-type="string" table:style-name="ce18">
            <text:p>ICB - COMERCIO, IMPORTACAO E EXPORTACAO DE EQUIPAMENTOS ELETRONICOS LTD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10643937" table:style-name="ce26">
            <text:p><text:s/>10.643.937,00<text:s/></text:p>
          </table:table-cell>
          <table:table-cell office:value-type="float" office:value="13555608.199999999" table:style-name="ce26">
            <text:p><text:s/>13.555.608,20<text:s/></text:p>
          </table:table-cell>
          <table:table-cell office:value-type="string" table:style-name="ce21">
            <text:p>Em análise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471241CB-32F7-42EF-8E72-C9F8641A366B</text:p>
          </table:table-cell>
          <table:table-cell table:style-name="ce17"/>
          <table:table-cell office:value-type="string" table:style-name="ce18">
            <text:p>LONDRINA ILUMINAÇÃO S.A.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3018600" table:style-name="ce26">
            <text:p><text:s/>3.018.600,00<text:s/></text:p>
          </table:table-cell>
          <table:table-cell office:value-type="float" office:value="4446420" table:style-name="ce26">
            <text:p><text:s/>4.446.420,00<text:s/></text:p>
          </table:table-cell>
          <table:table-cell office:value-type="string" table:style-name="ce21">
            <text:p>Em análise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788B35D0-6687-4683-BD3B-8129538D6719</text:p>
          </table:table-cell>
          <table:table-cell table:style-name="ce17"/>
          <table:table-cell office:value-type="string" table:style-name="ce18">
            <text:p>DATA MACHINA INTELIGÊNCIA EM ANÁLISE DE DADOS LTD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3826678.61" table:style-name="ce26">
            <text:p><text:s/>3.826.678,61<text:s/></text:p>
          </table:table-cell>
          <table:table-cell office:value-type="float" office:value="4129078.61" table:style-name="ce26">
            <text:p><text:s/>4.129.078,61<text:s/></text:p>
          </table:table-cell>
          <table:table-cell office:value-type="string" table:style-name="ce21">
            <text:p>Em análise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16D9DD4-127C-4450-B91B-852AA0F194F7</text:p>
          </table:table-cell>
          <table:table-cell table:style-name="ce17"/>
          <table:table-cell office:value-type="string" table:style-name="ce18">
            <text:p>ERPO TECNOLOGIA DA INFORMAÇÃO LTD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3167542.1" table:style-name="ce26">
            <text:p><text:s/>3.167.542,10<text:s/></text:p>
          </table:table-cell>
          <table:table-cell office:value-type="float" office:value="3337542.1" table:style-name="ce26">
            <text:p><text:s/>3.337.542,10<text:s/></text:p>
          </table:table-cell>
          <table:table-cell office:value-type="string" table:style-name="ce21">
            <text:p>Em análise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3B930F0A-8B3E-4D1D-BF72-3D1F381D6401</text:p>
          </table:table-cell>
          <table:table-cell table:style-name="ce17"/>
          <table:table-cell office:value-type="string" table:style-name="ce18">
            <text:p>VOLKSWAGEN DO BRASIL INDÚSTRIA DE VEÍCULOS AUTOMOTORES LTD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3960889.2" table:style-name="ce26">
            <text:p><text:s/>3.960.889,20<text:s/></text:p>
          </table:table-cell>
          <table:table-cell office:value-type="float" office:value="7946974.2000000002" table:style-name="ce26">
            <text:p><text:s/>7.946.974,20<text:s/></text:p>
          </table:table-cell>
          <table:table-cell office:value-type="string" table:style-name="ce21">
            <text:p>Em análise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2430675D-25E4-4F8D-98B6-111AC8A3CAD8</text:p>
          </table:table-cell>
          <table:table-cell table:style-name="ce17"/>
          <table:table-cell office:value-type="string" table:style-name="ce18">
            <text:p>INDFLOW EQUIPAMENTOS INDUSTRIAIS LTD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9896058.6799999997" table:style-name="ce26">
            <text:p><text:s/>9.896.058,68<text:s/></text:p>
          </table:table-cell>
          <table:table-cell office:value-type="float" office:value="10490058.68" table:style-name="ce26">
            <text:p><text:s/>10.490.058,68<text:s/></text:p>
          </table:table-cell>
          <table:table-cell office:value-type="string" table:style-name="ce21">
            <text:p>Em análise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2DD1AD9C-BA8A-4852-A066-7C3863DC0B27</text:p>
          </table:table-cell>
          <table:table-cell table:style-name="ce17"/>
          <table:table-cell office:value-type="string" table:style-name="ce18">
            <text:p>TICKET SOLUÇÕES HDFGT S.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9743994.2400000002" table:style-name="ce26">
            <text:p><text:s/>9.743.994,24<text:s/></text:p>
          </table:table-cell>
          <table:table-cell office:value-type="float" office:value="19798093.440000001" table:style-name="ce26">
            <text:p><text:s/>19.798.093,44<text:s/></text:p>
          </table:table-cell>
          <table:table-cell office:value-type="string" table:style-name="ce21">
            <text:p>Em análise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D18680-47D2-41F2-8114-37DE05565E48</text:p>
          </table:table-cell>
          <table:table-cell table:style-name="ce17"/>
          <table:table-cell office:value-type="string" table:style-name="ce18">
            <text:p>BARASSA &amp; CRUZ CONSULTORIA LTD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3044872.8" table:style-name="ce26">
            <text:p><text:s/>3.044.872,80<text:s/></text:p>
          </table:table-cell>
          <table:table-cell office:value-type="float" office:value="3359028.6" table:style-name="ce26">
            <text:p><text:s/>3.359.028,60<text:s/></text:p>
          </table:table-cell>
          <table:table-cell office:value-type="string" table:style-name="ce21">
            <text:p>Em análise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8873DADE-5BA0-4F88-85F7-B2A141B7049A</text:p>
          </table:table-cell>
          <table:table-cell table:style-name="ce17"/>
          <table:table-cell office:value-type="string" table:style-name="ce18">
            <text:p>SELETTRA AUTOMACAO E ROBOTICA LTDA</text:p>
          </table:table-cell>
          <table:table-cell office:value-type="string" table:style-name="ce25">
            <text:p>Linha temática 1 – Tecnologias de Descarbonização dos Transportes</text:p>
          </table:table-cell>
          <table:table-cell office:value-type="float" office:value="8600308" table:style-name="ce26">
            <text:p><text:s/>8.600.308,00<text:s/></text:p>
          </table:table-cell>
          <table:table-cell office:value-type="float" office:value="11022068" table:style-name="ce26">
            <text:p><text:s/>11.022.068,00<text:s/></text:p>
          </table:table-cell>
          <table:table-cell office:value-type="string" table:style-name="ce21">
            <text:p>Em análise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578FC431-4A59-41AB-AE7F-C924915C5CFE</text:p>
          </table:table-cell>
          <table:table-cell table:style-name="ce17"/>
          <table:table-cell office:value-type="string" table:style-name="ce18">
            <text:p>K9 SEGURANÇA LTD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6362898" table:style-name="ce26">
            <text:p><text:s/>6.362.898,00<text:s/></text:p>
          </table:table-cell>
          <table:table-cell office:value-type="float" office:value="6713898" table:style-name="ce26">
            <text:p><text:s/>6.713.898,00<text:s/></text:p>
          </table:table-cell>
          <table:table-cell office:value-type="string" table:style-name="ce21">
            <text:p>Em análise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8143AB02-47ED-45B9-98D6-2CE0CB631D78</text:p>
          </table:table-cell>
          <table:table-cell table:style-name="ce17"/>
          <table:table-cell office:value-type="string" table:style-name="ce18">
            <text:p>ACUMULADORES MOURA S A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34895994.340000004" table:style-name="ce26">
            <text:p><text:s/>34.895.994,34<text:s/></text:p>
          </table:table-cell>
          <table:table-cell office:value-type="float" office:value="61635572.340000004" table:style-name="ce26">
            <text:p><text:s/>61.635.572,34<text:s/></text:p>
          </table:table-cell>
          <table:table-cell office:value-type="string" table:style-name="ce21">
            <text:p>Em análise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D6B7A66-CC68-45AE-8E11-9E6339CBCEDB</text:p>
          </table:table-cell>
          <table:table-cell table:style-name="ce17"/>
          <table:table-cell office:value-type="string" table:style-name="ce18">
            <text:p>RDTECH SOFTWARES E PARTICIPACOES LTDA.</text:p>
          </table:table-cell>
          <table:table-cell office:value-type="string" table:style-name="ce25">
            <text:p>Linha temática 2 – Mobilidade Verde e Inteligente</text:p>
          </table:table-cell>
          <table:table-cell office:value-type="float" office:value="6390348.7999999998" table:style-name="ce26">
            <text:p><text:s/>6.390.348,80<text:s/></text:p>
          </table:table-cell>
          <table:table-cell office:value-type="float" office:value="6753137.5499999998" table:style-name="ce26">
            <text:p><text:s/>6.753.137,55<text:s/></text:p>
          </table:table-cell>
          <table:table-cell office:value-type="string" table:style-name="ce21">
            <text:p>Em análise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99433034-7D22-416F-84EE-55D24859C3C6</text:p>
          </table:table-cell>
          <table:table-cell table:style-name="ce17"/>
          <table:table-cell office:value-type="string" table:style-name="ce18">
            <text:p>H2TECH Ltda</text:p>
          </table:table-cell>
          <table:table-cell office:value-type="string" table:style-name="ce25">
            <text:p>Linha temática 1 – Tecnologias de Descarbonização dos Transportes</text:p>
          </table:table-cell>
          <table:table-cell office:value-type="float" office:value="3907139.98" table:style-name="ce26">
            <text:p><text:s/>3.907.139,98<text:s/></text:p>
          </table:table-cell>
          <table:table-cell office:value-type="float" office:value="5616135.9800000004" table:style-name="ce26">
            <text:p><text:s/>5.616.135,98<text:s/></text:p>
          </table:table-cell>
          <table:table-cell office:value-type="string" table:style-name="ce21">
            <text:p>Em análise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42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6"/>
          <table:table-cell table:number-columns-repeated="16376"/>
        </table:table-row>
        <table:table-row table:number-rows-repeated="1048338" table:style-name="ro6">
          <table:table-cell table:number-columns-repeated="16384"/>
        </table:table-row>
        <table:named-expressions>
          <table:named-range table:name="Print_Area" table:cell-range-address="parcial_05_MAI_25.$B$1:parcial_05_MAI_25.$H$236" table:base-cell-address="parcial_05_MAI_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Renata Guinter Carvalho Netto</meta:initial-creator>
    <dc:creator>Renata Guinter Carvalho Netto</dc:creator>
    <meta:creation-date>2025-05-05T20:23:11Z</meta:creation-date>
    <dc:date>2025-05-07T12:43:54Z</dc:date>
  </office:meta>
</office:document-meta>
</file>