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style="italic" style:font-style-asian="italic" style:font-style-complex="italic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justify"/>
    </style:style>
  </office:automatic-styles>
  <office:body>
    <office:text text:use-soft-page-breaks="true">
      <text:p text:style-name="P1">Resultado final da fase classificatória</text:p>
      <text:p text:style-name="P2"/>
      <text:p text:style-name="P3">1º KX Ventures Ltda. (Gestor) e IKJ Capital LLC (Consultor)</text:p>
      <text:p text:style-name="P4">2º Green Rock Gestão de Recursos Ltda.</text:p>
      <text:p text:style-name="P5">3º Bossanova Gestão de Carteira de Valores Mobiliários Ltda.</text:p>
      <text:p text:style-name="P6">Conforme previsto no item<text:s/>5.2.3 do Edital, será convocada para a etapa de Análise Gerencial e Jurídica (<text:span text:style-name="T7">Due Diligence</text:span>) apenas a Proposta que obteve<text:s/>a maior Nota Final, ou seja,<text:s/>KX Ventures Ltda. (Gestor) e IKJ Capital LLC (Consultor).</text:p>
      <text:p text:style-name="P8">Esta etapa seguirá o previsto no Edital, principalmente em seu item 5.3.</text:p>
      <text:p text:style-name="P9">Ressalta-se que, como estipulado no item 6 do Edital:<text:s/><text:span text:style-name="T10">A classificação e seleção no presente processo seletivo e a conclusão da etapa de análise gerencial e jurídica </text:span><text:span text:style-name="T11">não</text:span><text:span text:style-name="T12"> conferem ao interessado direito líquido e certo à sua contratação para a gestão do Fundo. A efetiva subscrição das cotas do Fundo convocado deverá ser aprovada pelas alçadas decisórias competentes dos investidores</text:span><text:span text:style-name="T13">.</text:span></text:p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lian Simoes Dos Santos Figueiredo</meta:initial-creator>
    <dc:creator>Lilian Simoes Dos Santos Figueiredo</dc:creator>
    <meta:creation-date>2025-08-06T14:19:00Z</meta:creation-date>
    <dc:date>2025-08-06T15:08:00Z</dc:date>
    <meta:template xlink:href="Normal.dotm" xlink:type="simple"/>
    <meta:editing-cycles>3</meta:editing-cycles>
    <meta:editing-duration>PT3060S</meta:editing-duration>
    <meta:document-statistic meta:page-count="1" meta:paragraph-count="1" meta:word-count="139" meta:character-count="894" meta:row-count="6" meta:non-whitespace-character-count="756"/>
  </office:meta>
</office:document-meta>
</file>