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5" style:parent-style-name="Normal" style:family="paragraph">
      <style:paragraph-properties fo:line-height="100%"/>
      <style:text-properties style:font-name="Tahoma" style:font-name-complex="Tahoma" style:font-size-complex="2pt" fo:background-color="#FFFF00"/>
    </style:style>
    <style:style style:name="P26" style:parent-style-name="Normal" style:family="paragraph">
      <style:paragraph-properties fo:text-align="center" fo:margin-bottom="0.0833in" fo:line-height="100%" fo:margin-right="-0.0013in"/>
    </style:style>
    <style:style style:name="T2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4" style:parent-style-name="Normal" style:family="paragraph">
      <style:paragraph-properties fo:text-align="justify" fo:margin-bottom="0.0833in" fo:line-height="100%" fo:margin-right="-0.0013in"/>
    </style:style>
    <style:style style:name="P35" style:parent-style-name="ParágrafodaLista" style:list-style-name="LFO12" style:family="paragraph">
      <style:paragraph-properties fo:text-align="justify" fo:margin-bottom="0.0833in" fo:line-height="100%" fo:margin-right="-0.0013in"/>
    </style:style>
    <style:style style:name="T3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8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2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2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4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8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87" style:parent-style-name="Tipodeletrapredefinidodoparágrafo" style:family="text">
      <style:text-properties style:font-name="Tahoma" style:font-name-asian="Times New Roman" style:font-name-complex="Tahoma" fo:color="#0070C0" style:language-asian="pt" style:country-asian="BR"/>
    </style:style>
    <style:style style:name="T8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0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101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10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10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106" style:parent-style-name="Fonteparág.padrão" style:family="text">
      <style:text-properties style:font-name="Tahoma" style:font-name-complex="Tahoma" fo:color="#0070C0"/>
    </style:style>
    <style:style style:name="T107" style:parent-style-name="Fonteparág.padrão" style:family="text">
      <style:text-properties style:font-name="Tahoma" style:font-name-complex="Tahoma" fo:color="#0070C0"/>
    </style:style>
    <style:style style:name="T108" style:parent-style-name="Fonteparág.padrão" style:family="text">
      <style:text-properties style:font-name="Tahoma" style:font-name-complex="Tahoma" fo:color="#0070C0"/>
    </style:style>
    <style:style style:name="T109" style:parent-style-name="Fonteparág.padrão" style:family="text">
      <style:text-properties style:font-name="Tahoma" style:font-name-complex="Tahoma" fo:color="#0070C0"/>
    </style:style>
    <style:style style:name="T110" style:parent-style-name="Fonteparág.padrão" style:family="text">
      <style:text-properties style:font-name="Tahoma" style:font-name-complex="Tahoma" fo:color="#0070C0"/>
    </style:style>
    <style:style style:name="P111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11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1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1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1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118" style:parent-style-name="Normal" style:family="paragraph">
      <style:paragraph-properties fo:text-align="justify" fo:margin-bottom="0.0833in" fo:line-height="115%" fo:margin-right="-0.0013in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3.2486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119" style:family="table">
      <style:table-properties style:width="6.8909in" fo:margin-left="-0.4958in" table:align="lef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2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2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3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32" style:parent-style-name="Normal" style:family="paragraph">
      <style:paragraph-properties style:contextual-spacing="true" fo:margin-top="0.0277in" fo:margin-bottom="0.0277in" fo:line-height="100%"/>
    </style:style>
    <style:style style:name="T13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605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1" style:parent-style-name="Normal" style:family="paragraph">
      <style:paragraph-properties style:contextual-spacing="true" fo:margin-top="0.0277in" fo:margin-bottom="0.0277in" fo:line-height="100%"/>
    </style:style>
    <style:style style:name="T14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7" style:parent-style-name="Normal" style:family="paragraph">
      <style:paragraph-properties style:contextual-spacing="true" fo:margin-top="0.0277in" fo:margin-bottom="0.0277in" fo:line-height="100%"/>
    </style:style>
    <style:style style:name="T14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6833in" style:use-optimal-row-height="false"/>
    </style:style>
    <style:style style:name="P15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3" style:parent-style-name="Normal" style:family="paragraph">
      <style:paragraph-properties style:contextual-spacing="true" fo:margin-top="0.0277in" fo:margin-bottom="0.0277in" fo:line-height="100%"/>
    </style:style>
    <style:style style:name="T1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7" style:parent-style-name="Normal" style:family="paragraph">
      <style:paragraph-properties style:contextual-spacing="true" fo:margin-top="0.0277in" fo:margin-bottom="0.0277in" fo:line-height="100%"/>
    </style:style>
    <style:style style:name="T15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546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5" style:parent-style-name="Normal" style:family="paragraph">
      <style:paragraph-properties style:contextual-spacing="true" fo:margin-top="0.0277in" fo:margin-bottom="0.0277in" fo:line-height="100%"/>
    </style:style>
    <style:style style:name="T16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style:contextual-spacing="true" fo:margin-top="0.0277in" fo:margin-bottom="0.0277in" fo:line-height="100%"/>
    </style:style>
    <style:style style:name="T17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7944in" style:use-optimal-row-height="false"/>
    </style:style>
    <style:style style:name="P17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8" style:parent-style-name="Normal" style:family="paragraph">
      <style:paragraph-properties style:contextual-spacing="true" fo:margin-top="0.0277in" fo:margin-bottom="0.0277in" fo:line-height="100%"/>
    </style:style>
    <style:style style:name="T17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5" style:parent-style-name="Normal" style:family="paragraph">
      <style:paragraph-properties style:contextual-spacing="true" fo:margin-top="0.0277in" fo:margin-bottom="0.0277in" fo:line-height="100%"/>
    </style:style>
    <style:style style:name="T18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7944in" style:use-optimal-row-height="false"/>
    </style:style>
    <style:style style:name="P18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1" style:parent-style-name="Normal" style:family="paragraph">
      <style:paragraph-properties style:contextual-spacing="true" fo:margin-top="0.0277in" fo:margin-bottom="0.0277in" fo:line-height="100%"/>
    </style:style>
    <style:style style:name="T19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8" style:parent-style-name="Normal" style:family="paragraph">
      <style:paragraph-properties style:contextual-spacing="true" fo:margin-top="0.0277in" fo:margin-bottom="0.0277in" fo:line-height="100%"/>
    </style:style>
    <style:style style:name="T19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6" style:parent-style-name="Normal" style:family="paragraph">
      <style:paragraph-properties style:contextual-spacing="true" fo:margin-top="0.0277in" fo:margin-bottom="0.0277in" fo:line-height="100%"/>
    </style:style>
    <style:style style:name="T20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1" style:parent-style-name="Normal" style:family="paragraph">
      <style:paragraph-properties style:contextual-spacing="true" fo:margin-top="0.0277in" fo:margin-bottom="0.0277in" fo:line-height="100%"/>
    </style:style>
    <style:style style:name="T21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395in" style:use-optimal-row-height="false"/>
    </style:style>
    <style:style style:name="P21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7" style:parent-style-name="Normal" style:family="paragraph">
      <style:paragraph-properties style:contextual-spacing="true" fo:margin-top="0.0277in" fo:margin-bottom="0.0277in" fo:line-height="100%"/>
    </style:style>
    <style:style style:name="T2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3" style:parent-style-name="Normal" style:family="paragraph">
      <style:paragraph-properties style:contextual-spacing="true" fo:margin-top="0.0277in" fo:margin-bottom="0.0277in" fo:line-height="100%"/>
    </style:style>
    <style:style style:name="T22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395in" style:use-optimal-row-height="false"/>
    </style:style>
    <style:style style:name="P22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9" style:parent-style-name="Normal" style:family="paragraph">
      <style:paragraph-properties style:contextual-spacing="true" fo:margin-top="0.0277in" fo:margin-bottom="0.0277in" fo:line-height="100%"/>
    </style:style>
    <style:style style:name="T2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5" style:parent-style-name="Normal" style:family="paragraph">
      <style:paragraph-properties style:contextual-spacing="true" fo:margin-top="0.0277in" fo:margin-bottom="0.0277in" fo:line-height="100%"/>
    </style:style>
    <style:style style:name="T2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395in" style:use-optimal-row-height="false"/>
    </style:style>
    <style:style style:name="P23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1" style:parent-style-name="Normal" style:family="paragraph">
      <style:paragraph-properties style:contextual-spacing="true" fo:margin-top="0.0277in" fo:margin-bottom="0.0277in" fo:line-height="100%"/>
    </style:style>
    <style:style style:name="T24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6" style:parent-style-name="Normal" style:family="paragraph">
      <style:paragraph-properties style:contextual-spacing="true" fo:margin-top="0.0277in" fo:margin-bottom="0.0277in" fo:line-height="100%"/>
    </style:style>
    <style:style style:name="T24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2402in" style:use-optimal-row-height="false"/>
    </style:style>
    <style:style style:name="P24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2" style:parent-style-name="Normal" style:family="paragraph">
      <style:paragraph-properties style:contextual-spacing="true" fo:margin-top="0.0277in" fo:margin-bottom="0.0277in" fo:line-height="100%"/>
    </style:style>
    <style:style style:name="T25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8" style:parent-style-name="Normal" style:family="paragraph">
      <style:paragraph-properties style:contextual-spacing="true" fo:margin-top="0.0277in" fo:margin-bottom="0.0277in" fo:line-height="100%"/>
    </style:style>
    <style:style style:name="T25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395in" style:use-optimal-row-height="false"/>
    </style:style>
    <style:style style:name="P26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4" style:parent-style-name="Normal" style:family="paragraph">
      <style:paragraph-properties style:contextual-spacing="true" fo:margin-top="0.0277in" fo:margin-bottom="0.0277in" fo:line-height="100%"/>
    </style:style>
    <style:style style:name="T26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9" style:parent-style-name="Normal" style:family="paragraph">
      <style:paragraph-properties style:contextual-spacing="true" fo:margin-top="0.0277in" fo:margin-bottom="0.0277in" fo:line-height="100%"/>
    </style:style>
    <style:style style:name="T27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2395in" style:use-optimal-row-height="false"/>
    </style:style>
    <style:style style:name="P27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5" style:parent-style-name="Normal" style:family="paragraph">
      <style:paragraph-properties style:contextual-spacing="true" fo:margin-top="0.0277in" fo:margin-bottom="0.0277in" fo:line-height="100%"/>
    </style:style>
    <style:style style:name="T27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0" style:parent-style-name="Normal" style:family="paragraph">
      <style:paragraph-properties style:contextual-spacing="true" fo:margin-top="0.0277in" fo:margin-bottom="0.0277in" fo:line-height="100%"/>
    </style:style>
    <style:style style:name="T28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395in" style:use-optimal-row-height="false"/>
    </style:style>
    <style:style style:name="P28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6" style:parent-style-name="Normal" style:family="paragraph">
      <style:paragraph-properties style:contextual-spacing="true" fo:margin-top="0.0277in" fo:margin-bottom="0.0277in" fo:line-height="100%"/>
    </style:style>
    <style:style style:name="T28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1" style:parent-style-name="Normal" style:family="paragraph">
      <style:paragraph-properties style:contextual-spacing="true" fo:margin-top="0.0277in" fo:margin-bottom="0.0277in" fo:line-height="100%"/>
    </style:style>
    <style:style style:name="T29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402in" style:use-optimal-row-height="false"/>
    </style:style>
    <style:style style:name="P29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7" style:parent-style-name="Normal" style:family="paragraph">
      <style:paragraph-properties style:contextual-spacing="true" fo:margin-top="0.0277in" fo:margin-bottom="0.0277in" fo:line-height="100%"/>
    </style:style>
    <style:style style:name="T29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02" style:parent-style-name="Normal" style:family="paragraph">
      <style:paragraph-properties style:contextual-spacing="true" fo:margin-top="0.0277in" fo:margin-bottom="0.0277in" fo:line-height="100%"/>
    </style:style>
    <style:style style:name="T30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240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0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0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1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1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313" style:parent-style-name="Normal" style:family="paragraph">
      <style:paragraph-properties fo:text-align="justify" fo:margin-bottom="0.0833in" fo:line-height="100%" fo:margin-right="-0.0013in"/>
    </style:style>
    <style:style style:name="T314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5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6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7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8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9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20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21" style:parent-style-name="Normal" style:family="paragraph">
      <style:paragraph-properties fo:text-align="justify" fo:margin-bottom="0.0833in" fo:line-height="100%" fo:margin-right="-0.0013in"/>
    </style:style>
    <style:style style:name="P322" style:parent-style-name="Normal" style:family="paragraph">
      <style:paragraph-properties fo:text-align="justify" fo:margin-bottom="0.0833in" fo:line-height="100%" fo:margin-right="-0.0013in"/>
    </style:style>
    <style:style style:name="P323" style:parent-style-name="ParágrafodaLista" style:list-style-name="LFO16" style:family="paragraph">
      <style:paragraph-properties fo:text-align="justify" fo:margin-bottom="0.0833in" fo:line-height="100%" fo:margin-right="-0.0013in"/>
    </style:style>
    <style:style style:name="T32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25" style:parent-style-name="ParágrafodaLista" style:family="paragraph">
      <style:paragraph-properties fo:text-align="justify" fo:margin-bottom="0.0833in" fo:line-height="100%" fo:margin-left="0.25in" fo:margin-right="-0.0013in">
        <style:tab-stops/>
      </style:paragraph-properties>
    </style:style>
    <style:style style:name="T32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2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2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29" style:parent-style-name="ParágrafodaLista" style:list-style-name="LFO16" style:family="paragraph">
      <style:paragraph-properties fo:keep-with-next="always" fo:keep-together="always"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30" style:parent-style-name="ParágrafodaLista" style:list-style-name="LFO16" style:family="paragraph">
      <style:paragraph-properties fo:keep-with-next="always" fo:keep-together="always"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3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34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5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6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7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8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9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40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4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4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43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44" style:parent-style-name="ParágrafodaLista" style:list-style-name="LFO16" style:family="paragraph">
      <style:paragraph-properties fo:text-align="justify" fo:margin-bottom="0.0833in" fo:line-height="100%"/>
    </style:style>
    <style:style style:name="T345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P346" style:parent-style-name="ParágrafodaLista" style:list-style-name="LFO16" style:family="paragraph">
      <style:paragraph-properties fo:text-align="justify" fo:margin-bottom="0.0833in" fo:line-height="100%"/>
    </style:style>
    <style:style style:name="T347" style:parent-style-name="Tipodeletrapredefinidodoparágrafo" style:family="text">
      <style:text-properties style:font-name="Tahoma" style:font-name-complex="Tahoma"/>
    </style:style>
    <style:style style:name="P348" style:parent-style-name="ParágrafodaLista" style:list-style-name="LFO16" style:family="paragraph">
      <style:paragraph-properties fo:text-align="justify" fo:margin-bottom="0.0833in" fo:line-height="100%"/>
    </style:style>
    <style:style style:name="T349" style:parent-style-name="Tipodeletrapredefinidodoparágrafo" style:family="text">
      <style:text-properties style:font-name="Tahoma" style:font-name-complex="Tahoma"/>
    </style:style>
    <style:style style:name="P350" style:parent-style-name="ParágrafodaLista" style:list-style-name="LFO16" style:family="paragraph">
      <style:paragraph-properties fo:text-align="justify" fo:margin-bottom="0.0833in" fo:line-height="100%"/>
    </style:style>
    <style:style style:name="T351" style:parent-style-name="Tipodeletrapredefinidodoparágrafo" style:family="text">
      <style:text-properties style:font-name="Tahoma" style:font-name-complex="Tahoma"/>
    </style:style>
    <style:style style:name="P352" style:parent-style-name="Normal" style:family="paragraph">
      <style:text-properties fo:color="#0070C0"/>
    </style:style>
    <style:style style:name="P353" style:parent-style-name="Normal" style:family="paragraph">
      <style:text-properties fo:color="#0070C0"/>
    </style:style>
    <style:style style:name="P354" style:parent-style-name="Normal" style:family="paragraph">
      <style:paragraph-properties fo:text-align="center" fo:line-height="100%"/>
    </style:style>
    <style:style style:name="T35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6" style:parent-style-name="Normal" style:family="paragraph">
      <style:paragraph-properties fo:text-align="center" fo:line-height="100%"/>
    </style:style>
    <style:style style:name="T35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8" style:parent-style-name="Título9" style:family="paragraph">
      <style:paragraph-properties fo:text-align="center" fo:margin-right="0.0229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9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60" style:parent-style-name="Default" style:family="paragraph">
      <style:paragraph-properties fo:text-align="center" fo:margin-right="0.0229in"/>
    </style:style>
    <style:style style:name="T36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6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7" style:parent-style-name="Default" style:family="paragraph">
      <style:paragraph-properties fo:text-align="justify" fo:margin-right="0.0229in" fo:text-indent="0.4916in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P374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75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76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77" style:parent-style-name="ParágrafodaLista" style:list-style-name="LFO18" style:family="paragraph">
      <style:paragraph-properties style:contextual-spacing="true" fo:text-align="justify" style:vertical-align="auto" fo:line-height="107%" fo:margin-left="0.6895in" fo:margin-right="0.0229in" fo:text-indent="-0.1979in">
        <style:tab-stops/>
      </style:paragraph-properties>
      <style:text-properties fo:hyphenate="true"/>
    </style:style>
    <style:style style:name="T378" style:parent-style-name="ui-provider" style:family="text">
      <style:text-properties style:font-name="Tahoma" style:font-name-complex="Tahoma"/>
    </style:style>
    <style:style style:name="P379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font-size="11pt" style:font-size-asian="11pt" style:font-size-complex="11pt" fo:hyphenate="true"/>
    </style:style>
    <style:style style:name="P380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1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2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3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85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4" style:parent-style-name="Normal" style:family="paragraph">
      <style:text-properties fo:color="#0070C0" fo:font-size="9pt" style:font-size-asian="9pt" style:font-size-complex="9pt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0"><text:span text:style-name="T21">CHAMADA PÚBLICA MCTI/FINEP/FNDCT<text:s/></text:span></text:p>
      <text:p text:style-name="P22"><text:span text:style-name="T23">INFRAESTRUTURA PARA A AMAZÔNIA LEGAL – PRÓ-AMAZÔNIA</text:span><text:span text:style-name="T24"><text:s/>2025</text:span></text:p>
      <text:p text:style-name="P25"/>
      <text:p text:style-name="P26"><text:span text:style-name="T27">ANEXO<text:s/></text:span><text:span text:style-name="T28">V</text:span><text:span text:style-name="T29"><text:s/>–<text:s/></text:span><text:bookmark-start text:name="_Hlk213079051"/><text:span text:style-name="T30">CONDIÇÕES<text:s/></text:span><text:span text:style-name="T31">ESPECÍFICAS<text:s/></text:span><text:span text:style-name="T32">PARA<text:s/></text:span><text:span text:style-name="T33">DESPESAS RELATIVAS A BOLSAS</text:span><text:bookmark-end text:name="_Hlk213079051"/></text:p>
      <text:p text:style-name="P34"/>
      <text:list text:style-name="LFO12" text:continue-numbering="true">
        <text:list-item>
          <text:p text:style-name="P35"><text:span text:style-name="T36">ORIENTAÇÕES DE ÂMBITO GERAL</text:span></text:p>
          <text:list text:continue-numbering="true">
            <text:list-item>
              <text:p text:style-name="P37"><text:span text:style-name="T38">As bolsas</text:span><text:span text:style-name="T39"><text:s/>de pesquisa</text:span><text:span text:style-name="T40"><text:s/></text:span><text:span text:style-name="T41">previstas<text:s/></text:span><text:span text:style-name="T42">no projeto</text:span><text:span text:style-name="T43"><text:s/>serão operacionalizadas pela<text:s/></text:span><text:span text:style-name="T44">proponente/convenente, que terá como obrigação responsabilizar-se pela gestão das bolsas (seleção pagamentos, dentre outros)</text:span><text:span text:style-name="T45">.</text:span></text:p>
            </text:list-item>
            <text:list-item>
              <text:p text:style-name="P46"><text:span text:style-name="T47">As bolsas solicitadas devem apresentar vinculação a metas e atividades propostas no projeto.</text:span></text:p>
            </text:list-item>
            <text:list-item>
              <text:p text:style-name="P48"><text:span text:style-name="T49">As contratações de bolsistas realizadas<text:s/></text:span><text:span text:style-name="T50">pela Convenente</text:span><text:span text:style-name="T51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52"><text:span text:style-name="T53">Para a gestão<text:s/></text:span><text:span text:style-name="T54">das bolsas a</text:span><text:span text:style-name="T55">plicam-se as regras estabelecidas na<text:s/></text:span><text:span text:style-name="T56">Portaria 2262/2025 - Bolsas de Fomento Tecnológico e Extensão Inovadora</text:span><text:span text:style-name="T57">, do CNPq</text:span><text:span text:style-name="T58">, conforme abaixo</text:span><text:span text:style-name="T59">, que deverão ser observadas<text:s/></text:span><text:span text:style-name="T60">pela Convenente</text:span><text:span text:style-name="T61"><text:s/>para contratação dos bolsistas que atuarão no projeto</text:span><text:span text:style-name="T62">:</text:span></text:p>
              <text:list text:continue-numbering="true">
                <text:list-item>
                  <text:p text:style-name="P63"><text:span text:style-name="T64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65"><text:span text:style-name="T66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67"><text:span text:style-name="T68">Compete ao bolsista executar as atividades programadas em seu plano de trabalho</text:span><text:span text:style-name="T69"><text:s/>e</text:span><text:span text:style-name="T70"><text:s/>apresentar ao coordenador relatórios de atividades, parciais ou final, conforme o caso</text:span><text:span text:style-name="T71">.</text:span></text:p>
                </text:list-item>
                <text:list-item>
                  <text:p text:style-name="P72"><text:span text:style-name="T73">É vedado ao bolsista o exercício de atividades indiretas: apoio administrativo; prestação de serviço e outras atividades similares.</text:span></text:p>
                </text:list-item>
                <text:list-item>
                  <text:p text:style-name="P74"><text:span text:style-name="T75">Compete ao coordenador do projeto acompanhar e avaliar os bolsistas</text:span><text:span text:style-name="T76">, e apresentar</text:span><text:span text:style-name="T77"><text:s/>a avaliação do desempenho<text:s/></text:span><text:span text:style-name="T78">dos bolsistas junto</text:span><text:span text:style-name="T79"><text:s/>ao</text:span><text:span text:style-name="T80"> relatório final do projeto</text:span><text:span text:style-name="T81">, inclusive dos<text:s/></text:span><text:span text:style-name="T82">bolsistas<text:s/></text:span><text:span text:style-name="T83">substituídos</text:span><text:span text:style-name="T84">, se for o caso</text:span><text:span text:style-name="T85">.</text:span></text:p>
                </text:list-item>
              </text:list>
            </text:list-item>
            <text:list-item>
              <text:p text:style-name="P86"><text:span text:style-name="T87">Os pagamentos a serem realizados pela convenente em relação<text:s/></text:span><text:span text:style-name="T88">aos</text:span><text:span text:style-name="T89"><text:s/>recursos relativos à rubrica “Serviços de Terceiros – Bolsas” estar</text:span><text:span text:style-name="T90">ão</text:span><text:span text:style-name="T91"><text:s/></text:span><text:span text:style-name="T92">condicionad</text:span><text:span text:style-name="T93">os</text:span><text:span text:style-name="T94"><text:s/>à:</text:span></text:p>
              <text:soft-page-break/>
              <text:list text:continue-numbering="true">
                <text:list-item>
                  <text:p text:style-name="P95"><text:span text:style-name="T96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97">(Anexo A</text:span><text:span text:style-name="T98"><text:s/>- disponibilizado ao final deste documento</text:span><text:span text:style-name="T99">)</text:span><text:span text:style-name="T100">;</text:span></text:p>
                </text:list-item>
                <text:list-item>
                  <text:p text:style-name="P101"><text:span text:style-name="T102">Apresentação de autorizações para participar do projeto, firmadas pelos representantes legais das instituições às quais os bolsistas<text:s/></text:span><text:span text:style-name="T103">estiverem</text:span><text:span text:style-name="T104"><text:s/>vinculados como celetistas ou servidores públicos.</text:span></text:p>
                </text:list-item>
                <text:list-item>
                  <text:p text:style-name="P105"><text:span text:style-name="T106">A documentação citada nos itens 1.</text:span><text:span text:style-name="T107">5</text:span><text:span text:style-name="T108">.1 e 1.</text:span><text:span text:style-name="T109">5</text:span><text:span text:style-name="T110">.2 deverá ser obrigatoriamente apresentada à convenente responsável pela gestão das bolsas, que prestará contas à Finep quando da apresentação dos formulários de resultado parcial de execução do projeto.</text:span></text:p>
                </text:list-item>
              </text:list>
            </text:list-item>
            <text:list-item>
              <text:p text:style-name="P111"><text:span text:style-name="T112">Como referência para<text:s/></text:span><text:span text:style-name="T113">a<text:s/></text:span><text:span text:style-name="T114">seleção de bolsistas, deverão ser adotados</text:span><text:span text:style-name="T115"><text:s/></text:span><text:span text:style-name="T116">pela Convenente</text:span><text:span text:style-name="T117"><text:s/>os requisitos mínimos e os valores das Bolsas de Fomento Tecnológico e Extensão Inovadora do CNPq, nas seguintes modalidades:</text:span></text:p>
            </text:list-item>
          </text:list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Modalidade</text:p>
            </table:table-cell>
            <table:table-cell table:style-name="TableCell127">
              <text:p text:style-name="P128">Finalidade</text:p>
            </table:table-cell>
            <table:table-cell table:style-name="TableCell129">
              <text:p text:style-name="P130">Categoria/Nível</text:p>
            </table:table-cell>
            <table:table-cell table:style-name="TableCell131">
              <text:p text:style-name="P132"><text:span text:style-name="T133">Valor Mensal<text:s/></text:span><text:span text:style-name="T134">R$ (até 40h/ semana)<text:s/></text:span></text:p>
            </table:table-cell>
          </table:table-row>
        </table:table-header-rows>
        <table:table-row table:style-name="TableRow135">
          <table:table-cell table:style-name="TableCell136" table:number-rows-spanned="2">
            <text:p text:style-name="P137"><text:bookmark-start text:name="_Hlk190180254"/>Apoio Técnico em Extensão no País – ATP<text:bookmark-end text:name="_Hlk190180254"/></text:p>
          </table:table-cell>
          <table:table-cell table:style-name="TableCell138" table:number-rows-spanned="2">
            <text:p text:style-name="P139">Auxiliar o desenvolvimento de projeto mediante a participação de técnico no apoio à execução de atividades de trabalhos de laboratório, de campo e afins.</text:p>
          </table:table-cell>
          <table:table-cell table:style-name="TableCell140">
            <text:p text:style-name="P141"><text:span text:style-name="T142">ATP-A</text:span><text:span text:style-name="T143"><text:s/></text:span><text:span text:style-name="T144">-<text:s/></text:span><text:span text:style-name="T145">possuir nível superior.</text:span></text:p>
          </table:table-cell>
          <table:table-cell table:style-name="TableCell146">
            <text:p text:style-name="P147"><text:span text:style-name="T148">770,00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ATP-B -<text:s/></text:span><text:span text:style-name="T155">possuir nível médio.</text:span></text:p>
          </table:table-cell>
          <table:table-cell table:style-name="TableCell156">
            <text:p text:style-name="P157"><text:span text:style-name="T158">560,00</text:span></text:p>
          </table:table-cell>
        </table:table-row>
        <table:table-row table:style-name="TableRow159">
          <table:table-cell table:style-name="TableCell160" table:number-rows-spanned="3">
            <text:p text:style-name="P161">Especialista Visitante – EV</text:p>
          </table:table-cell>
          <table:table-cell table:style-name="TableCell162" table:number-rows-spanned="3">
            <text:p text:style-name="P163">Complementar a competência da equipe de execução do projeto, por meio da participação temporária de profissional qualificado.</text:p>
          </table:table-cell>
          <table:table-cell table:style-name="TableCell164">
            <text:p text:style-name="P165"><text:span text:style-name="T166">EV-1</text:span><text:span text:style-name="T167">-<text:s/></text:span><text:span text:style-name="T168">possuir</text:span><text:span text:style-name="T169"><text:s/>nível superior</text:span><text:s/><text:span text:style-name="T170">com, no mínimo, 8 (oito) anos de efetiva experiência em projetos de P&amp;D, extensão inovadora ou na implantação de processos de produção e atividades gerenciais.</text:span></text:p>
          </table:table-cell>
          <table:table-cell table:style-name="TableCell171">
            <text:p text:style-name="P172"><text:span text:style-name="T173">6.500,00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EV-2</text:span><text:span text:style-name="T180">-<text:s/></text:span><text:span text:style-name="T181">possuir</text:span><text:span text:style-name="T182"><text:s/>nível superior<text:s/></text:span><text:span text:style-name="T183">com, no mínimo, 4 (quatro) anos de efetiva experiência em projetos de P&amp;D, extensão inovadora ou na implantação de processos de produção e atividades gerenciais; e</text:span></text:p>
          </table:table-cell>
          <table:table-cell table:style-name="TableCell184">
            <text:p text:style-name="P185"><text:span text:style-name="T186">4.550,00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EV-3</text:span><text:span text:style-name="T193">-<text:s/></text:span><text:span text:style-name="T194">possuir</text:span><text:span text:style-name="T195"><text:s/>nível médio<text:s/></text:span><text:span text:style-name="T196">com, no mínimo, 3 (três) anos de efetiva experiência em projetos de P&amp;D, extensão inovadora ou na implantação de processos de produção e atividades gerenciais.</text:span></text:p>
          </table:table-cell>
          <table:table-cell table:style-name="TableCell197">
            <text:p text:style-name="P198"><text:span text:style-name="T199">3.250,00</text:span></text:p>
          </table:table-cell>
        </table:table-row>
        <table:table-row table:style-name="TableRow200">
          <table:table-cell table:style-name="TableCell201" table:number-rows-spanned="9">
            <text:p text:style-name="P202">Fixação e Capacitação de Recursos<text:s/><text:soft-page-break/>Humanos - SET</text:p>
          </table:table-cell>
          <table:table-cell table:style-name="TableCell203" table:number-rows-spanned="9">
            <text:p text:style-name="P204">Estimular a fixação e capacitação no País de recursos humanos com destacado desempenho<text:s/><text:soft-page-break/>acadêmico e tecnológico e/ou reconhecida competência em áreas estratégicas e temas de interesse dos Fundos Setoriais.</text:p>
          </table:table-cell>
          <table:table-cell table:style-name="TableCell205">
            <text:p text:style-name="P206"><text:span text:style-name="T207">SET-A</text:span><text:span text:style-name="T208">-<text:s/></text:span><text:span text:style-name="T209">possuir o título de doutor há no mínimo 5 (cinco) anos.</text:span></text:p>
          </table:table-cell>
          <table:table-cell table:style-name="TableCell210">
            <text:p text:style-name="P211"><text:span text:style-name="T212">7.800,00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SET-B</text:span><text:span text:style-name="T219">-<text:s/></text:span><text:span text:style-name="T220">possuir o título de doutor há no mínimo 2 (dois) anos</text:span><text:span text:style-name="T221">.</text:span></text:p>
          </table:table-cell>
          <table:table-cell table:style-name="TableCell222">
            <text:p text:style-name="P223"><text:span text:style-name="T224">6.500,00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SET-C</text:span><text:span text:style-name="T231">-<text:s/></text:span><text:span text:style-name="T232">possuir o título de doutor</text:span><text:span text:style-name="T233">.</text:span></text:p>
          </table:table-cell>
          <table:table-cell table:style-name="TableCell234">
            <text:p text:style-name="P235"><text:span text:style-name="T236">5.850,00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SET-D</text:span><text:span text:style-name="T243">-<text:s/></text:span><text:span text:style-name="T244">possuir o título de mestre há no mínimo 5 (cinco) anos.</text:span></text:p>
          </table:table-cell>
          <table:table-cell table:style-name="TableCell245">
            <text:p text:style-name="P246"><text:span text:style-name="T247">5.200,00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SET-E</text:span><text:span text:style-name="T254">-<text:s/></text:span><text:span text:style-name="T255">possuir o título de mestre há no mínimo 2 (dois) anos</text:span><text:span text:style-name="T256">.</text:span></text:p>
          </table:table-cell>
          <table:table-cell table:style-name="TableCell257">
            <text:p text:style-name="P258"><text:span text:style-name="T259">4.550,00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SET-F</text:span><text:span text:style-name="T266">-<text:s/></text:span><text:span text:style-name="T267">possuir o título de mestre.</text:span></text:p>
          </table:table-cell>
          <table:table-cell table:style-name="TableCell268">
            <text:p text:style-name="P269"><text:span text:style-name="T270">3.900,00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SET-G</text:span><text:span text:style-name="T277">-<text:s/></text:span><text:span text:style-name="T278">possuir nível superior completo.</text:span></text:p>
          </table:table-cell>
          <table:table-cell table:style-name="TableCell279">
            <text:p text:style-name="P280"><text:span text:style-name="T281">3.250,00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SET-H</text:span><text:span text:style-name="T288">-<text:s/></text:span><text:span text:style-name="T289">possuir nível médio com, no mínimo, 4 (quatro) anos de efetiva experiência em atividades de pesquisa, desenvolvimento ou inovação.</text:span></text:p>
          </table:table-cell>
          <table:table-cell table:style-name="TableCell290">
            <text:p text:style-name="P291"><text:span text:style-name="T292">1.950,00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SET-I</text:span><text:span text:style-name="T299">-<text:s/></text:span><text:span text:style-name="T300">ser estudante de nível superior.</text:span></text:p>
          </table:table-cell>
          <table:table-cell table:style-name="TableCell301">
            <text:p text:style-name="P302"><text:span text:style-name="T303">1.040,00</text:span></text:p>
          </table:table-cell>
        </table:table-row>
        <table:table-row table:style-name="TableRow304">
          <table:table-cell table:style-name="TableCell305">
            <text:p text:style-name="P306">Bolsa Especialista Visitante - BEV</text:p>
          </table:table-cell>
          <table:table-cell table:style-name="TableCell307">
            <text:p text:style-name="P308">Possibilitar a participação de consultores ou instrutores especializados, brasileiros ou estrangeiros, como forma de complementação da competência das equipes (curta duração).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Diárias e passagens</text:p>
          </table:table-cell>
        </table:table-row>
      </table:table>
      <text:p text:style-name="P313"><text:span text:style-name="T314">Tabela com Tipos e Valores Básicos para Pagamento de Bolsas (Referência</text:span><text:span text:style-name="T315">s:</text:span><text:span text:style-name="T316"><text:s/></text:span><text:span text:style-name="T317">Portaria CNPq 1369/2023</text:span><text:span text:style-name="T318"><text:s/>e Portaria 2262/2025</text:span><text:span text:style-name="T319">)</text:span><text:span text:style-name="T320">.</text:span></text:p>
      <text:p text:style-name="P321"/>
      <text:p text:style-name="P322"/>
      <text:list text:style-name="LFO12" text:continue-numbering="true">
        <text:list-item>
          <text:p text:style-name="P323"><text:span text:style-name="T324">CARACTERÍSTICAS DAS BOLSAS:</text:span></text:p>
        </text:list-item>
      </text:list>
      <text:p text:style-name="P325"><text:span text:style-name="T326">Para enquadramento das Bolsas concedidas,<text:s/></text:span><text:span text:style-name="T327">a Convenente deverá observar</text:span><text:span text:style-name="T328"><text:s/>os seguintes parâmetros:</text:span></text:p>
      <text:list text:style-name="LFO12" text:continue-numbering="true">
        <text:list-item>
          <text:list>
            <text:list-item>
              <text:list>
                <text:list-item>
                  <text:p text:style-name="P329">Apoio Técnico em Extensão no País - ATP <text:s/></text:p>
                  <text:list text:continue-numbering="true">
                    <text:list-item>
                      <text:p text:style-name="P330">Requisitos do bolsista: ter, no mínimo, o ensino médio completo; ter experiência e domínio em atividades indispensáveis ao projeto; dedicar-se em tempo adequado às necessidades do projeto, conforme definido no plano de trabalho.</text:p>
                    </text:list-item>
                    <text:list-item>
                      <text:p text:style-name="P331">O bolsista poderá, mantendo suas atividades no projeto de pesquisa, realizar pós-graduação, desde que com a anuência formal do coordenador do projeto, de seu orientador e do coordenador do seu curso, desde que não seja beneficiário de outra bolsa do CNPq ou de qualquer entidade brasileira.</text:p>
                    </text:list-item>
                    <text:list-item>
                      <text:p text:style-name="P332">Benefícios: mensalidades, conforme tabela de valores de bolsas, com duração 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33">Fixação e Capacitação de Recursos Humanos - Fundos Setoriais - SET</text:p>
                  <text:soft-page-break/>
                  <text:list text:continue-numbering="true">
                    <text:list-item>
                      <text:p text:style-name="P334">Requisitos do bolsista: ter perfil adequado à atividade a ser desenvolvida; dedicar-se em tempo adequado às necessidades do projeto, conforme definido na proposta.</text:p>
                    </text:list-item>
                    <text:list-item>
                      <text:p text:style-name="P335">Aluno de pós-graduação poderá utilizar a bolsa, desde que tenha anuência formal de seu orientador e do coordenador do curso, e não seja beneficiário de outra bolsa do CNPq ou de qualquer entidade brasileira.</text:p>
                    </text:list-item>
                    <text:list-item>
                      <text:p text:style-name="P336">Aposentado não poderá utilizar a bolsa na instituição pela qual se aposentou.</text:p>
                    </text:list-item>
                    <text:list-item>
                      <text:p text:style-name="P337">Caso o bolsista adquira vínculo celetista ou estatutário,<text:s/>deverá ter<text:s/>a bolsa suspensa automaticamente. A bolsa será cancelada se, no prazo máximo de 30 dias da notificação da suspensão, o bolsista e/ou o coordenador não apresentarem solicitação de reativação.</text:p>
                    </text:list-item>
                    <text:list-item>
                      <text:p text:style-name="P338">Independente de sua experiência profissional e formação, o candidato poderá ser enquadrado em nível inferior à sua qualificação, conforme determinação prévia da ação ou a critério do coordenador do projeto.</text:p>
                    </text:list-item>
                    <text:list-item>
                      <text:p text:style-name="P339">Benefícios: mensalidades, conforme tabela de valores de bolsas,<text:s/>com duração<text:s/>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40">Especialista Visitante – EV</text:p>
                  <text:list text:continue-numbering="true">
                    <text:list-item>
                      <text:p text:style-name="P341">Requisitos do bolsista: não estar vinculado às instituições participantes do projeto;<text:s/>dedicar-se em tempo adequado às necessidades do projeto, conforme definido no plano de trabalho.</text:p>
                    </text:list-item>
                    <text:list-item>
                      <text:p text:style-name="P342">Candidato residente no País e com vínculo celetista ou estatutário deverá ter liberação formal de sua instituição.</text:p>
                    </text:list-item>
                    <text:list-item>
                      <text:p text:style-name="P343">Benefícios: mensalidades, conforme tabela de valores de bolsas, com duração limitada pela vigência do projeto ao qual a bolsa estiver vinculada e o seu limite orçamentário;<text:s/>e auxílio deslocamento, de acordo com a Tabela de Valores de Auxílio-Deslocamento para Bolsas no País (CNPq), desde que não domiciliado na mesma região metropolitana.</text:p>
                    </text:list-item>
                  </text:list>
                </text:list-item>
                <text:list-item>
                  <text:p text:style-name="P344"><text:span text:style-name="T345">Especialista Visitante – BEV</text:span></text:p>
                  <text:list text:continue-numbering="true">
                    <text:list-item>
                      <text:p text:style-name="P346"><text:span text:style-name="T347">Requisitos do bolsista: não estar vinculado à instituição de execução do projeto; e dedicar-se em tempo adequado às necessidades do projeto, conforme definido no Plano de Trabalho.</text:span></text:p>
                    </text:list-item>
                    <text:list-item>
                      <text:p text:style-name="P348"><text:span text:style-name="T349">A bolsa BEV tem duração de até 90 (noventa) dias, restringida pela vigência e pelo limite orçamentário do projeto ao qual ela estiver vinculada.</text:span></text:p>
                    </text:list-item>
                    <text:list-item>
                      <text:p text:style-name="P350"><text:span text:style-name="T351">Benefícios: diárias no País, conforme estabelecido na Tabela de Valores de Bolsas de Fomento Tecnológico e Extensão Inovadora (CNPq); e passagens aérea ou terrestre, desde que não domiciliado na mesma região metropolitana da instituição de execução do proje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p text:style-name="P353"/>
      <text:soft-page-break/>
      <text:p text:style-name="P354"><text:span text:style-name="T355">CHAMADA PÚBLICA MCTI/FINEP/FNDCT<text:s/></text:span></text:p>
      <text:p text:style-name="P356"><text:span text:style-name="T357">INFRAESTRUTURA PARA A AMAZÔNIA LEGAL 2025 – PRÓ-AMAZÔNIA</text:span></text:p>
      <text:h text:style-name="P358" text:outline-level="9"/>
      <text:p text:style-name="P359"/>
      <text:p text:style-name="P360"><text:span text:style-name="T361">ANEXO A<text:s/></text:span><text:span text:style-name="T362">–</text:span><text:span text:style-name="T363"><text:s/>DECLARAÇÃO</text:span><text:span text:style-name="T364">*<text:s/></text:span></text:p>
      <text:p text:style-name="P365"/>
      <text:p text:style-name="P366"/>
      <text:p text:style-name="P367"><text:span text:style-name="T368">Eu, [NOME DO BOLSISTA], residente e domiciliado em [ENDEREÇO com CEP], inscrito no CPF sob o nº [NÚMERO], declaro à<text:s/></text:span><text:span text:style-name="T369">[NOME DA INSTITUIÇÃO PROPONENTE]</text:span><text:span text:style-name="T370">, no âmbito do projeto referência nº XXXX/XX, em atendimento ao disposto no item 3, “a” da Cláusula Terceira do Convênio nº xxxxxxx, com fundamento na<text:s/></text:span><text:span text:style-name="T371">Portaria 2262/2025</text:span><text:span text:style-name="T372"><text:s/>do CNPq,<text:s/></text:span><text:span text:style-name="T373">que:</text:span></text:p>
      <text:p text:style-name="P374"/>
      <text:list text:style-name="LFO18" text:continue-numbering="true">
        <text:list-item>
          <text:p text:style-name="P375">o número de horas a ser dedicado ao projeto é compatível com a carga horária na instituição a qual estou vinculado;</text:p>
        </text:list-item>
      </text:list>
      <text:p text:style-name="P376"/>
      <text:list text:style-name="LFO18" text:continue-numbering="true">
        <text:list-item>
          <text:p text:style-name="P377"><text:span text:style-name="T378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79">a [Nome da instituição], a qual estou vinculado como celetista ou servidor público, em regime de dedicação [especificar: exclusiva ou outro] autorizou minha participação no projeto, conforme documento em anexo.<text:s/></text:p>
        </text:list-item>
      </text:list>
      <text:p text:style-name="P380"/>
      <text:p text:style-name="P381">[anexar a esta declaração<text:s/>autorização de participação<text:s/>assinada<text:s/>pelo representante legal da instituição].<text:s/></text:p>
      <text:p text:style-name="P382"/>
      <text:p text:style-name="P383">[No caso de bolsistas da graduação, a autorização do item iii é desnecessária]. <text:s/></text:p>
      <text:p text:style-name="P384"><text:s/></text:p>
      <text:p text:style-name="P385">Declaro, ainda, estar ciente das sanções que poderão ser impostas, de acordo com o art. 299 do Código Penal, na hipótese de falsidade da presente declaração.<text:s/></text:p>
      <text:p text:style-name="P386"/>
      <text:p text:style-name="P387"/>
      <text:p text:style-name="P388">[LOCAL E DATA]</text:p>
      <text:p text:style-name="P389"/>
      <text:p text:style-name="P390"/>
      <text:p text:style-name="P391"/>
      <text:p text:style-name="P392">___________________</text:p>
      <text:p text:style-name="P393">Bolsista<text:s/></text:p>
      <text:p text:style-name="P394"/>
      <text:p text:style-name="P395"><text:span text:style-name="T396">*OBS: Esta declaração deverá ser obrigatoriamente apresentada pelos bolsistas à convenente responsável pela gestão das bolsas, que prestará contas à Finep quando da apresentação dos formulários de resultado parcial de execução d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2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style:use-window-font-color="true" fo:font-size="11pt" style:font-size-asian="11pt" style:font-size-complex="11pt"/>
    </style:style>
    <style:style style:name="WW_CharLFO20LVL2" style:family="text">
      <style:text-properties style:use-window-font-color="true" fo:font-size="11pt" style:font-size-asian="11pt" style:font-size-complex="11pt"/>
    </style:style>
    <style:style style:name="WW_CharLFO21LVL2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de Lacerda Turle Moreira</dc:creator>
    <meta:creation-date>2025-12-04T20:38:00Z</meta:creation-date>
    <dc:date>2025-12-04T20:38:00Z</dc:date>
    <meta:print-date>2022-07-01T01:14:00Z</meta:print-date>
    <meta:template xlink:href="Normal.dotm" xlink:type="simple"/>
    <meta:editing-cycles>2</meta:editing-cycles>
    <meta:editing-duration>PT60S</meta:editing-duration>
    <meta:user-defined meta:name="ContentTypeId">0x01010053E81F42E3290243BDAEEF95B0442398</meta:user-defined>
    <meta:document-statistic meta:page-count="5" meta:paragraph-count="109" meta:word-count="1536" meta:character-count="10323" meta:row-count="286" meta:non-whitespace-character-count="8896"/>
  </office:meta>
</office:document-meta>
</file>