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margin-bottom="0.0833in" fo:margin-right="-0.399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bottom="0.0833in" fo:margin-left="0.3937in" fo:margin-right="-0.399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51" style:family="table-column">
      <style:table-column-properties style:column-width="2.2486in"/>
    </style:style>
    <style:style style:name="TableColumn52" style:family="table-column">
      <style:table-column-properties style:column-width="3.95in"/>
    </style:style>
    <style:style style:name="Table50" style:family="table">
      <style:table-properties style:width="6.1986in" fo:margin-left="0in" table:align="left"/>
    </style:style>
    <style:style style:name="TableRow53" style:family="table-row">
      <style:table-row-properties style:min-row-height="0.1659in"/>
    </style:style>
    <style:style style:name="TableCell5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5" style:parent-style-name="Normal" style:family="paragraph">
      <style:paragraph-properties fo:text-align="justify" fo:margin-bottom="0.0833in" fo:margin-right="-0.4972in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8" style:parent-style-name="Normal" style:family="paragraph">
      <style:paragraph-properties fo:text-align="justify" fo:margin-bottom="0.0833in" fo:margin-right="-0.4972in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0" style:family="table-row">
      <style:table-row-properties style:min-row-height="0.277in"/>
    </style:style>
    <style:style style:name="TableCell6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2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4" style:parent-style-name="Normal" style:family="paragraph">
      <style:paragraph-properties fo:text-align="justify" fo:margin-bottom="0.0833in" fo:margin-right="-0.4972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6" style:family="table-row">
      <style:table-row-properties style:min-row-height="0.6173in"/>
    </style:style>
    <style:style style:name="TableCell6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0" style:parent-style-name="Normal" style:family="paragraph">
      <style:paragraph-properties fo:text-align="justify" fo:margin-bottom="0.0833in" fo:margin-right="0.252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4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6" style:parent-style-name="Normal" style:family="paragraph">
      <style:paragraph-properties fo:text-align="justify" fo:margin-bottom="0.0833in" fo:margin-right="0.252in"/>
    </style:style>
    <style:style style:name="T77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81" style:family="table-row">
      <style:table-row-properties style:min-row-height="0.6104in"/>
    </style:style>
    <style:style style:name="TableCell8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3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5" style:parent-style-name="Normal" style:family="paragraph">
      <style:paragraph-properties fo:text-align="justify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86" style:family="table-row">
      <style:table-row-properties style:min-row-height="0.5131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 fo:margin-right="0.1569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3" style:family="table-row">
      <style:table-row-properties style:min-row-height="0.8326in"/>
    </style:style>
    <style:style style:name="TableCell9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7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0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1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2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3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4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5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top="0.0833in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6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Hyperlink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 fo:margin-bottom="0.0833in" fo:text-indent="0.3937in"/>
    </style:style>
    <style:style style:name="T1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text-indent="0.3937in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51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3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4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5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6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7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6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68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9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3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6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9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0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ParágrafodaLista" style:family="paragraph">
      <style:paragraph-properties fo:text-align="justify" fo:margin-bottom="0.0833in" fo:text-indent="0.2347in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ParágrafodaLista" style:family="paragraph">
      <style:paragraph-properties fo:text-align="justify" fo:margin-bottom="0.0833in" fo:text-indent="0.2347in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ParágrafodaLista" style:family="paragraph">
      <style:paragraph-properties fo:text-align="justify" fo:margin-bottom="0.0833in" fo:text-indent="0.2347in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2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06" style:family="table-column">
      <style:table-column-properties style:column-width="1.45in"/>
    </style:style>
    <style:style style:name="TableColumn207" style:family="table-column">
      <style:table-column-properties style:column-width="4.159in"/>
    </style:style>
    <style:style style:name="TableColumn208" style:family="table-column">
      <style:table-column-properties style:column-width="0.8847in"/>
    </style:style>
    <style:style style:name="Table205" style:family="table">
      <style:table-properties style:width="6.493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0833in"/>
    </style:style>
    <style:style style:name="T217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833in"/>
    </style:style>
    <style:style style:name="T22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fo:margin-bottom="0.0833in"/>
    </style:style>
    <style:style style:name="T27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1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16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1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1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19" style:parent-style-name="Normal" style:family="paragraph">
      <style:paragraph-properties fo:text-align="justify" fo:margin-bottom="0.0833in" fo:text-indent="0.3937in"/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fo:margin-bottom="0.0833in" fo:text-indent="0.7875in"/>
    </style:style>
    <style:style style:name="T3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2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1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2" style:parent-style-name="Normal" style:family="paragraph">
      <style:paragraph-properties fo:text-align="justify" fo:margin-bottom="0.0833in" fo:text-indent="0.7875in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6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8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9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1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bottom="0.0833in" fo:text-indent="0.3937in"/>
    </style:style>
    <style:style style:name="T3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3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4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text-indent="0.3937in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text-indent="0.3937in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0.3937in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 fo:margin-bottom="0.0833in" fo:text-indent="0.3937in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1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3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4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5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6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<text:s/></text:span></text:p>
      <text:p text:style-name="P9"><text:span text:style-name="T10">Programa de Apoio à Comercialização de Propriedade Intelectual</text:span></text:p>
      <text:p text:style-name="P11"/>
      <text:list text:style-name="LFO2" text:continue-numbering="true">
        <text:list-item>
          <text:p text:style-name="P12">Objetivo</text:p>
        </text:list-item>
      </text:list>
      <text:p text:style-name="P13">1.1. O Ministério da Ciência, Tecnologia e Inovações (MCTI) e a Financiadora de Estudos e Projetos - Finep tornam pública a presente Seleção, cujo objetivo é conceder recursos de subvenção econômica para projetos inovadores e de risco tecnológico, que atendam as finalidades definidas neste regulamento e no Anexo 1.</text:p>
      <text:p text:style-name="P14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5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6"><text:tab/></text:p>
      <text:list text:style-name="LFO2" text:continue-numbering="true">
        <text:list-item>
          <text:p text:style-name="P17">Elegibilidade</text:p>
        </text:list-item>
      </text:list>
      <text:p text:style-name="P18">2.1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19">2.2. Não são elegíveis à Subvenção Econômica em Fluxo Contínuo as pessoas jurídicas sem finalidade lucrativa (associação, fundação, cooperativa); empresário individual e microempreendedor individual.</text:p>
      <text:p text:style-name="P20">2.3. As propostas poderão ser apresentadas individualmente ou em parceria com outra(s) empresa(s) brasileira(s), sendo que todas (proponente e co-executora(s)) deverão atender às seguintes condições:</text:p>
      <text:p text:style-name="P21">a) Ter realizado o registro na Junta Comercial de sua jurisdição até 31/12 do ano anterior ao de submissão da proposta;</text:p>
      <text:p text:style-name="P22">b) Ter efetuado alguma atividade operacional nos 12 (doze) meses anteriores da apresentação do projeto, verificável por meio de Demonstrações Financeiras; <text:s text:c="2"/></text:p>
      <text:p text:style-name="P23">c) Ter objeto social, na data de envio da proposta, compatível com as atividades a serem desenvolvidas no âmbito do Anexo 1.<text:s/></text:p>
      <text:p text:style-name="P24">d) A principal atividade de pesquisa e desenvolvimento do grupo econômico ao(s) qual(is) pertença(m) a empresa proponente e a(s) empresa(s) coexecutora(s), na área específica do projeto, deve estar localizada no Brasil.</text:p>
      <text:soft-page-break/>
      <text:p text:style-name="P25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6">2.5. Instituições Científicas e Tecnológicas (ICTs) somente poderão participar do projeto como parceiras, prevendo a remuneração devida através da rubrica Serviços de Terceiros Pessoa Jurídica.</text:p>
      <text:p text:style-name="P27"><text:span text:style-name="T28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s/></text:span></text:p>
      <text:p text:style-name="P29"/>
      <text:list text:style-name="LFO2" text:continue-numbering="true">
        <text:list-item>
          <text:p text:style-name="P30">Apoio financeiro da Finep aos projetos</text:p>
        </text:list-item>
      </text:list>
      <text:p text:style-name="P31">3.1. A Finep informará o montante total de recursos disponíveis para contratação de projetos, detalhando a disponibilidade no Anexo 1</text:p>
      <text:p text:style-name="P32">3.2. Caso haja disponibilidade de recursos adicionais, decorrente de acréscimo de recursos orçamentários e financeiros, propostas já avaliadas que tenham atendido aos critérios da seleção do Chamamento Público, serão submetidas à deliberação da Diretoria Executiva da Finep.</text:p>
      <text:p text:style-name="P33">3.3. A classificação da proposta nesta Seleção Pública não garante a contratação.</text:p>
      <text:p text:style-name="P34"/>
      <text:list text:style-name="LFO2" text:continue-numbering="true">
        <text:list-item>
          <text:p text:style-name="P35">Características das Propostas</text:p>
        </text:list-item>
      </text:list>
      <text:p text:style-name="P36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Beneficiária Proponente será responsável pelas informações referentes à gestão do projeto e pela conta bancária exclusiva para movimentação dos recursos. O valor total da proposta consiste no somatório do valor solicitado à FINEP com o valor da Contrapartida a ser aportada pelas Beneficiárias.</text:p>
      <text:p text:style-name="P37"/>
      <text:p text:style-name="P38">4.2. Valor solicitado à FINEP</text:p>
      <text:p text:style-name="P39">4.2.1. A Finep informará os limites mínimo e máximo para cada proposta de Subvenção Econômica, no Anexo 1.</text:p>
      <text:p text:style-name="P40">4.2.2. As propostas que não observarem os limites quanto ao valor solicitado à Finep/FNDCT serão indeferidas.</text:p>
      <text:soft-page-break/>
      <text:p text:style-name="P41">4.2.3. A Finep somente considerará a execução financeira de recursos do FNDCT como gastos do projeto a partir da data de assinatura do Termo de Outorga (anexo 5), até o prazo final da utilização de recursos.</text:p>
      <text:p text:style-name="P42">4.2.4. As despesas realizadas a título de Contrapartida serão aceitas a partir da data de submissão da proposta pela proponente, até o prazo final de utilização de recursos.</text:p>
      <text:p text:style-name="P43"/>
      <text:p text:style-name="P44">4.3 Itens Financiáveis</text:p>
      <text:p text:style-name="P45"><text:span text:style-name="T46">4.3.1.<text:s/></text:span><text:span text:style-name="T47">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.</text:span></text:p>
      <text:p text:style-name="P48">4.3.2. As despesas poderão ser de custeio ou de capital.</text:p>
      <text:p text:style-name="P49">4.3.3. As atividades do projeto poderão ser custeadas por meio dos seguintes Elementos de Despesa: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ubrica</text:span></text:p>
          </table:table-cell>
          <table:table-cell table:style-name="TableCell57">
            <text:p text:style-name="P58"><text:span text:style-name="T59">Descrição</text:span></text:p>
          </table:table-cell>
        </table:table-row>
        <table:table-row table:style-name="TableRow60">
          <table:table-cell table:style-name="TableCell61">
            <text:p text:style-name="P62">Obras e Instalações</text:p>
          </table:table-cell>
          <table:table-cell table:style-name="TableCell63">
            <text:p text:style-name="P64"><text:span text:style-name="T65">Obras e instalações relacionadas ao objeto do projeto.</text:span></text:p>
          </table:table-cell>
        </table:table-row>
        <table:table-row table:style-name="TableRow66">
          <table:table-cell table:style-name="TableCell67">
            <text:p text:style-name="P68">Equipamento e Material Permanente</text:p>
          </table:table-cell>
          <table:table-cell table:style-name="TableCell69">
            <text:p text:style-name="P70"><text:span text:style-name="T71">Equipamentos que serão adquiridos para desenvolvimento de atividades relacionadas ao projeto.</text:span></text:p>
          </table:table-cell>
        </table:table-row>
        <table:table-row table:style-name="TableRow72">
          <table:table-cell table:style-name="TableCell73">
            <text:p text:style-name="P74">Material de consumo</text:p>
          </table:table-cell>
          <table:table-cell table:style-name="TableCell75">
            <text:p text:style-name="P76"><text:span text:style-name="T77">Insumos necessários para a fabricação de protótipos, pré-série, realização de testes, ensaios, dentre outros. São materiais que, em razão de seu uso corrente, perdem normalmente sua</text:span><text:span text:style-name="T78"><text:s/></text:span><text:span text:style-name="T79">identidade física e/ou tem sua utilização limitada a dois anos.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Pagamento de Pessoal</text:p>
          </table:table-cell>
          <table:table-cell table:style-name="TableCell84">
            <text:p text:style-name="P85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desde que a remuneração seja compatível com a praticada no mercado e limitado ao valor efetivamente pago ao mesmo sócio antes da publicação da presente Seleção Pública, não podendo ser superior aos limites estabelecidos no Anexo 2 do Regulamento.</text:p>
          </table:table-cell>
        </table:table-row>
        <table:table-row table:style-name="TableRow86">
          <table:table-cell table:style-name="TableCell87">
            <text:p text:style-name="P88">Diárias e Despesas com Locomoção</text:p>
          </table:table-cell>
          <table:table-cell table:style-name="TableCell89">
            <text:p text:style-name="P90"><text:span text:style-name="T91">Diárias e despesas com locomoção exclusivamente para equipe executora, em atividades relacionadas ao<text:s/></text:span><text:soft-page-break/><text:span text:style-name="T92">projeto. Os valores não podem exceder o disposto no Anexo 3 deste regulamento.<text:s/></text:span></text:p>
          </table:table-cell>
        </table:table-row>
        <text:soft-page-break/>
        <table:table-row table:style-name="TableRow93">
          <table:table-cell table:style-name="TableCell94">
            <text:p text:style-name="P95">Serviços de Terceiros – Pessoa Física ou Pessoa Jurídica</text:p>
          </table:table-cell>
          <table:table-cell table:style-name="TableCell96">
            <text:p text:style-name="P97">Para realização de serviços específicos necessários à execução do projeto, inclusive capacitação técnico-científica da equipe alocada no projeto. A periodicidade de pagamento à pessoa física não pode extrapolar o limite máximo de 3 meses em um mesmo ano-exercício</text:p>
          </table:table-cell>
        </table:table-row>
      </table:table>
      <text:p text:style-name="P98"/>
      <text:p text:style-name="P99">4.4 Itens não financiáveis</text:p>
      <text:p text:style-name="P100">4.4.1. 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01">a) Esteja previsto em legislação específica; ou</text:p>
      <text:p text:style-name="P102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03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04">4.4.3. É vedado pagamentos a título de Participação nos Lucros e Resultados (PLR) com recursos de subvenção econômica, bem como sua alocação como contrapartida financeira.</text:p>
      <text:p text:style-name="P105">4.4.4. 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06"/>
      <text:p text:style-name="P107">4.5. Contrapartida Financeira:</text:p>
      <text:p text:style-name="P108">4.5.1. O apoio da Finep, por meio de recursos não-reembolsáveis de Subvenção Econômica, implicará necessariamente o aporte de Contrapartida Financeira no projeto por parte de cada empresa beneficiária, de acordo com definição do Anexo 1.</text:p>
      <text:soft-page-break/>
      <text:p text:style-name="P109">4.5.1.1. No caso das propostas que contam com a participação de empresa(s) coexecutora(s), deverá ser considerado o faturamento da beneficiária de maior porte no exercício anterior para fins de enquadramento do porte, conforme quadro do item 2.6.</text:p>
      <text:p text:style-name="P110">4.5.1.2. Caso a proponente e/ou coexecutora(s) pertença(m) a um grupo econômico, será utilizada a composição do maior faturamento deste para fins de apuração do percentual de contrapartida financeira, conforme definição do item <text:s/>a seguir.</text:p>
      <text:p text:style-name="P111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12">4.5.1.3. A capacidade de aporte de contrapartida financeira no projeto será objeto de apreciação no item 7.1.4 e poderá ensejar o indeferimento da proposta.</text:p>
      <text:p text:style-name="P113"><text:span text:style-name="T114">4.5.2.<text:s/></text:span><text:span text:style-name="T115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16"><text:span text:style-name="T117">4.5.3. Previamente à liberação de cada parcela, será obrigatório o depósito dos recursos da parcela de Contrapartida Financeira em conta corrente exclusiva para movimentação desses recursos.<text:s/></text:span></text:p>
      <text:p text:style-name="P118">4.5.4. Alternativamente, caso a beneficiária já tenha realizado gastos de Contrapartida, observada a data inicial prevista no item 4.2.4 poderá apresentar demonstrativo de sua utilização e realizar o depósito do valor remanescente não comprovado.</text:p>
      <text:p text:style-name="P119">4.5.5. São admitidos pagamentos a título de Pró-labore como contrapartida financeira do projeto, limitados tanto ao valor disposto no anexo 2 – Valores Limites para Pagamento de Pessoal quanto aos valores pro-rata/hora pagos pela empresa aos mesmos profissionais como pró-labore no exercício anterior, prevalecendo o que for menor.</text:p>
      <text:p text:style-name="P120">4.5.5.1. Caberá à proponente o envio de documentação comprobatória anexa à proposta para verificação do acima disposto. Em caso de descumprimento, os valores serão desconsiderados.</text:p>
      <text:p text:style-name="P121">4.5.5.2. A verificação dos respectivos valores se dará na etapa de Habilitação da proposta.</text:p>
      <text:p text:style-name="P122"><text:span text:style-name="T123">4.5.6. As participantes deste chamamento público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124">https://financiamento.finep.gov.br/credito/externo/inicio.zul</text:span></text:a><text:span text:style-name="T125">, ou Apoio Indireto</text:span><text:span text:style-name="T126"><text:note text:note-class="footnote" text:id="_ftn0"><text:note-citation>1</text:note-citation><text:note-body><text:p text:style-name="Textodenotaderodapé"><text:span text:style-name="T127"><text:s/>Mais informações em<text:s/></text:span><text:a xlink:href="http://www.finep.gov.br/apoio-e-financiamento-externa/programas-elinhas/inovacred-empresa-e-ict-s" office:target-frame-name="_top" xlink:show="replace"><text:span text:style-name="T128">http://www.finep.gov.br/apoio-e-financiamento-externa/programas-elinhas/inovacred-empresa-e-ict-s</text:span></text:a><text:span text:style-name="T129"><text:s/></text:span></text:p></text:note-body></text:note></text:span><text:span text:style-name="T130"><text:s/>conforme os critérios de elegibilidade dos instrumentos de financiamento reembolsável.</text:span></text:p>
      <text:p text:style-name="P131"/>
      <text:list text:style-name="LFO2" text:continue-numbering="true">
        <text:list-item>
          <text:p text:style-name="P132">Prazo de Execução</text:p>
        </text:list-item>
      </text:list>
      <text:p text:style-name="P133">5.1. O prazo máximo de execução do projeto será fixado no Anexo 1.<text:s/></text:p>
      <text:p text:style-name="P134"/>
      <text:list text:style-name="LFO2" text:continue-numbering="true">
        <text:list-item>
          <text:p text:style-name="P135">Apresentação das Propostas</text:p>
        </text:list-item>
      </text:list>
      <text:p text:style-name="P136">6.1. As propostas poderão ser apresentadas em Fluxo Contínuo, ou seja, a partir da data de lançamento do Chamamento Público e enquanto ele estiver vigente.</text:p>
      <text:p text:style-name="P137"><text:span text:style-name="T138">6.2. Cada empresa poderá integrar mais de uma proposta, seja como proponente, seja como coexecutora</text:span><text:span text:style-name="T139"><text:s/></text:span></text:p>
      <text:p text:style-name="P140">6.3<text:s/>As propostas submetidas serão avaliadas em volume que permita comprometer a última proposta dentro do limite de recursos previstos no ANEXO I.</text:p>
      <text:p text:style-name="P141"><text:span text:style-name="T142">6.</text:span><text:span text:style-name="T143">4</text:span><text:span text:style-name="T144">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145">www.finep.gov.br</text:span></text:a><text:span text:style-name="T146">.</text:span></text:p>
      <text:p text:style-name="P147">6.5<text:s/>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48">6.6. Adicionalmente, será obrigatório o envio à FINEP dos seguintes documentos em campo específico do FAP:</text:p>
      <text:list text:style-name="LFO3" text:continue-numbering="true">
        <text:list-item>
          <text:p text:style-name="P149">Estatuto/Contrato Social atualizado e devidamente arquivado no registro competente (Junta Comercial ou Registro Civil de Pessoas Jurídicas);</text:p>
        </text:list-item>
        <text:list-item>
          <text:p text:style-name="P150"><text:span text:style-name="T151">Documentos</text:span><text:span text:style-name="T152"><text:s/>para análise econômico financeira: Balanço Patrimonial e Demonstrativo de Resultado do último ano, conforme calendário fiscal.</text:span></text:p>
        </text:list-item>
      </text:list>
      <text:p text:style-name="P153">b.1) Os documentos contábeis discriminados acima deverão estar assinados pelo contador, com número de identificação de seu registro no CRC, ou digitalizado..</text:p>
      <text:p text:style-name="P154">b.2) No caso de proponente e/ou coexecutora pertencente a grupo econômico, também deverá ser enviada a documentação financeira consolidada do grupo econômico.</text:p>
      <text:p text:style-name="P155">b.3) Para fins de participação nesse chamamento público, as empresas que, por questões de Legislação Tributária, forem optantes pelo SIMPLES, NÃO estão isentas de apresentar a documentação contábil exigida acima.</text:p>
      <text:p text:style-name="P156">b.4) Alternativamente, serão aceitos os documentos contábeis auditados por auditoria independente ou na forma gerada pelo Sistema Público de Escrituração Digital – Sped da Receita Federal (Escrituração Contábil Fiscal – ECF).</text:p>
      <text:soft-page-break/>
      <text:list text:style-name="LFO3" text:continue-numbering="true">
        <text:list-item>
          <text:p text:style-name="P157"><text:span text:style-name="T158">Comprovação do valor alocado à título de pró-labore conforme o item 4.5.5.1, se for o caso.</text:span></text:p>
        </text:list-item>
      </text:list>
      <text:p text:style-name="P159"><text:span text:style-name="T160"><text:tab/></text:span><text:span text:style-name="T161"><text:tab/></text:span><text:span text:style-name="T162"><text:tab/></text:span></text:p>
      <text:list text:style-name="LFO2" text:continue-numbering="true">
        <text:list-item>
          <text:p text:style-name="P163">Avaliação das Propostas</text:p>
        </text:list-item>
      </text:list>
      <text:p text:style-name="P164">Serão considerados os seguintes parâmetros e critérios na avaliação dos projetos:<text:tab/></text:p>
      <text:p text:style-name="P165"/>
      <text:p text:style-name="P166">7.1. Etapa 1: habilitação:</text:p>
      <text:p text:style-name="P167">Nesta etapa, de caráter eliminatório, as propostas serão habilitadas com base nos seguintes aspectos da proposta (7.1.1 a 7.1.7):</text:p>
      <text:p text:style-name="P168">7.1.1. Elegibilidade das beneficiárias (conforme item 2.3);</text:p>
      <text:p text:style-name="P169">7.1.2. Envio dos documentos mencionados no item 6.7;</text:p>
      <text:p text:style-name="P170"><text:span text:style-name="T171">7.1.3.<text:s/></text:span><text:span text:style-name="T172">Atendimento aos valores limites solicitados à Finep/FNDCT (conforme item 4 do Anexo 1);</text:span></text:p>
      <text:p text:style-name="P173"><text:span text:style-name="T174">7.1.4.<text:s/></text:span><text:span text:style-name="T175">Atendimento aos percentuais mínimos de contrapartida (conforme item 5 do Anexo 1);</text:span></text:p>
      <text:p text:style-name="P176"><text:span text:style-name="T177">7.1.5.<text:s/></text:span><text:span text:style-name="T178">Atendimento ao prazo máximo de execução (conforme item 6 do Anexo 1).</text:span></text:p>
      <text:p text:style-name="P179">7.1.6. Aderência da proposta ao objetivo da Seleção Pública e à Linha Temática escolhida (conforme Anexo 1);</text:p>
      <text:p text:style-name="P180">7.1.7. Capacidade Financeira. Serão avaliados os seguintes itens com referência à beneficiária de maior porte no exercício anterior, considerando os dados dos demonstrativos anuais mais recentes.<text:s/></text:p>
      <text:p text:style-name="P181">a) Patrimônio Líquido positivo;</text:p>
      <text:p text:style-name="P182">b) Resultado Operacional:<text:s/></text:p>
      <text:p text:style-name="P183">b.1). Caso o Resultado Operacional seja negativo, o Endividamento Oneroso da empresa não poderá ser superior a 30% do Ativo Total e o valor da Contrapartida não poderá exceder 50% do Ativo Total;</text:p>
      <text:p text:style-name="P184">b.2) Caso Resultado Operacional seja positivo, a Contrapartida não poderá exceder 20% do Resultado Operacional da empresa;</text:p>
      <text:p text:style-name="P185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86"><text:span text:style-name="T187">7.1.7.1.</text:span><text:span text:style-name="T188"><text:s/></text:span><text:span text:style-name="T189">A empresa deverá cumprir cumulativamente o item 7.1.7.a e atingir no mínimo 1(um) dos parâmetros do item 7.1.7.b. Caso contrário, a proposta será indeferida.</text:span></text:p>
      <text:p text:style-name="P190"><text:span text:style-name="T191">7.1.7.2.</text:span><text:span text:style-name="T192"><text:s/></text:span><text:span text:style-name="T193">Entende-se por Resultado Operacional, a Receita Operacional Liquida deduzido dos custos do produto/serviço e das despesas operacionais.</text:span></text:p>
      <text:soft-page-break/>
      <text:p text:style-name="P194"><text:span text:style-name="T195">7.1.7.3.</text:span><text:span text:style-name="T196"><text:s/></text:span><text:span text:style-name="T197">Entende-se por Endividamento Oneroso a participação dos empréstimos e financiamentos no Ativo Total.</text:span></text:p>
      <text:p text:style-name="P198">7.1.7.1.Caso a proponente e/ou coexecutora(s) pertença(m) a um grupo econômico, será utilizada como referência para esta análise a empresa de maior faturamento.</text:p>
      <text:p text:style-name="P199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00"/>
      <text:p text:style-name="P201">7.2. Etapa 2: Análise de Mérito:</text:p>
      <text:p text:style-name="P202">7.2.1. Os projetos habilitados na primeira etapa serão avaliados pela Finep, conforme metodologia própria, com base nos critérios Grau de Inovação, Relevância da Inovação e Consistência da Proposta.<text:s/></text:p>
      <text:p text:style-name="P203">7.2.2. O critério Consistência da Proposta analisará os seguintes parâmetros: adequação das metas físicas, atividades, indicadores físicos, orçamento e prazos. Este critério não é classificatório, sendo reprovadas as propostas que não atingirem a nota 3 (de 5).</text:p>
      <text:p text:style-name="P204">7.2.3 A análise do Grau e da Relevância da Inovação será efetuada de acordo com os seguintes indicadores: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Normal"><text:span text:style-name="T211">Grau de Inovação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Indicador</text:span></text:p>
          </table:table-cell>
          <table:table-cell table:style-name="TableCell218">
            <text:p text:style-name="P219"><text:span text:style-name="T220">Descrição</text:span></text:p>
          </table:table-cell>
          <table:table-cell table:style-name="TableCell221">
            <text:p text:style-name="P222">Nota</text:p>
          </table:table-cell>
        </table:table-row>
        <table:table-row table:style-name="TableRow223">
          <table:table-cell table:style-name="TableCell224">
            <text:p text:style-name="P225">Intensidade da Inovação</text:p>
          </table:table-cell>
          <table:table-cell table:style-name="TableCell226">
            <text:p text:style-name="P227">Grau de novidade que um produto ou processo representa para o mercado ou para empresa.</text:p>
          </table:table-cell>
          <table:table-cell table:style-name="TableCell228">
            <text:p text:style-name="P229">0-5</text:p>
          </table:table-cell>
        </table:table-row>
        <table:table-row table:style-name="TableRow230">
          <table:table-cell table:style-name="TableCell231">
            <text:p text:style-name="P232">Abrangência</text:p>
          </table:table-cell>
          <table:table-cell table:style-name="TableCell233">
            <text:p text:style-name="P234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35">
            <text:p text:style-name="P236">0-5</text:p>
          </table:table-cell>
        </table:table-row>
        <table:table-row table:style-name="TableRow237">
          <table:table-cell table:style-name="TableCell238">
            <text:p text:style-name="P239">Mobilização do Sistema de Inovação</text:p>
          </table:table-cell>
          <table:table-cell table:style-name="TableCell240">
            <text:p text:style-name="P241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242">
            <text:p text:style-name="P243">0-5</text:p>
          </table:table-cell>
        </table:table-row>
        <table:table-row table:style-name="TableRow244">
          <table:table-cell table:style-name="TableCell245">
            <text:p text:style-name="P246">Grau de Incerteza Tecnológica</text:p>
          </table:table-cell>
          <table:table-cell table:style-name="TableCell247">
            <text:p text:style-name="P248">Está relacionado à exequibilidade e viabilidade do projeto. Avalia os desafios e fatores de risco associados ao projeto do ponto de vista econômico e, principalmente, técnico.<text:s/></text:p>
          </table:table-cell>
          <table:table-cell table:style-name="TableCell249">
            <text:p text:style-name="P250">0-5</text:p>
          </table:table-cell>
        </table:table-row>
        <table:table-row table:style-name="TableRow251">
          <table:table-cell table:style-name="TableCell252">
            <text:p text:style-name="P253">Qualificação da Equipe</text:p>
          </table:table-cell>
          <table:table-cell table:style-name="TableCell254">
            <text:p text:style-name="P255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256">
            <text:p text:style-name="P257">0-3</text:p>
          </table:table-cell>
        </table:table-row>
        <text:soft-page-break/>
        <table:table-row table:style-name="TableRow258">
          <table:table-cell table:style-name="TableCell259">
            <text:p text:style-name="P260">Composição dos Itens de Dispêndio</text:p>
          </table:table-cell>
          <table:table-cell table:style-name="TableCell261">
            <text:p text:style-name="P262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63">
            <text:p text:style-name="P264">0-5</text:p>
          </table:table-cell>
        </table:table-row>
        <table:table-row table:style-name="TableRow265">
          <table:table-cell table:style-name="TableCell266">
            <text:p text:style-name="P267">Trajetória de Inovação da Empresa</text:p>
          </table:table-cell>
          <table:table-cell table:style-name="TableCell268">
            <text:p text:style-name="P269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270">
            <text:p text:style-name="P271">0-3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Relevância da Inovação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Relevância do Tema Dentro das Prioridades do Setor</text:p>
          </table:table-cell>
          <table:table-cell table:style-name="TableCell281">
            <text:p text:style-name="P282">Mede a 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83">
            <text:p text:style-name="P284">0-3</text:p>
          </table:table-cell>
        </table:table-row>
        <table:table-row table:style-name="TableRow285">
          <table:table-cell table:style-name="TableCell286">
            <text:p text:style-name="P287">Impacto na Estrutura de Mercado</text:p>
          </table:table-cell>
          <table:table-cell table:style-name="TableCell288">
            <text:p text:style-name="P289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290">
            <text:p text:style-name="P291">0-3</text:p>
          </table:table-cell>
        </table:table-row>
        <table:table-row table:style-name="TableRow292">
          <table:table-cell table:style-name="TableCell293">
            <text:p text:style-name="P294">Relevância para Empresa</text:p>
          </table:table-cell>
          <table:table-cell table:style-name="TableCell295">
            <text:p text:style-name="P296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297">
            <text:p text:style-name="P298">0-3</text:p>
          </table:table-cell>
        </table:table-row>
        <table:table-row table:style-name="TableRow299">
          <table:table-cell table:style-name="TableCell300">
            <text:p text:style-name="P301">Internacionalização</text:p>
          </table:table-cell>
          <table:table-cell table:style-name="TableCell302">
            <text:p text:style-name="P303">Mede a possibilidade da inovação levar a empresa a ter inserção internacional (capacidade de internacionalização da empresa).</text:p>
          </table:table-cell>
          <table:table-cell table:style-name="TableCell304">
            <text:p text:style-name="P305">0-3</text:p>
          </table:table-cell>
        </table:table-row>
        <table:table-row table:style-name="TableRow306">
          <table:table-cell table:style-name="TableCell307">
            <text:p text:style-name="P308">Externalidades</text:p>
          </table:table-cell>
          <table:table-cell table:style-name="TableCell309">
            <text:p text:style-name="P310">Avalia outras externalidades relevantes relacionadas ao desenvolvimento e inserção da inovação no mercado, incluindo de caráter não-econômico.</text:p>
          </table:table-cell>
          <table:table-cell table:style-name="TableCell311">
            <text:p text:style-name="P312">0-3</text:p>
          </table:table-cell>
        </table:table-row>
      </table:table>
      <text:p text:style-name="P313"/>
      <text:p text:style-name="P314">7.2.4. Será atribuída uma nota para cada proposta, que resultará da soma da pontuação obtida nos indicadores de Grau de Inovação e de Relevância da Inovação. A pontuação final é o resultado da média aritmética dos direcionadores.</text:p>
      <text:p text:style-name="P315">7.2.5. Serão aprovadas as propostas que obtiverem nota final superior à mínima estabelecida no item 7 do Anexo 1.<text:s/></text:p>
      <text:p text:style-name="P316">7.2.6. Serão eliminadas as propostas com nota inferior a 3 no indicador de Grau de Incerteza Tecnológica</text:p>
      <text:soft-page-break/>
      <text:p text:style-name="P317">7.2.7. Caso uma empresa possua mais de uma proposta classificada na avaliação de mérito, será avaliada a capacidade financeira, conforme o item 7.1.4, para verificar a capacidade da empresa executar as propostas simultaneamente.</text:p>
      <text:p text:style-name="P318">7.2.8. Caso verificada a incapacidade financeira da empresa em executar mais de uma proposta, prevalecerá(ão) a(s) que tiver(em) obtido a(s) maior(es) nota(s) na avaliação do item 7.2.</text:p>
      <text:p text:style-name="P319"><text:span text:style-name="T320">7.3. Ao longo do processo de avaliação dos projetos, o grupo de análise da Finep poderá contar com a participação de especialistas<text:s/></text:span><text:span text:style-name="T321">ad-hoc</text:span><text:span text:style-name="T322">, não integrantes do quadro de pessoal da Finep, conforme disposto no item 9 do Anexo 1.<text:s/></text:span></text:p>
      <text:p text:style-name="P323"><text:span text:style-name="T324">7.3.1. Os especialistas<text:s/></text:span><text:span text:style-name="T325">ad-hoc</text:span><text:span text:style-name="T326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27">7.3.2. Esses mesmos especialistas ad-hoc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28"/>
      <text:p text:style-name="P329">7.4. Recurso administrativo</text:p>
      <text:p text:style-name="P330">7.4.1. As proponentes que tiverem suas propostas indeferidas nas Etapa 1 (Habilitação) ou Etapa 2 (Análise de mérito) terão direito a recurso administrativo da decisão da Finep.</text:p>
      <text:p text:style-name="P331">7.4.1.1. A Finep dará ciência dos fatores motivadores da sua decisão às empresas proponentes através do e-mail da proponente informado no envio da proposta.<text:s/></text:p>
      <text:p text:style-name="P332"><text:span text:style-name="T333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34">www.finep.gov.br</text:span></text:a><text:span text:style-name="T335">.<text:s/></text:span></text:p>
      <text:p text:style-name="P336">7.4.3. O recurso deverá obedecer aos requisitos dos artigos 58, inciso I, e 60, da Lei nº 9.784/1999.<text:s/></text:p>
      <text:p text:style-name="P337">7.4.4. No fundamento do recurso, não serão aceitas informações adicionais de qualquer natureza que modifiquem a proposta original.</text:p>
      <text:p text:style-name="P338">7.4.4.1. Não serão considerados documentos anexados ao recurso que complementem ou modifiquem aqueles originalmente encaminhados junto à proposta.</text:p>
      <text:p text:style-name="P339">7.4.5. Somente é admissível interpor um recurso por proposta. Caso seja interposto mais de um recurso por proposta, somente o último, recebido dentro do prazo constante do item 7.4.2, será conhecido e os demais desconsiderados.</text:p>
      <text:p text:style-name="P340"/>
      <text:list text:style-name="LFO2" text:continue-numbering="true">
        <text:list-item>
          <text:p text:style-name="P341">DELIBERAÇÃO</text:p>
        </text:list-item>
      </text:list>
      <text:soft-page-break/>
      <text:p text:style-name="P342">8.1. As propostas com média igual ou superior à estabelecida para a aprovação no item 7 do Anexo 1 serão submetidas à apreciação da Diretoria Executiva da FINEP para decisão final.</text:p>
      <text:p text:style-name="P343">8.2. A Finep manterá disponível na página de Subvenção Econômica a lista das operações aprovadas. As propostas aprovadas pela Diretoria da Finep têm validade de 90 dias, contados da decisão aprobatória. Findo esse prazo sem concretizar a contratação, a proposta, a critério da Finep, poderá ser cancelada.</text:p>
      <text:p text:style-name="P344"/>
      <text:list text:style-name="LFO2" text:continue-numbering="true">
        <text:list-item>
          <text:p text:style-name="P345">CONTRATAÇÃO</text:p>
        </text:list-item>
      </text:list>
      <text:p text:style-name="P346">9.1. As empresas aprovadas receberão a comunicação de aprovação juntamente com a minuta de contrato e solicitação de cumprimento das condicionantes prévias à contratação.</text:p>
      <text:p text:style-name="P347"><text:span text:style-name="T348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49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50">9.3. Se for verificado que as informações prestadas não correspondem à realidade ou haja a constatação da existência de outro fator impeditivo para a contratação, a Finep eliminará a proposta.</text:p>
      <text:p text:style-name="P351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52">9.5. A aprovação final da proposta não garante a contratação, que não será realizada nas hipóteses de:</text:p>
      <text:p text:style-name="P353">i. ficar demonstrado, mesmo após a aprovação, que o repasse dos recursos à empresa não atenderá aos objetivos da proposta;</text:p>
      <text:p text:style-name="P354">ii. as empresas não apresentarem regularidade jurídica diante das normas legais e regulamentares para receber o financiamento no âmbito do Chamamento Público, verificada, principalmente, por meio dos seguintes documentos:</text:p>
      <text:p text:style-name="P355">a. Certidão de Débitos relativos aos Tributos Federais e à Dívida Ativa da União;</text:p>
      <text:p text:style-name="P356">b. Adimplência da empresa com a Finep (técnica, de prestação de contas financeira e junto ao departamento de cobrança);</text:p>
      <text:p text:style-name="P357">c. Certificado de Regularidade do FGTS;</text:p>
      <text:p text:style-name="P358">d. Adimplência da financiada com a União por meio de consulta ao CADIN;</text:p>
      <text:p text:style-name="P359">e. Cadastro Nacional de Condenações Cíveis por Ato de Improbidade Administrativa e Inelegibilidade (CNCIAI), inclusive do sócio majoritário;</text:p>
      <text:p text:style-name="P360">f. Cadastro Nacional de Empresas Inidôneas e Suspensas (CEIS), inclusive do sócio majoritário;</text:p>
      <text:p text:style-name="P361">g. Cadastro Nacional de Empresas Punidas (CNEP);</text:p>
      <text:soft-page-break/>
      <text:p text:style-name="P362">h. Recibo de entrega da Relação Anual de Informações Sociais – RAIS, para beneficiárias não enquadradas nos Grupos 1 e 2 do e-Social.</text:p>
      <text:p text:style-name="P363">i. Certidão falimentar (pessoa jurídica com natureza empresarial) ou certidão insolvência civil (pessoa jurídica com natureza simples);</text:p>
      <text:p text:style-name="P364">j. Declaração de ações coletivas, assinada pelos representantes legais da empresa (Anexo 6);</text:p>
      <text:p text:style-name="P365">k. Declaração ambiental e outros aspectos regulatórios (Anexo 7), assinada pelos representantes legais da empresa, juntamente com as licenças ou outros documentos regulatórios pertinentes;</text:p>
      <text:p text:style-name="P366">l. Autorização das instâncias previstas nos atos constitutivos para contratar financiamento e/ou assumir obrigações inerentes ao projeto, se for o caso.</text:p>
      <text:p text:style-name="P367">m. Ato de eleição/nomeação dos atuais administradores, quando couber;</text:p>
      <text:p text:style-name="P368">n. Instrumento de procuração, caso a representação legal se dê nessa forma.</text:p>
      <text:p text:style-name="P369">9.5.1. Além dos documentos indicados no item 9.5, a Finep poderá solicitar documentos e informações adicionais para a contratação de projetos. A não apresentação de quaisquer documentos solicitados implicará a eliminação da proposta.</text:p>
      <text:p text:style-name="P370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71">9.7. A Finep efetuará as contratações com base na data de recebimento das propostas.</text:p>
      <text:p text:style-name="P372">9.7. A contratação depende da disponibilidade financeira de Subvenção Econômica, nos termos do item 3 deste Regulamento.<text:s/></text:p>
      <text:p text:style-name="P373">9.8. Na hipótese do valor das propostas aprovadas na análise de mérito ultrapassar o limite de recursos disponíveis conforme Anexo 1, a contratação destas propostas dependerá de nova disponibilidade de recursos e ocorrerá segundo a ordem de recebimento de Protocolo da Finep.</text:p>
      <text:p text:style-name="P374">9.9. Nesta etapa, a Finep poderá excepcionalmente requerer previamente à contratação ajustes no Plano de Trabalho, necessários para o acompanhamento do projeto, desde que motivados e não alterem o objeto do projeto.</text:p>
      <text:p text:style-name="P375"/>
      <text:p text:style-name="P376">10. BASE LEGAL</text:p>
      <text:p text:style-name="P377">Lei nº 10.973/2004, regulamentada pelo Decreto nº 9.283/2018; Lei nº 11.540/2007, regulamentada pelo Decreto nº 6.938/2009.</text:p>
      <text:p text:style-name="P378"/>
      <text:p text:style-name="P379">11.DISPOSIÇÕES GERAIS</text:p>
      <text:p text:style-name="P380"><text:span text:style-name="T381">11.1. Ao preencher o Formulário de Apresentação de Proposta – FAP</text:span><text:span text:style-name="T382"><text:s/></text:span><text:span text:style-name="T383">e enviá-lo, a empresa proponente compromete-se com a veracidade das informações declaradas.</text:span></text:p>
      <text:soft-page-break/>
      <text:p text:style-name="P384"><text:span text:style-name="T385">11.2. Dúvidas a respeito do conteúdo do subprograma deverão ser dirigidas exclusivamente para o endereço eletrônico<text:s/></text:span><text:a xlink:href="mailto:sac@finep.gov.br" office:target-frame-name="_top" xlink:show="replace"><text:span text:style-name="T386">sac@finep.gov.br</text:span></text:a><text:span text:style-name="T387"><text:s text:c="2"/>e, a critério da Finep, poderão ser divulgadas.</text:span></text:p>
      <text:p text:style-name="P388">11.3. Os casos omissos serão dirimidos pela Diretoria Executiva da FINEP.</text:p>
      <text:p text:style-name="P389"><text:span text:style-name="T390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391">http://www.finep.gov.br/ouvidoria</text:span></text:a><text:span text:style-name="T392">.</text:span></text:p>
      <text:p text:style-name="P393"><text:span text:style-name="T394">11.5.<text:s/></text:span><text:span text:style-name="T395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br/aviso-de-privacidade-lei-geral-de-protecao-de-dados-lgpd), como fonte de informações acerca dos tratamentos de tais dados realizados pela Finep.</text:span></text:p>
      <text:p text:style-name="P396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397">11.6. O presente Regulamento poderá ser alterado a qualquer tempo pela Finep, cabendo aos proponentes manterem-se atualizados sobre as disposições vigentes e publicadas no site da Finep. Eventuais alterações repercutirão imediatamente nas Linhas Temáticas que integram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398">11.7. Os anexos listados a seguir integram esta seleção pública</text:p>
      <text:list text:style-name="LFO4" text:continue-numbering="true">
        <text:list-item>
          <text:p text:style-name="P399">Anexo 1: Características Específicas da Seleção Pública</text:p>
        </text:list-item>
        <text:list-item>
          <text:p text:style-name="P400">Anexo 2: Valores Limites para Pagamento de Pessoal</text:p>
        </text:list-item>
        <text:list-item>
          <text:p text:style-name="P401">Anexo 3: Diárias e despesas com locomoção</text:p>
        </text:list-item>
        <text:list-item>
          <text:p text:style-name="P402">Anexo 4: Modelo de Carta de Parceria Tecnológica</text:p>
        </text:list-item>
        <text:list-item>
          <text:p text:style-name="P403">Anexo 5: Termo de Outorga de Subvenção Econômica</text:p>
        </text:list-item>
        <text:list-item>
          <text:p text:style-name="P404">Anexo 6: Declaração de ações coletivas</text:p>
        </text:list-item>
        <text:list-item>
          <text:p text:style-name="P405">Anexo 7: Declaração ambiental e outros aspectos regulatórios</text:p>
        </text:list-item>
        <text:list-item>
          <text:p text:style-name="P406">Anexo 8: Definição do Nível de Maturidade Tecnológica</text:p>
        </text:list-item>
      </text:list>
      <text:p text:style-name="P407"/>
      <text:p text:style-name="P408"/>
      <text:p text:style-name="P409"/>
      <text:p text:style-name="P410"/>
      <text:p text:style-name="P411">Rio de Janeiro, 28 de junho de 2022.</text:p>
      <text:p text:style-name="P412"/>
      <text:soft-page-break/>
      <text:p text:style-name="P413">Waldemar Barroso Magno Neto<text:s/></text:p>
      <text:p text:style-name="P414">Presidente<text:s/></text:p>
      <text:p text:style-name="P415">Financiadora de Estudos e Projetos – Finep</text:p>
      <text:p text:style-name="P416">Empresa vinculada ao Ministério da Ciência, Tecnologia e Inovações – MCTI.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1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Rodrigo Rocha Secioso de Sa</dc:creator>
    <meta:creation-date>2025-09-30T18:41:00Z</meta:creation-date>
    <dc:date>2025-09-30T18:42:00Z</dc:date>
    <meta:print-date>2018-01-15T17:42:00Z</meta:print-date>
    <meta:template xlink:href="MAT2462017824.dotx" xlink:type="simple"/>
    <meta:editing-cycles>3</meta:editing-cycles>
    <meta:editing-duration>PT60S</meta:editing-duration>
    <meta:document-statistic meta:page-count="14" meta:paragraph-count="62" meta:word-count="4882" meta:character-count="31188" meta:row-count="219" meta:non-whitespace-character-count="26368"/>
  </office:meta>
</office:document-meta>
</file>