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0.5pt" style:font-size-asian="10.5pt" style:font-size-complex="10.5pt"/>
    </style:style>
    <style:style style:name="P1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7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7.3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left" style:position="7.318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>
        <style:tab-stops>
          <style:tab-stop style:type="left" style:position="7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8.3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  <style:background-fill draw:fill="solid" draw:fill-color="#F2F2F2"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  <style:background-fill draw:fill="solid" draw:fill-color="#F2F2F2"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2.802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ParágrafodaLista" style:family="paragraph">
      <style:paragraph-properties fo:text-align="justify" fo:margin-top="0.0833in" fo:margin-bottom="0.0833in" fo:margin-left="0.25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2.802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text:s/></text:p>
      <text:p text:style-name="P10">Programa de Apoio à Comercialização de Propriedade Intelectual</text:p>
      <text:p text:style-name="P11"/>
      <text:p text:style-name="P12">5<text:s/>ª RERRATIFICAÇÃO DO REGULAMENTO<text:s/></text:p>
      <text:p text:style-name="P13"/>
      <text:p text:style-name="P14"/>
      <text:p text:style-name="P15">Tendo em vista atualizações recentes, alteram-se os itens listados a seguir:</text:p>
      <text:p text:style-name="P16"/>
      <text:list text:style-name="LFO1" text:continue-numbering="true">
        <text:list-item>
          <text:p text:style-name="P17">Exclusão dos itens 6.3 e 6.3.1 do Regulamento:</text:p>
        </text:list-item>
      </text:list>
      <text:p text:style-name="P18"/>
      <text:p text:style-name="P19"><text:span text:style-name="T20">Motivação:</text:span><text:span text:style-name="T21"><text:s/>encerrar o recebimento das propostas, uma vez que o volume de projetos enviados até o momento é significativamente superior ao montante disponível para aprovação, evitando ineficiência da Finep e desperdício de esforço aos proponentes.<text:s/></text:span></text:p>
      <text:p text:style-name="P22"/>
      <text:list text:style-name="LFO1" text:continue-numbering="true">
        <text:list-item>
          <text:p text:style-name="P23">Alteração do item 6.4 do Regulamento:</text:p>
        </text:list-item>
      </text:list>
      <text:p text:style-name="P24">Onde está escrito:<text:s/></text:p>
      <text:p text:style-name="P25"><text:bookmark-start text:name="_Hlk154588509"/><text:span text:style-name="T26">Todas as propostas serão avaliadas.</text:span></text:p>
      <text:p text:style-name="P27">Altera-se para:</text:p>
      <text:p text:style-name="P28"><text:bookmark-end text:name="_Hlk154588509"/>As propostas submetidas serão avaliadas em volume que permita comprometer a última proposta dentro do limite de recursos previstos no ANEXO I.</text:p>
      <text:p text:style-name="P29"><text:span text:style-name="T30">Motivação:<text:s/></text:span><text:bookmark-start text:name="_Hlk166770393"/><text:span text:style-name="T31">busca compatibilizar a esforço operacional da Finep com a volume de recursos disponível, considerando a tamanho da demanda na seleção pública.</text:span></text:p>
      <text:p text:style-name="P32"><text:bookmark-end text:name="_Hlk166770393"/></text:p>
      <text:list text:style-name="LFO1" text:continue-numbering="true">
        <text:list-item>
          <text:p text:style-name="P33">Com a exclusão do item 6.3, haverá alteração na numeração do item 6. Apresentação de Propostas do Regulamento geral.</text:p>
        </text:list-item>
      </text:list>
      <text:p text:style-name="P34"/>
      <text:list text:style-name="LFO1" text:continue-numbering="true">
        <text:list-item>
          <text:p text:style-name="P35">A submissão de projetor será encerrada no dia 10/10/2025 às 16 horas.</text:p>
        </text:list-item>
      </text:list>
      <text:p text:style-name="P36"/>
      <text:p text:style-name="P37"/>
      <text:p text:style-name="P38"><text:span text:style-name="T39">Equipe DRIN — Diretoria de Inovação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5-09-30T18:47:00Z</meta:creation-date>
    <dc:date>2025-10-03T13:07:00Z</dc:date>
    <meta:print-date>2023-01-18T19:27:00Z</meta:print-date>
    <meta:template xlink:href="MAT2462017824.dotx" xlink:type="simple"/>
    <meta:editing-cycles>4</meta:editing-cycles>
    <meta:editing-duration>PT120S</meta:editing-duration>
    <meta:document-statistic meta:page-count="1" meta:paragraph-count="2" meta:word-count="186" meta:character-count="1193" meta:row-count="8" meta:non-whitespace-character-count="1009"/>
  </office:meta>
</office:document-meta>
</file>