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6" style:family="table-cell" style:parent-style-name="Porcentagem" style:data-style-name="N14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2" style:family="table-cell" style:parent-style-name="Porcentagem" style:data-style-name="N14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Default" style:data-style-name="N37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Moed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38">
      <style:table-cell-properties fo:border="thin solid #000000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6" style:family="table-cell" style:parent-style-name="Default" style:data-style-name="N35"/>
    <style:style style:name="ce27" style:family="table-cell" style:parent-style-name="Porcentagem" style:data-style-name="N39"/>
    <style:style style:name="ce28" style:family="table-cell" style:parent-style-name="Default" style:data-style-name="N4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02_OUT_2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3"/>
        <table:table-row table:style-name="ro1">
          <table:table-cell table:style-name="ce1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23"/>
          <table:table-cell table:number-columns-repeated="3" table:style-name="ce2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5">
            <text:p>SELEÇÃO PÚBLICA MDIC/FINEP/MOVER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5">
            <text:p>FINEP MOVER EMPRESARIAL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6">
            <text:p>DIVULGAÇÃO DOS RESULTADOS ATÉ 02/10/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37">
            <text:p>O Regulamento prevê que a restrição para envio de novas propostas acontecerá quando a soma dos valores das propostas aprovadas pela Finep superar em até 30% (trinta por cento) o orçamento total previsto para a Seleção Pública.</text:p>
            <text:p>Orçamento total: R$ 100 milhões</text:p>
            <text:p>Valor de financiamento das propostas aprovadas: <text:s/>R$ 18.454.729,49</text:p>
            <text:p>Percentual do orçamento utilizado: 18,5%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5"/>
          <table:table-cell table:style-name="ce30"/>
          <table:table-cell table:style-name="ce5"/>
          <table:table-cell table:number-columns-repeated="2" table:style-name="ce2"/>
          <table:table-cell office:value-type="error" office:string-value="#REF!" table:formula="of:=([.G35]+[.G36]+[.G42]+[.G43]+[.#REF!]+[.#REF!]+[.#REF!]+[.#REF!]+[.#REF!]+[.#REF!]+[.#REF!]+[.#REF!]+[.#REF!])/150000000" table:style-name="ce6">
            <text:p>#REF!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4">
            <text:p>PROJETOS COM DECISÃO FINAL</text:p>
          </table:table-cell>
          <table:covered-table-cell table:number-columns-repeated="7"/>
          <table:table-cell office:value-type="error" office:string-value="#REF!" table:formula="of:=[.G35]+[.G36]+[.G42]+[.G43]+[.#REF!]+[.#REF!]+[.#REF!]+[.#REF!]+[.#REF!]+[.#REF!]+[.#REF!]+[.#REF!]+[.#REF!]" table:style-name="ce7">
            <text:p><text:s/>#REF!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8"/>
          <table:table-cell table:style-name="ce4"/>
          <table:table-cell table:number-columns-repeated="3" table:style-name="ce8"/>
          <table:table-cell office:value-type="float" office:value="18454729.489999998" table:formula="of:=[.G18]+[.G19]+[.G20]+[.G21]+[.G22]" table:style-name="ce26">
            <text:p><text:s/>18.454.729,49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Demanda total (não reembolsável):</text:p>
          </table:table-cell>
          <table:covered-table-cell table:number-columns-repeated="2"/>
          <table:table-cell office:value-type="currency" office:value="213652469.83999997" table:formula="of:=SUM([.G18:.G63])" table:style-name="ce9">
            <text:p><text:s/>R$ 213.652.469,84<text:s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percentage" office:value="0.18454729489999999" table:formula="of:=[.J13]/100000000" table:style-name="ce27">
            <text:p>18,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Volume total de recursos inclusive contrapartida:</text:p>
          </table:table-cell>
          <table:covered-table-cell table:number-columns-repeated="2"/>
          <table:table-cell office:value-type="currency" office:value="327583168.5399999" table:formula="of:=SUM([.H18:.H63])" table:style-name="ce9">
            <text:p><text:s/>R$ 327.583.168,54<text:s/></text:p>
          </table:table-cell>
          <table:table-cell table:style-name="ce9"/>
          <table:table-cell table:style-name="ce13"/>
          <table:table-cell table:style-name="ce28"/>
          <table:table-cell table:style-name="ce2"/>
          <table:table-cell office:value-type="float" office:value="18454729.489999998" table:style-name="ce1">
            <text:p>18454729,4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1">
            <text:p>Protocolo</text:p>
          </table:table-cell>
          <table:covered-table-cell/>
          <table:table-cell office:value-type="string" table:style-name="ce14">
            <text:p>Proponente</text:p>
          </table:table-cell>
          <table:table-cell office:value-type="string" table:style-name="ce14">
            <text:p>Linha temática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Valor Não-Reembolsável</text:p>
          </table:table-cell>
          <table:table-cell office:value-type="string" table:style-name="ce14">
            <text:p>Valor Total</text:p>
          </table:table-cell>
          <table:table-cell office:value-type="string" table:style-name="ce14">
            <text:p>Resultado Final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8F5B0B0-3CA3-4C9C-BE76-B18C4828B93D</text:p>
          </table:table-cell>
          <table:table-cell table:style-name="ce19"/>
          <table:table-cell office:value-type="string" table:style-name="ce18">
            <text:p>STE PARTS INDÚSTRIA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l</text:p>
          </table:table-cell>
          <table:table-cell office:value-type="float" office:value="2982648" table:style-name="ce15">
            <text:p><text:s/>2.982.648,00<text:s/></text:p>
          </table:table-cell>
          <table:table-cell office:value-type="float" office:value="3212648" table:style-name="ce15">
            <text:p><text:s/>3.212.648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CD17FD7-0946-4738-8B99-DAFAB9DC1957</text:p>
          </table:table-cell>
          <table:table-cell table:style-name="ce19"/>
          <table:table-cell office:value-type="string" table:style-name="ce18">
            <text:p>ITECH AUTOMAÇÃO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deste</text:p>
          </table:table-cell>
          <table:table-cell office:value-type="float" office:value="2995699.92" table:style-name="ce15">
            <text:p><text:s/>2.995.699,92<text:s/></text:p>
          </table:table-cell>
          <table:table-cell office:value-type="float" office:value="3283699.92" table:style-name="ce15">
            <text:p><text:s/>3.283.699,92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C1E7B4-F951-4C45-B8B7-B53D563D6BC4</text:p>
          </table:table-cell>
          <table:table-cell table:style-name="ce19"/>
          <table:table-cell office:value-type="string" table:style-name="ce18">
            <text:p>MANP TECNOLOGIA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l</text:p>
          </table:table-cell>
          <table:table-cell office:value-type="float" office:value="3558925.6" table:style-name="ce15">
            <text:p><text:s/>3.558.925,60<text:s/></text:p>
          </table:table-cell>
          <table:table-cell office:value-type="float" office:value="3960501.28" table:style-name="ce15">
            <text:p><text:s/>3.960.501,28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CFDFB58-B5E6-49FC-8EA3-3261C747A976</text:p>
          </table:table-cell>
          <table:table-cell table:style-name="ce19"/>
          <table:table-cell office:value-type="string" table:style-name="ce18">
            <text:p>METAGAL INDUSTRIA E COMERCIO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deste</text:p>
          </table:table-cell>
          <table:table-cell office:value-type="float" office:value="6472431.9100000001" table:style-name="ce15">
            <text:p><text:s/>6.472.431,91<text:s/></text:p>
          </table:table-cell>
          <table:table-cell office:value-type="float" office:value="12947288" table:style-name="ce15">
            <text:p><text:s/>12.947.288,00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9517171-C953-4E4C-8151-EFBBCAED8FE7</text:p>
          </table:table-cell>
          <table:table-cell table:style-name="ce19"/>
          <table:table-cell office:value-type="string" table:style-name="ce18">
            <text:p>M &amp; A FERRAMENTARIA E COMERCIO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deste<text:s/></text:p>
          </table:table-cell>
          <table:table-cell office:value-type="float" office:value="2445024.06" table:style-name="ce15">
            <text:p><text:s/>2.445.024,06<text:s/></text:p>
          </table:table-cell>
          <table:table-cell office:value-type="float" office:value="2575212.86" table:style-name="ce15">
            <text:p><text:s/>2.575.212,86<text:s/></text:p>
          </table:table-cell>
          <table:table-cell office:value-type="string" table:style-name="ce20">
            <text:p>Aprovado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3D0B183-70A7-489B-99DD-5A3B93213EAA</text:p>
          </table:table-cell>
          <table:table-cell table:style-name="ce19"/>
          <table:table-cell office:value-type="string" table:style-name="ce18">
            <text:p>BECOTEC SOLUÇÕES AMBIENTAIS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l</text:p>
          </table:table-cell>
          <table:table-cell office:value-type="float" office:value="2030000" table:style-name="ce15">
            <text:p><text:s/>2.030.000,00<text:s/></text:p>
          </table:table-cell>
          <table:table-cell office:value-type="float" office:value="2161500" table:style-name="ce15">
            <text:p><text:s/>2.161.50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0823A3D-89ED-40A6-955B-13C0630977AB</text:p>
          </table:table-cell>
          <table:table-cell table:style-name="ce19"/>
          <table:table-cell office:value-type="string" table:style-name="ce18">
            <text:p>KTECH PESQUISA E INOVAÇÃO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19">
            <text:p>Sul</text:p>
          </table:table-cell>
          <table:table-cell office:value-type="float" office:value="2258549" table:style-name="ce15">
            <text:p><text:s/>2.258.549,00<text:s/></text:p>
          </table:table-cell>
          <table:table-cell office:value-type="float" office:value="2390549" table:style-name="ce15">
            <text:p><text:s/>2.390.549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B4C2D66-4C36-472E-A51C-FA85011D0758</text:p>
          </table:table-cell>
          <table:table-cell table:style-name="ce19"/>
          <table:table-cell office:value-type="string" table:style-name="ce18">
            <text:p>WAVECOMMUNICATIONS TECHNOLOGIE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deste</text:p>
          </table:table-cell>
          <table:table-cell office:value-type="float" office:value="2959200" table:style-name="ce15">
            <text:p><text:s/>2.959.200,00<text:s/></text:p>
          </table:table-cell>
          <table:table-cell office:value-type="float" office:value="3128400" table:style-name="ce15">
            <text:p><text:s/>3.128.40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D8FA986-C13B-479F-A422-CBFE6835DCC3</text:p>
          </table:table-cell>
          <table:table-cell table:style-name="ce19"/>
          <table:table-cell office:value-type="string" table:style-name="ce18">
            <text:p>EURO SOLUÇÕES TECNOLÓGICAS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deste</text:p>
          </table:table-cell>
          <table:table-cell office:value-type="float" office:value="2556000" table:style-name="ce15">
            <text:p><text:s/>2.556.000,00<text:s/></text:p>
          </table:table-cell>
          <table:table-cell office:value-type="float" office:value="2877000" table:style-name="ce15">
            <text:p><text:s/>2.877.00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E9C48E4-A19C-4AFB-8E20-1D57932856E8</text:p>
          </table:table-cell>
          <table:table-cell table:style-name="ce19"/>
          <table:table-cell office:value-type="string" table:style-name="ce18">
            <text:p>AUTAZA TECNOLOGI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deste<text:s/></text:p>
          </table:table-cell>
          <table:table-cell office:value-type="float" office:value="3966727" table:style-name="ce15">
            <text:p><text:s/>3.966.727,00<text:s/></text:p>
          </table:table-cell>
          <table:table-cell office:value-type="float" office:value="4417087" table:style-name="ce15">
            <text:p><text:s/>4.417.087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A7DB48C-3E84-4EE3-91AB-0C6340E2E8AE</text:p>
          </table:table-cell>
          <table:table-cell table:style-name="ce19"/>
          <table:table-cell office:value-type="string" table:style-name="ce18">
            <text:p>MWM - TUPY DO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8000000" table:style-name="ce15">
            <text:p><text:s/>8.000.000,00<text:s/></text:p>
          </table:table-cell>
          <table:table-cell office:value-type="float" office:value="19749999.93" table:style-name="ce15">
            <text:p><text:s/>19.749.999,93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06C19C1-C44F-4EBE-A4C2-F6AE8C476443</text:p>
          </table:table-cell>
          <table:table-cell table:style-name="ce19"/>
          <table:table-cell office:value-type="string" table:style-name="ce18">
            <text:p>UBIVI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l</text:p>
          </table:table-cell>
          <table:table-cell office:value-type="float" office:value="2999808" table:style-name="ce15">
            <text:p><text:s/>2.999.808,00<text:s/></text:p>
          </table:table-cell>
          <table:table-cell office:value-type="float" office:value="3324768" table:style-name="ce15">
            <text:p><text:s/>3.324.768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759B9E3-72EC-4109-B76C-6D93B209D48F</text:p>
          </table:table-cell>
          <table:table-cell table:style-name="ce19"/>
          <table:table-cell office:value-type="string" table:style-name="ce18">
            <text:p>SCHULZ S/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l</text:p>
          </table:table-cell>
          <table:table-cell office:value-type="float" office:value="6894763.2000000002" table:style-name="ce15">
            <text:p><text:s/>6.894.763,20<text:s/></text:p>
          </table:table-cell>
          <table:table-cell office:value-type="float" office:value="13789763.199999999" table:style-name="ce15">
            <text:p><text:s/>13.789.763,2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3604EB2-C528-4431-9596-420D6D4F8C22</text:p>
          </table:table-cell>
          <table:table-cell table:style-name="ce19"/>
          <table:table-cell office:value-type="string" table:style-name="ce18">
            <text:p>TRANSPORTADORA MZ DE PINHALZINHO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l</text:p>
          </table:table-cell>
          <table:table-cell office:value-type="float" office:value="6999205" table:style-name="ce15">
            <text:p><text:s/>6.999.205,00<text:s/></text:p>
          </table:table-cell>
          <table:table-cell office:value-type="float" office:value="9999944.3499999996" table:style-name="ce15">
            <text:p><text:s/>9.999.944,35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CE4901D-885B-4BC7-80DF-40F2E807604D</text:p>
          </table:table-cell>
          <table:table-cell table:style-name="ce19"/>
          <table:table-cell office:value-type="string" table:style-name="ce18">
            <text:p>ITSS INFORMACAO, TECNOLOGIA E SERV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Centro-Oeste</text:p>
          </table:table-cell>
          <table:table-cell office:value-type="float" office:value="3970016.9" table:style-name="ce15">
            <text:p><text:s/>3.970.016,90<text:s/></text:p>
          </table:table-cell>
          <table:table-cell office:value-type="float" office:value="5773530.5" table:style-name="ce15">
            <text:p><text:s/>5.773.530,5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9CD9D3A-840F-47B3-9EF6-4CB2F5A6CF3B</text:p>
          </table:table-cell>
          <table:table-cell table:style-name="ce19"/>
          <table:table-cell office:value-type="string" table:style-name="ce18">
            <text:p>KAIBOT TECNOLOGIA E SERV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l</text:p>
          </table:table-cell>
          <table:table-cell office:value-type="float" office:value="5000000" table:style-name="ce15">
            <text:p><text:s/>5.000.000,00<text:s/></text:p>
          </table:table-cell>
          <table:table-cell office:value-type="float" office:value="7145600" table:style-name="ce15">
            <text:p><text:s/>7.145.60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155F0FD-EAB2-4494-960A-091ED3C1A7F7</text:p>
          </table:table-cell>
          <table:table-cell table:style-name="ce19"/>
          <table:table-cell office:value-type="string" table:style-name="ce18">
            <text:p>COBI DO BRASIL TECNOLOG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19">
            <text:p>Nordeste</text:p>
          </table:table-cell>
          <table:table-cell office:value-type="float" office:value="2999881.6" table:style-name="ce15">
            <text:p><text:s/>2.999.881,60<text:s/></text:p>
          </table:table-cell>
          <table:table-cell office:value-type="float" office:value="3159613.6" table:style-name="ce15">
            <text:p><text:s/>3.159.613,6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2640ACE-BE2F-491B-AB8C-CEFD3B237F9E</text:p>
          </table:table-cell>
          <table:table-cell table:style-name="ce19"/>
          <table:table-cell office:value-type="string" table:style-name="ce18">
            <text:p>LOGYCA INDUSTRI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19">
            <text:p>Sudeste<text:s/></text:p>
          </table:table-cell>
          <table:table-cell office:value-type="float" office:value="2562520" table:style-name="ce15">
            <text:p><text:s/>2.562.520,00<text:s/></text:p>
          </table:table-cell>
          <table:table-cell office:value-type="float" office:value="2715320" table:style-name="ce15">
            <text:p><text:s/>2.715.32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C116FED-2276-43DA-B976-ACC6CC6614DE</text:p>
          </table:table-cell>
          <table:table-cell table:style-name="ce18"/>
          <table:table-cell office:value-type="string" table:style-name="ce18">
            <text:p>KAMYLUS MALH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3190623.22" table:style-name="ce21">
            <text:p>3.190.623,22<text:s/></text:p>
          </table:table-cell>
          <table:table-cell office:value-type="float" office:value="4929482.9800000004" table:style-name="ce21">
            <text:p>4.929.482,98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5927756-ECED-431A-A77B-B49D3E13381E</text:p>
          </table:table-cell>
          <table:table-cell table:style-name="ce18"/>
          <table:table-cell office:value-type="string" table:style-name="ce18">
            <text:p>AÇOS VIC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text:s/></text:p>
          </table:table-cell>
          <table:table-cell office:value-type="float" office:value="2165000" table:style-name="ce21">
            <text:p>2.165.000,00<text:s/></text:p>
          </table:table-cell>
          <table:table-cell office:value-type="float" office:value="3152721.09" table:style-name="ce21">
            <text:p>3.152.721,09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23D74DF-8084-4CB7-9FAC-43EDCBDE8152</text:p>
          </table:table-cell>
          <table:table-cell table:style-name="ce18"/>
          <table:table-cell office:value-type="string" table:style-name="ce18">
            <text:p>PARTSFY S/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2662202" table:style-name="ce21">
            <text:p>2.662.202,00<text:s/></text:p>
          </table:table-cell>
          <table:table-cell office:value-type="float" office:value="2834642" table:style-name="ce21">
            <text:p>2.834.642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9B49FB4-2153-4589-9ED9-EEEA8BD09501</text:p>
          </table:table-cell>
          <table:table-cell table:style-name="ce18"/>
          <table:table-cell office:value-type="string" table:style-name="ce18">
            <text:p>SRX BRASIL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text:s/></text:p>
          </table:table-cell>
          <table:table-cell office:value-type="float" office:value="2999256.75" table:style-name="ce21">
            <text:p>2.999.256,75<text:s/></text:p>
          </table:table-cell>
          <table:table-cell office:value-type="float" office:value="3311875.95" table:style-name="ce21">
            <text:p>3.311.875,95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CFF69B8-F372-4C5E-B424-EFC553F41A7B</text:p>
          </table:table-cell>
          <table:table-cell table:style-name="ce18"/>
          <table:table-cell office:value-type="string" table:style-name="ce18">
            <text:p>MT4 TECNOLOG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4989281" table:style-name="ce21">
            <text:p>4.989.281,00<text:s/></text:p>
          </table:table-cell>
          <table:table-cell office:value-type="float" office:value="8637953" table:style-name="ce21">
            <text:p>8.637.953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7573780-D022-44DC-B16F-E31795D7F342</text:p>
          </table:table-cell>
          <table:table-cell table:style-name="ce18"/>
          <table:table-cell office:value-type="string" table:style-name="ce18">
            <text:p>MMC METAL MECANICA CARAJ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Nordeste<text:s/></text:p>
          </table:table-cell>
          <table:table-cell office:value-type="float" office:value="3598276" table:style-name="ce21">
            <text:p>3.598.276,00<text:s/></text:p>
          </table:table-cell>
          <table:table-cell office:value-type="float" office:value="3999267.04" table:style-name="ce21">
            <text:p>3.999.267,04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8">
            <text:p>A0B2DCDE-754F-4FFC-8DB7-EA7B53C1DC1A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2">
            <text:p>Sul</text:p>
          </table:table-cell>
          <table:table-cell office:value-type="float" office:value="7180200" table:style-name="ce15">
            <text:p><text:s/>7.180.200,00<text:s/></text:p>
          </table:table-cell>
          <table:table-cell office:value-type="float" office:value="10325200" table:style-name="ce15">
            <text:p><text:s/>10.325.20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DBAE022-932A-4597-8733-B06DABF165D6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9428379.1999999993" table:style-name="ce15">
            <text:p><text:s/>9.428.379,20<text:s/></text:p>
          </table:table-cell>
          <table:table-cell office:value-type="float" office:value="14578779.199999999" table:style-name="ce15">
            <text:p><text:s/>14.578.779,2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1DD82F5-35BD-48FA-BB0A-54F7C6B54F95</text:p>
          </table:table-cell>
          <table:table-cell table:style-name="ce19"/>
          <table:table-cell office:value-type="string" table:style-name="ce18">
            <text:p>COBI DO BRASIL TECNOLOG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Nordeste</text:p>
          </table:table-cell>
          <table:table-cell office:value-type="float" office:value="2999881.6" table:style-name="ce15">
            <text:p><text:s/>2.999.881,60<text:s/></text:p>
          </table:table-cell>
          <table:table-cell office:value-type="float" office:value="3159613.6" table:style-name="ce15">
            <text:p><text:s/>3.159.613,60<text:s/></text:p>
          </table:table-cell>
          <table:table-cell office:value-type="string" table:style-name="ce20">
            <text:p>Não habilitada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E6E0BEA9-DCC2-4902-ABD4-F2EDDEEF9316</text:p>
          </table:table-cell>
          <table:table-cell table:style-name="ce19"/>
          <table:table-cell office:value-type="string" table:style-name="ce18">
            <text:p>ESPAÇO FORMA E PROJET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text:s/></text:p>
          </table:table-cell>
          <table:table-cell office:value-type="float" office:value="2849200" table:style-name="ce15">
            <text:p><text:s/>2.849.200,00<text:s/></text:p>
          </table:table-cell>
          <table:table-cell office:value-type="float" office:value="2999200" table:style-name="ce15">
            <text:p><text:s/>2.999.200,00<text:s/></text:p>
          </table:table-cell>
          <table:table-cell office:value-type="string" table:style-name="ce20">
            <text:p>Não habilitada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BA2CE055-DDD3-485B-85CF-685758C0135F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9997264.2400000002" table:style-name="ce15">
            <text:p><text:s/>9.997.264,24<text:s/></text:p>
          </table:table-cell>
          <table:table-cell office:value-type="float" office:value="14557264.720000001" table:style-name="ce15">
            <text:p><text:s/>14.557.264,72<text:s/></text:p>
          </table:table-cell>
          <table:table-cell office:value-type="string" table:style-name="ce20">
            <text:p>Não habilitada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E4E53DA9-29EF-4245-AD69-BB028A8D236C</text:p>
          </table:table-cell>
          <table:table-cell table:style-name="ce19"/>
          <table:table-cell office:value-type="string" table:style-name="ce18">
            <text:p>POC INDUSTRIA E COMERCIO DE FILTRO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l</text:p>
          </table:table-cell>
          <table:table-cell office:value-type="float" office:value="3924043.52" table:style-name="ce15">
            <text:p><text:s/>3.924.043,52<text:s/></text:p>
          </table:table-cell>
          <table:table-cell office:value-type="float" office:value="4457868.37" table:style-name="ce15">
            <text:p><text:s/>4.457.868,37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6A1CC93-3EB9-4892-A2C3-A90F49EA67CC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10490160.1" table:style-name="ce15">
            <text:p><text:s/>10.490.160,10<text:s/></text:p>
          </table:table-cell>
          <table:table-cell office:value-type="float" office:value="17582680.100000001" table:style-name="ce15">
            <text:p><text:s/>17.582.680,1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9181998-5B0E-46F2-8D0E-B090D9FA70BB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10490160.1" table:style-name="ce15">
            <text:p><text:s/>10.490.160,10<text:s/></text:p>
          </table:table-cell>
          <table:table-cell office:value-type="float" office:value="17582680.100000001" table:style-name="ce15">
            <text:p><text:s/>17.582.680,1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EEE5114-77B6-4779-95C1-21B10F40CBD1</text:p>
          </table:table-cell>
          <table:table-cell table:style-name="ce19"/>
          <table:table-cell office:value-type="string" table:style-name="ce18">
            <text:p>A. J. POTTER &amp; CIA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19">
            <text:p>Sudeste</text:p>
          </table:table-cell>
          <table:table-cell office:value-type="float" office:value="2964200" table:style-name="ce15">
            <text:p><text:s/>2.964.200,00<text:s/></text:p>
          </table:table-cell>
          <table:table-cell office:value-type="float" office:value="3126200" table:style-name="ce15">
            <text:p><text:s/>3.126.20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7EB5E04-B41E-4454-A052-8FE0FB72C31B</text:p>
          </table:table-cell>
          <table:table-cell table:style-name="ce19"/>
          <table:table-cell office:value-type="string" table:style-name="ce18">
            <text:p>BERTAZZOLI TECNOLOGIA INDUSTRIA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2800000" table:style-name="ce15">
            <text:p><text:s/>2.800.000,00<text:s/></text:p>
          </table:table-cell>
          <table:table-cell office:value-type="float" office:value="2950000" table:style-name="ce15">
            <text:p><text:s/>2.950.000,0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D8BBA20-8DA7-4A16-BB20-0DC708CE7370</text:p>
          </table:table-cell>
          <table:table-cell table:style-name="ce19"/>
          <table:table-cell office:value-type="string" table:style-name="ce18">
            <text:p>OSINOVA PARTICIPAÇÕE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Centro-Oeste</text:p>
          </table:table-cell>
          <table:table-cell office:value-type="float" office:value="2562340" table:style-name="ce15">
            <text:p><text:s/>2.562.340,00<text:s/></text:p>
          </table:table-cell>
          <table:table-cell office:value-type="float" office:value="5127798.04" table:style-name="ce15">
            <text:p><text:s/>5.127.798,04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71845E4-CEF3-4ED5-B622-53C974717842</text:p>
          </table:table-cell>
          <table:table-cell table:style-name="ce19"/>
          <table:table-cell office:value-type="string" table:style-name="ce18">
            <text:p>WAYPLA ENERGIA S/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2849793.2" table:style-name="ce15">
            <text:p><text:s/>2.849.793,20<text:s/></text:p>
          </table:table-cell>
          <table:table-cell office:value-type="float" office:value="2999793.2" table:style-name="ce15">
            <text:p><text:s/>2.999.793,20<text:s/></text:p>
          </table:table-cell>
          <table:table-cell office:value-type="string" table:style-name="ce20">
            <text:p>Não habilita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AC19FD9-444B-49FB-B840-081BBCA5721B</text:p>
          </table:table-cell>
          <table:table-cell table:style-name="ce19"/>
          <table:table-cell office:value-type="string" table:style-name="ce18">
            <text:p>RESERPLASTIC INDÚSTRIA E COMÉRCIO DE AUTO PEÇA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l</text:p>
          </table:table-cell>
          <table:table-cell office:value-type="float" office:value="2285785.17" table:style-name="ce15">
            <text:p><text:s/>2.285.785,17<text:s/></text:p>
          </table:table-cell>
          <table:table-cell office:value-type="float" office:value="3270865.17" table:style-name="ce15">
            <text:p><text:s/>3.270.865,17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C536835-5F0C-4B68-9B14-0757460034DD</text:p>
          </table:table-cell>
          <table:table-cell table:style-name="ce19"/>
          <table:table-cell office:value-type="string" table:style-name="ce18">
            <text:p>RUDOLPH USINADOS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9839288" table:style-name="ce15">
            <text:p><text:s/>9.839.288,00<text:s/></text:p>
          </table:table-cell>
          <table:table-cell office:value-type="float" office:value="14117271.439999999" table:style-name="ce15">
            <text:p><text:s/>14.117.271,44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76ADCAA-EFD5-44A0-9C16-6EA97D204FE4</text:p>
          </table:table-cell>
          <table:table-cell table:style-name="ce19"/>
          <table:table-cell office:value-type="string" table:style-name="ce18">
            <text:p>METALKRAFT S/A SISTEMAS AUTOMOTIVOS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2862000" table:style-name="ce15">
            <text:p><text:s/>2.862.000,00<text:s/></text:p>
          </table:table-cell>
          <table:table-cell office:value-type="float" office:value="4770000" table:style-name="ce15">
            <text:p><text:s/>4.770.000,00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2F4A4B8-CB67-49F4-9791-39E2E2887411</text:p>
          </table:table-cell>
          <table:table-cell table:style-name="ce19"/>
          <table:table-cell office:value-type="string" table:style-name="ce18">
            <text:p>TUPY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5331000" table:style-name="ce15">
            <text:p><text:s/>5.331.000,00<text:s/></text:p>
          </table:table-cell>
          <table:table-cell office:value-type="float" office:value="16640360" table:style-name="ce15">
            <text:p><text:s/>16.640.360,00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style-name="ce18">
            <text:p>76E70CFA-06EF-4D84-B397-DF11B32541F8</text:p>
          </table:table-cell>
          <table:table-cell table:style-name="ce19"/>
          <table:table-cell office:value-type="string" table:style-name="ce18">
            <text:p>CLAVIS BBR CONSULTORIA EM INFORMÁTIC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4975200" table:style-name="ce15">
            <text:p><text:s/>4.975.200,00<text:s/></text:p>
          </table:table-cell>
          <table:table-cell office:value-type="float" office:value="7131600" table:style-name="ce15">
            <text:p><text:s/>7.131.600,00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86F950D-B4DB-4D58-B67E-8EE856AF38EB</text:p>
          </table:table-cell>
          <table:table-cell table:style-name="ce19"/>
          <table:table-cell office:value-type="string" table:style-name="ce22">
            <text:p>SCHULZ S/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10180855.859999999" table:style-name="ce15">
            <text:p><text:s/>10.180.855,86<text:s/></text:p>
          </table:table-cell>
          <table:table-cell office:value-type="float" office:value="17001855.859999999" table:style-name="ce15">
            <text:p><text:s/>17.001.855,86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793F030-8A04-4796-9392-F9A63DF7C760</text:p>
          </table:table-cell>
          <table:table-cell table:style-name="ce19"/>
          <table:table-cell office:value-type="string" table:style-name="ce18">
            <text:p>UNION INDÚSTRIA DE MOLDES E COMÉRCIO ATACADISTA DE MÁQUINA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3498828.49" table:style-name="ce15">
            <text:p><text:s/>3.498.828,49<text:s/></text:p>
          </table:table-cell>
          <table:table-cell office:value-type="float" office:value="4998327.84" table:style-name="ce15">
            <text:p><text:s/>4.998.327,84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1BB7782-FFBE-4DFD-A63E-24FAAFD243D3</text:p>
          </table:table-cell>
          <table:table-cell table:style-name="ce19"/>
          <table:table-cell office:value-type="string" table:style-name="ce18">
            <text:p>SCHULZ S/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l</text:p>
          </table:table-cell>
          <table:table-cell office:value-type="float" office:value="6894763.2000000002" table:style-name="ce15">
            <text:p><text:s/>6.894.763,20<text:s/></text:p>
          </table:table-cell>
          <table:table-cell office:value-type="float" office:value="13789763.199999999" table:style-name="ce15">
            <text:p><text:s/>13.789.763,20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25FA488-5EDF-464D-AE5D-AEB1B2CD863E</text:p>
          </table:table-cell>
          <table:table-cell table:style-name="ce19"/>
          <table:table-cell office:value-type="string" table:style-name="ce18">
            <text:p>ENABLERS PARTICIPAÇÕES CONSULTORIA E DESENVOLVIMENTO DE SOLUÇÕE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3996272" table:style-name="ce15">
            <text:p><text:s/>3.996.272,00<text:s/></text:p>
          </table:table-cell>
          <table:table-cell office:value-type="float" office:value="4440864" table:style-name="ce15">
            <text:p><text:s/>4.440.864,00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6614555-0D85-4033-8267-EF262A5E4741</text:p>
          </table:table-cell>
          <table:table-cell table:style-name="ce19"/>
          <table:table-cell office:value-type="string" table:style-name="ce18">
            <text:p>METALURGICA RIOSULENSE S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3996816" table:style-name="ce15">
            <text:p><text:s/>3.996.816,00<text:s/></text:p>
          </table:table-cell>
          <table:table-cell office:value-type="float" office:value="8496816" table:style-name="ce15">
            <text:p><text:s/>8.496.816,00<text:s/></text:p>
          </table:table-cell>
          <table:table-cell office:value-type="string" table:style-name="ce20">
            <text:p>Indeferid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22"/>
          <table:table-cell table:style-name="ce23"/>
          <table:table-cell table:number-columns-repeated="2" table:style-name="ce22"/>
          <table:table-cell table:style-name="ce33"/>
          <table:table-cell table:number-columns-repeated="2" table:style-name="ce24"/>
          <table:table-cell table:style-name="ce25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3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2" table:style-name="ce34">
            <text:p>PROJETOS EM ANÁLISE</text:p>
          </table:table-cell>
          <table:covered-table-cell table:number-columns-repeated="7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Demanda total (Não-Reembolsável):</text:p>
          </table:table-cell>
          <table:covered-table-cell table:number-columns-repeated="2"/>
          <table:table-cell office:value-type="currency" office:value="351197860.23000002" table:formula="of:=SUM([.G72:.G153])" table:style-name="ce9">
            <text:p><text:s/>R$ 351.197.860,23<text:s/></text:p>
          </table:table-cell>
          <table:table-cell table:style-name="ce9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4">
            <text:p>Volume total de recursos inclusive contrapartida:</text:p>
          </table:table-cell>
          <table:covered-table-cell table:number-columns-repeated="2"/>
          <table:table-cell office:value-type="currency" office:value="519231109.73000002" table:formula="of:=SUM([.H72:.H153])" table:style-name="ce16">
            <text:p><text:s/>R$ 519.231.109,73<text:s/></text:p>
          </table:table-cell>
          <table:table-cell table:style-name="ce16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3"/>
          <table:table-cell table:number-columns-repeated="3" table:style-name="ce2"/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1">
            <text:p>Protocolo</text:p>
          </table:table-cell>
          <table:covered-table-cell/>
          <table:table-cell office:value-type="string" table:style-name="ce29">
            <text:p>Proponente</text:p>
          </table:table-cell>
          <table:table-cell office:value-type="string" table:style-name="ce17">
            <text:p>Linha temática</text:p>
          </table:table-cell>
          <table:table-cell office:value-type="string" table:style-name="ce14">
            <text:p>Região</text:p>
          </table:table-cell>
          <table:table-cell office:value-type="string" table:style-name="ce17">
            <text:p>Valor Não-Reembolsável</text:p>
          </table:table-cell>
          <table:table-cell office:value-type="string" table:style-name="ce17">
            <text:p>Valor Total</text:p>
          </table:table-cell>
          <table:table-cell office:value-type="string" table:style-name="ce17">
            <text:p>Statu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6997983-B2A3-49D6-93E5-A993115D5220</text:p>
          </table:table-cell>
          <table:table-cell table:style-name="ce19"/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4999155.92" table:style-name="ce15">
            <text:p><text:s/>4.999.155,92<text:s/></text:p>
          </table:table-cell>
          <table:table-cell office:value-type="float" office:value="7493955.9199999999" table:style-name="ce15">
            <text:p><text:s/>7.493.955,92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DBFEC794-A716-4382-8C47-58D839E278D1</text:p>
          </table:table-cell>
          <table:table-cell table:style-name="ce19"/>
          <table:table-cell office:value-type="string" table:style-name="ce18">
            <text:p>ZIRCONIUM EQUIPAMENTOS TECNOLÓGICOS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2982898" table:style-name="ce15">
            <text:p><text:s/>2.982.898,00<text:s/></text:p>
          </table:table-cell>
          <table:table-cell office:value-type="float" office:value="3155698" table:style-name="ce15">
            <text:p><text:s/>3.155.698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DC37913B-0C77-4C92-8225-A4F07D545570</text:p>
          </table:table-cell>
          <table:table-cell table:style-name="ce19"/>
          <table:table-cell office:value-type="string" table:style-name="ce18">
            <text:p>MK METALURGICA KIRCHHOF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l</text:p>
          </table:table-cell>
          <table:table-cell office:value-type="float" office:value="3500000" table:style-name="ce15">
            <text:p><text:s/>3.500.000,00<text:s/></text:p>
          </table:table-cell>
          <table:table-cell office:value-type="float" office:value="5012139.66" table:style-name="ce15">
            <text:p><text:s/>5.012.139,66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83B8BFA2-5C32-4AE9-86A0-E8721567FA8B</text:p>
          </table:table-cell>
          <table:table-cell table:style-name="ce19"/>
          <table:table-cell office:value-type="string" table:style-name="ce18">
            <text:p>GEMATA DO BRASIL MÁQUINAS INDUSTRI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3999350" table:style-name="ce15">
            <text:p><text:s/>3.999.350,00<text:s/></text:p>
          </table:table-cell>
          <table:table-cell office:value-type="float" office:value="4449350" table:style-name="ce15">
            <text:p><text:s/>4.449.35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9A31D98E-A0A9-43F1-8F65-DE7CC44A3A3A</text:p>
          </table:table-cell>
          <table:table-cell table:style-name="ce19"/>
          <table:table-cell office:value-type="string" table:style-name="ce18">
            <text:p>AUTAZA TECNOLOGIA S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3966727" table:style-name="ce15">
            <text:p><text:s/>3.966.727,00<text:s/></text:p>
          </table:table-cell>
          <table:table-cell office:value-type="float" office:value="4417087" table:style-name="ce15">
            <text:p><text:s/>4.417.087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B05180A4-EFC3-4558-9EA5-25CA209A35D1</text:p>
          </table:table-cell>
          <table:table-cell table:style-name="ce19"/>
          <table:table-cell office:value-type="string" table:style-name="ce18">
            <text:p>MESTRIA INDUSTRIA E COMERCIO DE EQUIPAMENTOS ELETRONICO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deste</text:p>
          </table:table-cell>
          <table:table-cell office:value-type="float" office:value="2997640" table:style-name="ce15">
            <text:p><text:s/>2.997.640,00<text:s/></text:p>
          </table:table-cell>
          <table:table-cell office:value-type="float" office:value="3161800" table:style-name="ce15">
            <text:p><text:s/>3.161.80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E5E82120-56CD-4138-91AD-20EE0830262C</text:p>
          </table:table-cell>
          <table:table-cell table:style-name="ce19"/>
          <table:table-cell office:value-type="string" table:style-name="ce18">
            <text:p>ACENO DIGITAL TECNOLOGIA EM SISTEMA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2999900" table:style-name="ce15">
            <text:p><text:s/>2.999.900,00<text:s/></text:p>
          </table:table-cell>
          <table:table-cell office:value-type="float" office:value="3419780" table:style-name="ce15">
            <text:p><text:s/>3.419.78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F884A65C-DE4E-426A-AB68-78842A5F6AA8</text:p>
          </table:table-cell>
          <table:table-cell table:style-name="ce19"/>
          <table:table-cell office:value-type="string" table:style-name="ce18">
            <text:p>AMERICANA DIAGNOSTICO EM MOTORES PECAS E SERV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Centro-Oeste</text:p>
          </table:table-cell>
          <table:table-cell office:value-type="float" office:value="3000000" table:style-name="ce15">
            <text:p><text:s/>3.000.000,00<text:s/></text:p>
          </table:table-cell>
          <table:table-cell office:value-type="float" office:value="3158760" table:style-name="ce15">
            <text:p><text:s/>3.158.76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BBDD71CE-9EBC-4346-A264-7CB1BC5DE3B6</text:p>
          </table:table-cell>
          <table:table-cell table:style-name="ce19"/>
          <table:table-cell office:value-type="string" table:style-name="ce18">
            <text:p>TUTIPLAST INDÚSTRIA E COMERCIO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Norte</text:p>
          </table:table-cell>
          <table:table-cell office:value-type="float" office:value="7999999.9699999997" table:style-name="ce15">
            <text:p><text:s/>7.999.999,97<text:s/></text:p>
          </table:table-cell>
          <table:table-cell office:value-type="float" office:value="15999999.949999999" table:style-name="ce15">
            <text:p><text:s/>15.999.999,95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17935679-CB02-4FCD-9341-DE65CD30C490</text:p>
          </table:table-cell>
          <table:table-cell table:style-name="ce19"/>
          <table:table-cell office:value-type="string" table:style-name="ce18">
            <text:p>ELETRO INDUZID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text:s/></text:p>
          </table:table-cell>
          <table:table-cell office:value-type="float" office:value="3599665" table:style-name="ce15">
            <text:p><text:s/>3.599.665,00<text:s/></text:p>
          </table:table-cell>
          <table:table-cell office:value-type="float" office:value="4000220" table:style-name="ce15">
            <text:p><text:s/>4.000.220,00<text:s/></text:p>
          </table:table-cell>
          <table:table-cell office:value-type="string" table:style-name="ce20">
            <text:p>Em análise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EBA4B842-E0AC-420B-B639-110C9509B419</text:p>
          </table:table-cell>
          <table:table-cell table:style-name="ce19"/>
          <table:table-cell office:value-type="string" table:style-name="ce18">
            <text:p>CASTRO LEITE CONSULTORIA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deste<text:s/></text:p>
          </table:table-cell>
          <table:table-cell office:value-type="float" office:value="2846215.33" table:style-name="ce15">
            <text:p><text:s/>2.846.215,33<text:s/></text:p>
          </table:table-cell>
          <table:table-cell office:value-type="float" office:value="2996215.33" table:style-name="ce15">
            <text:p><text:s/>2.996.215,33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C456C1D-9620-4695-846F-FCD318216DA5</text:p>
          </table:table-cell>
          <table:table-cell table:style-name="ce19"/>
          <table:table-cell office:value-type="string" table:style-name="ce18">
            <text:p>BPOWERTRAIN ENGENHARIA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2999993.76" table:style-name="ce15">
            <text:p><text:s/>2.999.993,76<text:s/></text:p>
          </table:table-cell>
          <table:table-cell office:value-type="float" office:value="3163145.76" table:style-name="ce15">
            <text:p><text:s/>3.163.145,7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CC9CA64-C9A1-4267-8F69-4492707D429D</text:p>
          </table:table-cell>
          <table:table-cell table:style-name="ce19"/>
          <table:table-cell office:value-type="string" table:style-name="ce18">
            <text:p>SELETTRA AUTOMACAO E ROBOTIC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4346460" table:style-name="ce15">
            <text:p><text:s/>4.346.460,00<text:s/></text:p>
          </table:table-cell>
          <table:table-cell office:value-type="float" office:value="6269420" table:style-name="ce15">
            <text:p><text:s/>6.269.42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6F85DA5-A77E-4EC2-9B6C-CF436EA7ADA5</text:p>
          </table:table-cell>
          <table:table-cell table:style-name="ce19"/>
          <table:table-cell office:value-type="string" table:style-name="ce18">
            <text:p>DUO ENGENHARIA CRIATIVA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l</text:p>
          </table:table-cell>
          <table:table-cell office:value-type="float" office:value="2774000" table:style-name="ce15">
            <text:p><text:s/>2.774.000,00<text:s/></text:p>
          </table:table-cell>
          <table:table-cell office:value-type="float" office:value="2834642" table:style-name="ce15">
            <text:p><text:s/>2.834.64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AF7FD96-71D6-42A5-B27A-F646E710C4EE</text:p>
          </table:table-cell>
          <table:table-cell table:style-name="ce19"/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Nordeste<text:s/></text:p>
          </table:table-cell>
          <table:table-cell office:value-type="float" office:value="2999999.26" table:style-name="ce15">
            <text:p><text:s/>2.999.999,26<text:s/></text:p>
          </table:table-cell>
          <table:table-cell office:value-type="float" office:value="3162859.26" table:style-name="ce15">
            <text:p><text:s/>3.162.859,2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94DA848-B839-4CC2-A7EB-BE4E466258C4</text:p>
          </table:table-cell>
          <table:table-cell table:style-name="ce19"/>
          <table:table-cell office:value-type="string" table:style-name="ce18">
            <text:p>IMOBRAS INDUSTRIA DE MOTORES ELETR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3291073.88" table:style-name="ce15">
            <text:p><text:s/>3.291.073,88<text:s/></text:p>
          </table:table-cell>
          <table:table-cell office:value-type="float" office:value="4990865.88" table:style-name="ce15">
            <text:p><text:s/>4.990.865,8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EE1DC11-4408-4908-A739-63A76F72E4E0</text:p>
          </table:table-cell>
          <table:table-cell table:style-name="ce19"/>
          <table:table-cell office:value-type="string" table:style-name="ce18">
            <text:p>ARNOLD SCHOUTEN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text:s/></text:p>
          </table:table-cell>
          <table:table-cell office:value-type="float" office:value="2084012" table:style-name="ce15">
            <text:p><text:s/>2.084.012,00<text:s/></text:p>
          </table:table-cell>
          <table:table-cell office:value-type="float" office:value="2195562" table:style-name="ce15">
            <text:p><text:s/>2.195.56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3A3242B-F581-42A4-9FA2-535BF0EB5E29</text:p>
          </table:table-cell>
          <table:table-cell table:style-name="ce19"/>
          <table:table-cell office:value-type="string" table:style-name="ce18">
            <text:p>GLOBAL DRONE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l</text:p>
          </table:table-cell>
          <table:table-cell office:value-type="float" office:value="2995300" table:style-name="ce15">
            <text:p><text:s/>2.995.300,00<text:s/></text:p>
          </table:table-cell>
          <table:table-cell office:value-type="float" office:value="3153850" table:style-name="ce15">
            <text:p><text:s/>3.153.8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CACB0EE-E8F4-4AB9-84EC-71C53B739A36</text:p>
          </table:table-cell>
          <table:table-cell table:style-name="ce19"/>
          <table:table-cell office:value-type="string" table:style-name="ce18">
            <text:p>ITSS INFORMACAO, TECNOLOGIA E SERVIC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Centro-Oeste</text:p>
          </table:table-cell>
          <table:table-cell office:value-type="float" office:value="3974745.14" table:style-name="ce15">
            <text:p><text:s/>3.974.745,14<text:s/></text:p>
          </table:table-cell>
          <table:table-cell office:value-type="float" office:value="5778258.7400000002" table:style-name="ce15">
            <text:p><text:s/>5.778.258,7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A1A78DB-098B-442B-B42F-03BF366CD75A</text:p>
          </table:table-cell>
          <table:table-cell table:style-name="ce19"/>
          <table:table-cell office:value-type="string" table:style-name="ce18">
            <text:p>FORZA COMPOSITES TECNOLOGIA EM MATERIAIS COMPÓSITO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text:s/></text:p>
          </table:table-cell>
          <table:table-cell office:value-type="float" office:value="2997640" table:style-name="ce15">
            <text:p><text:s/>2.997.640,00<text:s/></text:p>
          </table:table-cell>
          <table:table-cell office:value-type="float" office:value="3160840" table:style-name="ce15">
            <text:p><text:s/>3.160.84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F8AC48E-B17C-487E-AC1D-743E2CD62094</text:p>
          </table:table-cell>
          <table:table-cell table:style-name="ce19"/>
          <table:table-cell office:value-type="string" table:style-name="ce18">
            <text:p>PLASMAHUB ENGENHARIA E INDÚSTRIA, EXPORTAÇÃO E IMPORTAÇÃO S.A.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deste<text:s/></text:p>
          </table:table-cell>
          <table:table-cell office:value-type="float" office:value="2725488.4" table:style-name="ce15">
            <text:p><text:s/>2.725.488,40<text:s/></text:p>
          </table:table-cell>
          <table:table-cell office:value-type="float" office:value="3894248.4" table:style-name="ce15">
            <text:p><text:s/>3.894.248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0BEAE3E-FC42-45DF-A0C2-40D7E45F120C</text:p>
          </table:table-cell>
          <table:table-cell table:style-name="ce19"/>
          <table:table-cell office:value-type="string" table:style-name="ce18">
            <text:p>IBS TECNOLOGIA S/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l</text:p>
          </table:table-cell>
          <table:table-cell office:value-type="float" office:value="4990459.55" table:style-name="ce15">
            <text:p><text:s/>4.990.459,55<text:s/></text:p>
          </table:table-cell>
          <table:table-cell office:value-type="float" office:value="7129419.5499999998" table:style-name="ce15">
            <text:p><text:s/>7.129.419,5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BD94F0E-0A87-45B7-A83C-201643F77250</text:p>
          </table:table-cell>
          <table:table-cell table:style-name="ce19"/>
          <table:table-cell office:value-type="string" table:style-name="ce18">
            <text:p>CHRIS CINTOS DE SEGURANÇA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deste<text:s/></text:p>
          </table:table-cell>
          <table:table-cell office:value-type="float" office:value="3982634" table:style-name="ce15">
            <text:p><text:s/>3.982.634,00<text:s/></text:p>
          </table:table-cell>
          <table:table-cell office:value-type="float" office:value="7965718.3600000003" table:style-name="ce15">
            <text:p><text:s/>7.965.718,3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F6BAA68-371C-4D8B-8AA6-D979E376F96C</text:p>
          </table:table-cell>
          <table:table-cell table:style-name="ce19"/>
          <table:table-cell office:value-type="string" table:style-name="ce18">
            <text:p>GABITEC IND. E COM. DE ARTEFATOS DE MET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Centro-Oeste</text:p>
          </table:table-cell>
          <table:table-cell office:value-type="float" office:value="5000000" table:style-name="ce15">
            <text:p><text:s/>5.000.000,00<text:s/></text:p>
          </table:table-cell>
          <table:table-cell office:value-type="float" office:value="7200000" table:style-name="ce15">
            <text:p><text:s/>7.2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9A91FBB-C85F-4716-9F5B-7575FDAF41F1</text:p>
          </table:table-cell>
          <table:table-cell table:style-name="ce19"/>
          <table:table-cell office:value-type="string" table:style-name="ce18">
            <text:p>CHRIS CINTOS DE SEGURANÇA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text:s/></text:p>
          </table:table-cell>
          <table:table-cell office:value-type="float" office:value="3997729" table:style-name="ce15">
            <text:p><text:s/>3.997.729,00<text:s/></text:p>
          </table:table-cell>
          <table:table-cell office:value-type="float" office:value="7996050" table:style-name="ce15">
            <text:p><text:s/>7.996.0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745C448-1995-42A9-A50B-BD841D39774A</text:p>
          </table:table-cell>
          <table:table-cell table:style-name="ce19"/>
          <table:table-cell office:value-type="string" table:style-name="ce18">
            <text:p>UBIV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2999808" table:style-name="ce15">
            <text:p><text:s/>2.999.808,00<text:s/></text:p>
          </table:table-cell>
          <table:table-cell office:value-type="float" office:value="3324768" table:style-name="ce15">
            <text:p><text:s/>3.324.76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1884814-CEEE-411F-8574-C04AE8F40DD2</text:p>
          </table:table-cell>
          <table:table-cell table:style-name="ce19"/>
          <table:table-cell office:value-type="string" table:style-name="ce18">
            <text:p>SOIL DOMAINS CONSULTORIA AMBIENTAL E TECNOLOGIA DE REGENERAÇÃO E ESTABILIZAÇÃO BIOLÓGICA DE SOLO S/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deste<text:s/></text:p>
          </table:table-cell>
          <table:table-cell office:value-type="float" office:value="2913430.8" table:style-name="ce15">
            <text:p><text:s/>2.913.430,80<text:s/></text:p>
          </table:table-cell>
          <table:table-cell office:value-type="float" office:value="3067670.8" table:style-name="ce15">
            <text:p><text:s/>3.067.670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8EAB882-D641-46C8-BC50-A53DA944A941</text:p>
          </table:table-cell>
          <table:table-cell table:style-name="ce19"/>
          <table:table-cell office:value-type="string" table:style-name="ce18">
            <text:p>FORD MOTOR COMPANY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Nordeste<text:s/></text:p>
          </table:table-cell>
          <table:table-cell office:value-type="float" office:value="7951460" table:style-name="ce15">
            <text:p><text:s/>7.951.460,00<text:s/></text:p>
          </table:table-cell>
          <table:table-cell office:value-type="float" office:value="22383621.460000001" table:style-name="ce15">
            <text:p><text:s/>22.383.621,46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2913B9-33B4-453E-9B9D-04B36ED009C7</text:p>
          </table:table-cell>
          <table:table-cell table:style-name="ce19"/>
          <table:table-cell office:value-type="string" table:style-name="ce18">
            <text:p>BORGHETTI TURBOS E SISTEMAS AUTOMOTIV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10000000" table:style-name="ce15">
            <text:p><text:s/>10.000.000,00<text:s/></text:p>
          </table:table-cell>
          <table:table-cell office:value-type="float" office:value="14308606" table:style-name="ce15">
            <text:p><text:s/>14.308.60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DFC47EE9-B331-4FC4-A900-192FE994E2FF</text:p>
          </table:table-cell>
          <table:table-cell table:style-name="ce19"/>
          <table:table-cell office:value-type="string" table:style-name="ce18">
            <text:p>MMC METAL MECANICA CARAJ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Nordeste<text:s/></text:p>
          </table:table-cell>
          <table:table-cell office:value-type="float" office:value="3598276" table:style-name="ce15">
            <text:p><text:s/>3.598.276,00<text:s/></text:p>
          </table:table-cell>
          <table:table-cell office:value-type="float" office:value="3999267.04" table:style-name="ce15">
            <text:p><text:s/>3.999.267,0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FD5E0C4-9E4C-46A5-933B-B34C19A2DA8C</text:p>
          </table:table-cell>
          <table:table-cell table:style-name="ce19"/>
          <table:table-cell office:value-type="string" table:style-name="ce18">
            <text:p>VETRII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2999218" table:style-name="ce15">
            <text:p><text:s/>2.999.218,00<text:s/></text:p>
          </table:table-cell>
          <table:table-cell office:value-type="float" office:value="3181468" table:style-name="ce15">
            <text:p><text:s/>3.181.46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10ADD87-EEB1-478D-8428-32C813BE67DF</text:p>
          </table:table-cell>
          <table:table-cell table:style-name="ce19"/>
          <table:table-cell office:value-type="string" table:style-name="ce18">
            <text:p>COBI DO BRASIL TECNOLOGIA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Nordeste</text:p>
          </table:table-cell>
          <table:table-cell office:value-type="float" office:value="2999881.6" table:style-name="ce15">
            <text:p><text:s/>2.999.881,60<text:s/></text:p>
          </table:table-cell>
          <table:table-cell office:value-type="float" office:value="3159613.6" table:style-name="ce15">
            <text:p><text:s/>3.159.613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6F3254D0-4639-4795-AE48-62BF9B3C5C4F</text:p>
          </table:table-cell>
          <table:table-cell table:style-name="ce19"/>
          <table:table-cell office:value-type="string" table:style-name="ce18">
            <text:p>ACTUM4 SOLUTIONS SERVIÇOS DE TECNOLOG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2995011.47" table:style-name="ce15">
            <text:p><text:s/>2.995.011,47<text:s/></text:p>
          </table:table-cell>
          <table:table-cell office:value-type="float" office:value="3152646.58" table:style-name="ce15">
            <text:p><text:s/>3.152.646,5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1F1CC44-4945-4BD7-9B2A-0C0552CC8E06</text:p>
          </table:table-cell>
          <table:table-cell table:style-name="ce19"/>
          <table:table-cell office:value-type="string" table:style-name="ce18">
            <text:p>AYGA TECNOLOGI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2844000" table:style-name="ce15">
            <text:p><text:s/>2.844.000,00<text:s/></text:p>
          </table:table-cell>
          <table:table-cell office:value-type="float" office:value="2994000" table:style-name="ce15">
            <text:p><text:s/>2.994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110AD86-6C25-4D18-AD69-F4F0013E4977</text:p>
          </table:table-cell>
          <table:table-cell table:style-name="ce19"/>
          <table:table-cell office:value-type="string" table:style-name="ce18">
            <text:p>A TRYBER TECNOLOGIA MECÂNICA LTDA.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l</text:p>
          </table:table-cell>
          <table:table-cell office:value-type="float" office:value="3994200" table:style-name="ce15">
            <text:p><text:s/>3.994.200,00<text:s/></text:p>
          </table:table-cell>
          <table:table-cell office:value-type="float" office:value="4444200" table:style-name="ce15">
            <text:p><text:s/>4.444.2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F3EBA98-5ECC-46A3-BD44-CA8C80CE0CAE</text:p>
          </table:table-cell>
          <table:table-cell table:style-name="ce19"/>
          <table:table-cell office:value-type="string" table:style-name="ce18">
            <text:p>AGCO DO BRASIL SOLUÇÕES AGRÍCOLAS LTDA.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12000000" table:style-name="ce15">
            <text:p><text:s/>12.000.000,00<text:s/></text:p>
          </table:table-cell>
          <table:table-cell office:value-type="float" office:value="22712242.32" table:style-name="ce15">
            <text:p><text:s/>22.712.242,3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9BC99D3-822A-4CC2-8253-8B1131BAF220</text:p>
          </table:table-cell>
          <table:table-cell table:style-name="ce19"/>
          <table:table-cell office:value-type="string" table:style-name="ce18">
            <text:p>MWM - TUPY DO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8000000" table:style-name="ce15">
            <text:p><text:s/>8.000.000,00<text:s/></text:p>
          </table:table-cell>
          <table:table-cell office:value-type="float" office:value="17749999.949999999" table:style-name="ce15">
            <text:p><text:s/>17.749.999,9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9FEDC2F3-51E0-4DFE-BE68-D57AEC303E2E</text:p>
          </table:table-cell>
          <table:table-cell table:style-name="ce19"/>
          <table:table-cell office:value-type="string" table:style-name="ce18">
            <text:p>WAVECOMMUNICATIONS TECHNOLOGIE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deste</text:p>
          </table:table-cell>
          <table:table-cell office:value-type="float" office:value="2964200" table:style-name="ce15">
            <text:p><text:s/>2.964.200,00<text:s/></text:p>
          </table:table-cell>
          <table:table-cell office:value-type="float" office:value="3126200" table:style-name="ce15">
            <text:p><text:s/>3.126.2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8FB6086-BA21-4CD9-9831-712BAE811CA9</text:p>
          </table:table-cell>
          <table:table-cell table:style-name="ce19"/>
          <table:table-cell office:value-type="string" table:style-name="ce18">
            <text:p>MT4 TECNOLOG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8637953" table:style-name="ce15">
            <text:p><text:s/>8.637.953,00<text:s/></text:p>
          </table:table-cell>
          <table:table-cell office:value-type="float" office:value="4989281" table:style-name="ce15">
            <text:p><text:s/>4.989.281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49A24A9-F2ED-411C-BFAA-78EC8C4533D4</text:p>
          </table:table-cell>
          <table:table-cell table:style-name="ce19"/>
          <table:table-cell office:value-type="string" table:style-name="ce18">
            <text:p>EIRENE PROJETOS E CONSULTORIA S/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3011910" table:style-name="ce15">
            <text:p><text:s/>3.011.910,00<text:s/></text:p>
          </table:table-cell>
          <table:table-cell office:value-type="float" office:value="4341826" table:style-name="ce15">
            <text:p><text:s/>4.341.82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A924DC8-1519-40BC-B42B-25DB6E5223AF</text:p>
          </table:table-cell>
          <table:table-cell table:style-name="ce19"/>
          <table:table-cell office:value-type="string" table:style-name="ce18">
            <text:p>KAMYLUS MALHA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3190623.22" table:style-name="ce15">
            <text:p><text:s/>3.190.623,22<text:s/></text:p>
          </table:table-cell>
          <table:table-cell office:value-type="float" office:value="4929482.9800000004" table:style-name="ce15">
            <text:p><text:s/>4.929.482,9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27ECBFF-A1BE-4EAB-A9AE-6D4A8E0632B0</text:p>
          </table:table-cell>
          <table:table-cell table:style-name="ce19"/>
          <table:table-cell office:value-type="string" table:style-name="ce18">
            <text:p>CLAVIS BBR CONSULTORIA EM INFORMÁTICA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4975200" table:style-name="ce15">
            <text:p><text:s/>4.975.200,00<text:s/></text:p>
          </table:table-cell>
          <table:table-cell office:value-type="float" office:value="7148400" table:style-name="ce15">
            <text:p><text:s/>7.148.4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CE7C93B-F4C3-4591-94C3-D8A02A0785B8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9997264.2400000002" table:style-name="ce15">
            <text:p><text:s/>9.997.264,24<text:s/></text:p>
          </table:table-cell>
          <table:table-cell office:value-type="float" office:value="14557264.720000001" table:style-name="ce15">
            <text:p><text:s/>14.557.264,7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E1D97F5-9B68-44F4-9E4D-74B049BCE4B7</text:p>
          </table:table-cell>
          <table:table-cell table:style-name="ce19"/>
          <table:table-cell office:value-type="string" table:style-name="ce18">
            <text:p>PARTSFY S/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2662202" table:style-name="ce15">
            <text:p><text:s/>2.662.202,00<text:s/></text:p>
          </table:table-cell>
          <table:table-cell office:value-type="float" office:value="2834642" table:style-name="ce15">
            <text:p><text:s/>2.834.64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EA4DB19-C0D5-4AA5-AFF1-7168F75718BB</text:p>
          </table:table-cell>
          <table:table-cell table:style-name="ce19"/>
          <table:table-cell office:value-type="string" table:style-name="ce18">
            <text:p>JL INDÚSTRIA E COMÉRCIO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/text:p>
          </table:table-cell>
          <table:table-cell office:value-type="float" office:value="2998438.4" table:style-name="ce15">
            <text:p><text:s/>2.998.438,40<text:s/></text:p>
          </table:table-cell>
          <table:table-cell office:value-type="float" office:value="3333438.4" table:style-name="ce15">
            <text:p><text:s/>3.333.438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C01F777-3F41-4CB0-963B-3EEA3E1F24E6</text:p>
          </table:table-cell>
          <table:table-cell table:style-name="ce19"/>
          <table:table-cell office:value-type="string" table:style-name="ce18">
            <text:p>AUTOLINEA AUTOPEÇA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l</text:p>
          </table:table-cell>
          <table:table-cell office:value-type="float" office:value="5977216" table:style-name="ce15">
            <text:p><text:s/>5.977.216,00<text:s/></text:p>
          </table:table-cell>
          <table:table-cell office:value-type="float" office:value="9992992" table:style-name="ce15">
            <text:p><text:s/>9.992.99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56D5CD3-B6B4-4BF0-9173-0ECB5987C2D4</text:p>
          </table:table-cell>
          <table:table-cell table:style-name="ce19"/>
          <table:table-cell office:value-type="string" table:style-name="ce18">
            <text:p>MODELAÇÃO E FERRAMENTARIA WALBERT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10490160.1" table:style-name="ce15">
            <text:p><text:s/>10.490.160,10<text:s/></text:p>
          </table:table-cell>
          <table:table-cell office:value-type="float" office:value="17582580.100000001" table:style-name="ce15">
            <text:p><text:s/>17.582.580,1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E2CE15C-9AC1-447F-B7A6-7ACEACD1C497</text:p>
          </table:table-cell>
          <table:table-cell table:style-name="ce19"/>
          <table:table-cell office:value-type="string" table:style-name="ce18">
            <text:p>PROLUX ENGENHARIA DE SISTEMAS S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2957357.4" table:style-name="ce15">
            <text:p><text:s/>2.957.357,40<text:s/></text:p>
          </table:table-cell>
          <table:table-cell office:value-type="float" office:value="4246997.4000000004" table:style-name="ce15">
            <text:p><text:s/>4.246.997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FC2BAB1-B138-418A-BB97-45393DE61B21</text:p>
          </table:table-cell>
          <table:table-cell table:style-name="ce19"/>
          <table:table-cell office:value-type="string" table:style-name="ce18">
            <text:p>POC INDUSTRIA E COMERCIO DE FILTROS LTDA</text:p>
          </table:table-cell>
          <table:table-cell office:value-type="string" table:style-name="ce18">
            <text:p>Linha temática 3 – Segurança Veicular, Materiais Avançados e TIC</text:p>
          </table:table-cell>
          <table:table-cell office:value-type="string" table:style-name="ce31">
            <text:p>Sul</text:p>
          </table:table-cell>
          <table:table-cell office:value-type="float" office:value="3924043.52" table:style-name="ce15">
            <text:p><text:s/>3.924.043,52<text:s/></text:p>
          </table:table-cell>
          <table:table-cell office:value-type="float" office:value="4457868.37" table:style-name="ce15">
            <text:p><text:s/>4.457.868,37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14660C57-1E05-4AEB-A145-9BC3962863C1</text:p>
          </table:table-cell>
          <table:table-cell table:style-name="ce19"/>
          <table:table-cell office:value-type="string" table:style-name="ce18">
            <text:p>FORNARI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l</text:p>
          </table:table-cell>
          <table:table-cell office:value-type="float" office:value="3254928" table:style-name="ce15">
            <text:p><text:s/>3.254.928,00<text:s/></text:p>
          </table:table-cell>
          <table:table-cell office:value-type="float" office:value="4051780.8" table:style-name="ce15">
            <text:p><text:s/>4.051.780,8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770ED9B-6149-487E-9D5F-D86172B10A3C</text:p>
          </table:table-cell>
          <table:table-cell table:style-name="ce19"/>
          <table:table-cell office:value-type="string" table:style-name="ce18">
            <text:p>BRUNING TECNOMETAL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5739828.7800000003" table:style-name="ce15">
            <text:p><text:s/>5.739.828,78<text:s/></text:p>
          </table:table-cell>
          <table:table-cell office:value-type="float" office:value="11484803.9" table:style-name="ce15">
            <text:p><text:s/>11.484.803,9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4A010D-DC05-4392-8EBB-2083F8EB9D4A</text:p>
          </table:table-cell>
          <table:table-cell table:style-name="ce19"/>
          <table:table-cell office:value-type="string" table:style-name="ce18">
            <text:p>F.A. COMPETIÇÕE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/text:p>
          </table:table-cell>
          <table:table-cell office:value-type="float" office:value="2995032" table:style-name="ce15">
            <text:p><text:s/>2.995.032,00<text:s/></text:p>
          </table:table-cell>
          <table:table-cell office:value-type="float" office:value="3175032" table:style-name="ce15">
            <text:p><text:s/>3.175.032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B35E9D5-C2F6-4A11-A8DA-EEB568093141</text:p>
          </table:table-cell>
          <table:table-cell table:style-name="ce19"/>
          <table:table-cell office:value-type="string" table:style-name="ce18">
            <text:p>MAXI PARTS INDÚSTRIA E COMÉRCIO DE AUTOPEÇAS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4999500" table:style-name="ce15">
            <text:p><text:s/>4.999.500,00<text:s/></text:p>
          </table:table-cell>
          <table:table-cell office:value-type="float" office:value="7684509.5999999996" table:style-name="ce15">
            <text:p><text:s/>7.684.509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DEB55C8-08AF-4309-8361-A768007E99C2</text:p>
          </table:table-cell>
          <table:table-cell table:style-name="ce19"/>
          <table:table-cell office:value-type="string" table:style-name="ce18">
            <text:p>DUX CIENCIA E GESTAO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/text:p>
          </table:table-cell>
          <table:table-cell office:value-type="float" office:value="2850000" table:style-name="ce15">
            <text:p><text:s/>2.850.000,00<text:s/></text:p>
          </table:table-cell>
          <table:table-cell office:value-type="float" office:value="3000000" table:style-name="ce15">
            <text:p><text:s/>3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BCC76773-BDF9-41E9-A369-F21B21646506</text:p>
          </table:table-cell>
          <table:table-cell table:style-name="ce19"/>
          <table:table-cell office:value-type="string" table:style-name="ce18">
            <text:p>TUPY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5894430" table:style-name="ce15">
            <text:p><text:s/>5.894.430,00<text:s/></text:p>
          </table:table-cell>
          <table:table-cell office:value-type="float" office:value="18336526" table:style-name="ce15">
            <text:p><text:s/>18.336.526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7EBAF66-D46F-49F7-8961-68ACBE42A25F</text:p>
          </table:table-cell>
          <table:table-cell table:style-name="ce19"/>
          <table:table-cell office:value-type="string" table:style-name="ce18">
            <text:p>STELLANTIS AUTOMOVEIS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11998199.050000001" table:style-name="ce15">
            <text:p><text:s/>11.998.199,05<text:s/></text:p>
          </table:table-cell>
          <table:table-cell office:value-type="float" office:value="19996998.420000002" table:style-name="ce15">
            <text:p><text:s/>19.996.998,4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AE09CBB-685D-4F2A-AD75-1261EA6205BD</text:p>
          </table:table-cell>
          <table:table-cell table:style-name="ce19"/>
          <table:table-cell office:value-type="string" table:style-name="ce18">
            <text:p>ACRUX LTDA ME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2820240" table:style-name="ce15">
            <text:p><text:s/>2.820.240,00<text:s/></text:p>
          </table:table-cell>
          <table:table-cell office:value-type="float" office:value="2980400" table:style-name="ce15">
            <text:p><text:s/>2.980.4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22B04D-47C1-4145-BC84-E693105BB7AD</text:p>
          </table:table-cell>
          <table:table-cell table:style-name="ce19"/>
          <table:table-cell office:value-type="string" table:style-name="ce18">
            <text:p>FAGTEC SERVIÇO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2999814.4" table:style-name="ce15">
            <text:p><text:s/>2.999.814,40<text:s/></text:p>
          </table:table-cell>
          <table:table-cell office:value-type="float" office:value="3165870.4" table:style-name="ce15">
            <text:p><text:s/>3.165.870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50B5C37-8609-4992-9512-2CFF56BF2CF4</text:p>
          </table:table-cell>
          <table:table-cell table:style-name="ce19"/>
          <table:table-cell office:value-type="string" table:style-name="ce18">
            <text:p>UNIC AUTOMOTIVE &amp; AEROSPACE INDUSTRIA E COMERCI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Sudeste</text:p>
          </table:table-cell>
          <table:table-cell office:value-type="float" office:value="3980900" table:style-name="ce15">
            <text:p><text:s/>3.980.900,00<text:s/></text:p>
          </table:table-cell>
          <table:table-cell office:value-type="float" office:value="4424900" table:style-name="ce15">
            <text:p><text:s/>4.424.9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705743E-F12E-47E8-8FF4-6092E044F6CB</text:p>
          </table:table-cell>
          <table:table-cell table:style-name="ce19"/>
          <table:table-cell office:value-type="string" table:style-name="ce18">
            <text:p>TRELUS MOTOR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/text:p>
          </table:table-cell>
          <table:table-cell office:value-type="float" office:value="2168679.87" table:style-name="ce15">
            <text:p><text:s/>2.168.679,87<text:s/></text:p>
          </table:table-cell>
          <table:table-cell office:value-type="float" office:value="2290679.87" table:style-name="ce15">
            <text:p><text:s/>2.290.679,87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B0BDDFC-A35B-4148-97D6-85AF55E9444D</text:p>
          </table:table-cell>
          <table:table-cell table:style-name="ce19"/>
          <table:table-cell office:value-type="string" table:style-name="ce18">
            <text:p>COMPULETR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3362920" table:style-name="ce15">
            <text:p><text:s/>3.362.920,00<text:s/></text:p>
          </table:table-cell>
          <table:table-cell office:value-type="float" office:value="4935359.24" table:style-name="ce15">
            <text:p><text:s/>4.935.359,24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1756ECB-69D4-42DB-9B5E-ED05ED6D8F06</text:p>
          </table:table-cell>
          <table:table-cell table:style-name="ce19"/>
          <table:table-cell office:value-type="string" table:style-name="ce18">
            <text:p>PHINIA DELPHI BRASIL LTD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deste</text:p>
          </table:table-cell>
          <table:table-cell office:value-type="float" office:value="6185070.04" table:style-name="ce15">
            <text:p><text:s/>6.185.070,04<text:s/></text:p>
          </table:table-cell>
          <table:table-cell office:value-type="float" office:value="12427434.869999999" table:style-name="ce15">
            <text:p><text:s/>12.427.434,87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74C196FA-D27F-4E82-A6DA-A7A1C5D2918F</text:p>
          </table:table-cell>
          <table:table-cell table:style-name="ce19"/>
          <table:table-cell office:value-type="string" table:style-name="ce18">
            <text:p>INDUSTRIAS MANGOTEX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4169823" table:style-name="ce15">
            <text:p><text:s/>4.169.823,00<text:s/></text:p>
          </table:table-cell>
          <table:table-cell office:value-type="float" office:value="6955711" table:style-name="ce15">
            <text:p><text:s/>6.955.711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87B02A9-0C7D-4FA0-B806-35F9231F15CF</text:p>
          </table:table-cell>
          <table:table-cell table:style-name="ce19"/>
          <table:table-cell office:value-type="string" table:style-name="ce18">
            <text:p>A. J. POTTER &amp; CI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3500000" table:style-name="ce15">
            <text:p><text:s/>3.500.000,00<text:s/></text:p>
          </table:table-cell>
          <table:table-cell office:value-type="float" office:value="5000000" table:style-name="ce15">
            <text:p><text:s/>5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CC2F6C4-2174-4829-AC97-5B1E4BE1AC7B</text:p>
          </table:table-cell>
          <table:table-cell table:style-name="ce19"/>
          <table:table-cell office:value-type="string" table:style-name="ce18">
            <text:p>SUPPLIER INDÚSTRIA E COMÉRCIO DE ELETRÔNICOS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l</text:p>
          </table:table-cell>
          <table:table-cell office:value-type="float" office:value="2845890.4" table:style-name="ce15">
            <text:p><text:s/>2.845.890,40<text:s/></text:p>
          </table:table-cell>
          <table:table-cell office:value-type="float" office:value="2995890.4" table:style-name="ce15">
            <text:p><text:s/>2.995.890,4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2E1F46F-917F-43D4-B25C-B8F68560E780</text:p>
          </table:table-cell>
          <table:table-cell table:style-name="ce19"/>
          <table:table-cell office:value-type="string" table:style-name="ce18">
            <text:p>INOVA SISTEMAS ELETRÔNICO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Sul</text:p>
          </table:table-cell>
          <table:table-cell office:value-type="float" office:value="2250206.15" table:style-name="ce15">
            <text:p><text:s/>2.250.206,15<text:s/></text:p>
          </table:table-cell>
          <table:table-cell office:value-type="float" office:value="3949206.95" table:style-name="ce15">
            <text:p><text:s/>3.949.206,9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0C81A71-9429-436C-8512-CEA518FBFE79</text:p>
          </table:table-cell>
          <table:table-cell table:style-name="ce19"/>
          <table:table-cell office:value-type="string" table:style-name="ce18">
            <text:p>LIGHTBASE SERVIÇOS E CONSULTORIA EM SOFTWARE PUBLIC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Centro-Oeste</text:p>
          </table:table-cell>
          <table:table-cell office:value-type="float" office:value="3577960" table:style-name="ce15">
            <text:p><text:s/>3.577.960,00<text:s/></text:p>
          </table:table-cell>
          <table:table-cell office:value-type="float" office:value="3982601.2" table:style-name="ce15">
            <text:p><text:s/>3.982.601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B0E5981-027C-45FE-9AEE-4E153DD8EA93</text:p>
          </table:table-cell>
          <table:table-cell table:style-name="ce19"/>
          <table:table-cell office:value-type="string" table:style-name="ce18">
            <text:p>TERRIS TECNOLOGIA LTD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Sul</text:p>
          </table:table-cell>
          <table:table-cell office:value-type="float" office:value="2807024.9" table:style-name="ce15">
            <text:p><text:s/>2.807.024,90<text:s/></text:p>
          </table:table-cell>
          <table:table-cell office:value-type="float" office:value="4016340.7" table:style-name="ce15">
            <text:p><text:s/>4.016.340,7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304ABE4-32BF-47BC-BBD1-E8E1A46349F2</text:p>
          </table:table-cell>
          <table:table-cell table:style-name="ce19"/>
          <table:table-cell office:value-type="string" table:style-name="ce18">
            <text:p>IOCHPE-MAXION S.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3315000" table:style-name="ce15">
            <text:p><text:s/>3.315.000,00<text:s/></text:p>
          </table:table-cell>
          <table:table-cell office:value-type="float" office:value="6811650" table:style-name="ce15">
            <text:p><text:s/>6.811.65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E073E9B-3178-4767-9ED1-66404E697D3C</text:p>
          </table:table-cell>
          <table:table-cell table:style-name="ce19"/>
          <table:table-cell office:value-type="string" table:style-name="ce18">
            <text:p>METALURGICA MERINI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2338898" table:style-name="ce15">
            <text:p><text:s/>2.338.898,00<text:s/></text:p>
          </table:table-cell>
          <table:table-cell office:value-type="float" office:value="2465888" table:style-name="ce15">
            <text:p><text:s/>2.465.88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5E9501FA-EA63-4829-AC8F-8293BBFA9E88</text:p>
          </table:table-cell>
          <table:table-cell table:style-name="ce19"/>
          <table:table-cell office:value-type="string" table:style-name="ce18">
            <text:p>ESPAÇO FORMA E PROJETOS LTDA.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/text:p>
          </table:table-cell>
          <table:table-cell office:value-type="float" office:value="2850000" table:style-name="ce15">
            <text:p><text:s/>2.850.000,00<text:s/></text:p>
          </table:table-cell>
          <table:table-cell office:value-type="float" office:value="3000000" table:style-name="ce15">
            <text:p><text:s/>3.00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12ADCCE-EEC1-4D79-B21A-DAEA5D1101E1</text:p>
          </table:table-cell>
          <table:table-cell table:style-name="ce19"/>
          <table:table-cell office:value-type="string" table:style-name="ce18">
            <text:p>CONDUMAX - ELETRO METALÚRGICA CIAFUNDI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7839214.1699999999" table:style-name="ce15">
            <text:p><text:s/>7.839.214,17<text:s/></text:p>
          </table:table-cell>
          <table:table-cell office:value-type="float" office:value="15704956.85" table:style-name="ce15">
            <text:p><text:s/>15.704.956,85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F47B70BD-EFA8-42DC-A084-7F797E2D031A</text:p>
          </table:table-cell>
          <table:table-cell table:style-name="ce19"/>
          <table:table-cell office:value-type="string" table:style-name="ce18">
            <text:p>SOFTWARE E HARDWARE - SOLUCOES EM AUTOMACAO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Sul</text:p>
          </table:table-cell>
          <table:table-cell office:value-type="float" office:value="2936500" table:style-name="ce15">
            <text:p><text:s/>2.936.500,00<text:s/></text:p>
          </table:table-cell>
          <table:table-cell office:value-type="float" office:value="3124557.6" table:style-name="ce15">
            <text:p><text:s/>3.124.557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806DF4A-CA19-4846-AF04-49CBDEC8AE09</text:p>
          </table:table-cell>
          <table:table-cell table:style-name="ce19"/>
          <table:table-cell office:value-type="string" table:style-name="ce18">
            <text:p>SINALSUL INDÚSTRIA DE AUTO PEÇAS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Sul</text:p>
          </table:table-cell>
          <table:table-cell office:value-type="float" office:value="5931900" table:style-name="ce15">
            <text:p><text:s/>5.931.900,00<text:s/></text:p>
          </table:table-cell>
          <table:table-cell office:value-type="float" office:value="9990096.1199999992" table:style-name="ce15">
            <text:p><text:s/>9.990.096,1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26E68FAD-3D91-4CF6-8662-C1998D8BB7A4</text:p>
          </table:table-cell>
          <table:table-cell table:style-name="ce19"/>
          <table:table-cell office:value-type="string" table:style-name="ce18">
            <text:p>EBTECH AUTOMÓVEIS ESPECIAIS LTDA ME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Sudeste</text:p>
          </table:table-cell>
          <table:table-cell office:value-type="float" office:value="2546264.2799999998" table:style-name="ce15">
            <text:p><text:s/>2.546.264,28<text:s/></text:p>
          </table:table-cell>
          <table:table-cell office:value-type="float" office:value="2680282.2000000002" table:style-name="ce15">
            <text:p><text:s/>2.680.282,2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ED3F879D-5728-4302-8FE3-D622F69D97EB</text:p>
          </table:table-cell>
          <table:table-cell table:style-name="ce19"/>
          <table:table-cell office:value-type="string" table:style-name="ce18">
            <text:p>TICO MOBILITY LTDA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Sudeste</text:p>
          </table:table-cell>
          <table:table-cell office:value-type="float" office:value="4000000" table:style-name="ce15">
            <text:p><text:s/>4.000.000,00<text:s/></text:p>
          </table:table-cell>
          <table:table-cell office:value-type="float" office:value="4450000" table:style-name="ce15">
            <text:p><text:s/>4.450.000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8EA1DFAA-FC31-4209-B242-02FE6FCD9C62</text:p>
          </table:table-cell>
          <table:table-cell table:style-name="ce19"/>
          <table:table-cell office:value-type="string" table:style-name="ce18">
            <text:p>HANNA INDÚSTRIA MECÂNICA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deste</text:p>
          </table:table-cell>
          <table:table-cell office:value-type="float" office:value="4963132.8" table:style-name="ce15">
            <text:p><text:s/>4.963.132,80<text:s/></text:p>
          </table:table-cell>
          <table:table-cell office:value-type="float" office:value="7514041.3799999999" table:style-name="ce15">
            <text:p><text:s/>7.514.041,3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4EBDBAA0-6D64-4FF1-ABA6-9403EF96DAA5</text:p>
          </table:table-cell>
          <table:table-cell table:style-name="ce19"/>
          <table:table-cell office:value-type="string" table:style-name="ce18">
            <text:p>L8 GROUP S.A.</text:p>
          </table:table-cell>
          <table:table-cell office:value-type="string" table:style-name="ce18">
            <text:p>Linha temática 3 – Segurança Veicular, Materiais Avançados e Tecnologias da Informação e Comunicação</text:p>
          </table:table-cell>
          <table:table-cell office:value-type="string" table:style-name="ce31">
            <text:p>Sul</text:p>
          </table:table-cell>
          <table:table-cell office:value-type="float" office:value="5490000" table:style-name="ce15">
            <text:p><text:s/>5.490.000,00<text:s/></text:p>
          </table:table-cell>
          <table:table-cell office:value-type="float" office:value="9416791.6799999997" table:style-name="ce15">
            <text:p><text:s/>9.416.791,68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0402810-1DC5-433F-B3C7-2690D7306B00</text:p>
          </table:table-cell>
          <table:table-cell table:style-name="ce19"/>
          <table:table-cell office:value-type="string" table:style-name="ce18">
            <text:p>CTA COMERCIO DE CONTROLES ELETRONICOS S.A</text:p>
          </table:table-cell>
          <table:table-cell office:value-type="string" table:style-name="ce18">
            <text:p>Linha temática 2 – Aumento da eficiência energética de veículos movidos a biocombustíveis</text:p>
          </table:table-cell>
          <table:table-cell office:value-type="string" table:style-name="ce31">
            <text:p>Sul</text:p>
          </table:table-cell>
          <table:table-cell office:value-type="float" office:value="4052283.6" table:style-name="ce15">
            <text:p><text:s/>4.052.283,60<text:s/></text:p>
          </table:table-cell>
          <table:table-cell office:value-type="float" office:value="5792051.5999999996" table:style-name="ce15">
            <text:p><text:s/>5.792.051,6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0078FE88-C3D6-4CDA-A612-6CFA7ABB4EB1</text:p>
          </table:table-cell>
          <table:table-cell table:style-name="ce19"/>
          <table:table-cell office:value-type="string" table:style-name="ce18">
            <text:p>GLOBALTEC TECNOLOGIAS EDUCACIONAIS LTDA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Nordeste</text:p>
          </table:table-cell>
          <table:table-cell office:value-type="float" office:value="3418760" table:style-name="ce15">
            <text:p><text:s/>3.418.760,00<text:s/></text:p>
          </table:table-cell>
          <table:table-cell office:value-type="float" office:value="4934504.72" table:style-name="ce15">
            <text:p><text:s/>4.934.504,72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C808DE39-5C18-4477-8365-465C025A3615</text:p>
          </table:table-cell>
          <table:table-cell table:style-name="ce19"/>
          <table:table-cell office:value-type="string" table:style-name="ce18">
            <text:p>CICLOSHADOW INOVAÇÃO SUSTENTÁVEL LTDA</text:p>
          </table:table-cell>
          <table:table-cell office:value-type="string" table:style-name="ce18">
            <text:p>Linha temática 1 – Veículos elétricos e híbrido-elétricos</text:p>
          </table:table-cell>
          <table:table-cell office:value-type="string" table:style-name="ce31">
            <text:p>Nordeste</text:p>
          </table:table-cell>
          <table:table-cell office:value-type="float" office:value="2999622.83" table:style-name="ce15">
            <text:p><text:s/>2.999.622,83<text:s/></text:p>
          </table:table-cell>
          <table:table-cell office:value-type="float" office:value="3157583.7" table:style-name="ce15">
            <text:p><text:s/>3.157.583,7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3E0A2F49-E3FF-4281-A51B-CF466F143FF5</text:p>
          </table:table-cell>
          <table:table-cell table:style-name="ce19"/>
          <table:table-cell office:value-type="string" table:style-name="ce18">
            <text:p>ZIRCONIUM EQUIPAMENTOS TECNOLÓGICOS LTDA.</text:p>
          </table:table-cell>
          <table:table-cell office:value-type="string" table:style-name="ce18">
            <text:p>Linha temática 4 – Produtos e Processos 4.0</text:p>
          </table:table-cell>
          <table:table-cell office:value-type="string" table:style-name="ce31">
            <text:p>Sul</text:p>
          </table:table-cell>
          <table:table-cell office:value-type="float" office:value="2982898" table:style-name="ce15">
            <text:p><text:s/>2.982.898,00<text:s/></text:p>
          </table:table-cell>
          <table:table-cell office:value-type="float" office:value="3155698" table:style-name="ce15">
            <text:p><text:s/>3.155.698,00<text:s/></text:p>
          </table:table-cell>
          <table:table-cell office:value-type="string" table:style-name="ce20">
            <text:p>Em análise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39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7"/>
          <table:table-cell table:number-columns-repeated="16375"/>
        </table:table-row>
        <table:table-row table:number-rows-repeated="1048421" table:style-name="ro8">
          <table:table-cell table:number-columns-repeated="16384"/>
        </table:table-row>
        <table:named-expressions>
          <table:named-range table:name="Print_Area" table:cell-range-address="parcial_02_OUT_25.$B$1:parcial_02_OUT_25.$I$153" table:base-cell-address="parcial_02_OUT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enata Guinter Carvalho Netto</meta:initial-creator>
    <dc:creator>Renata Guinter Carvalho Netto</dc:creator>
    <meta:creation-date>2025-05-05T20:23:11Z</meta:creation-date>
    <dc:date>2025-10-02T21:19:41Z</dc:date>
    <meta:print-date>2025-10-02T13:55:55Z</meta:print-date>
  </office:meta>
</office:document-meta>
</file>