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7" style:parent-style-name="Normal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" style:parent-style-name="Normal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left="-0.2958in">
        <style:tab-stops/>
      </style:paragraph-properties>
    </style:style>
    <style:style style:name="T33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–MAIS INOVAÇÃO BRASIL – SAÚDE – ICTs - PESQUISA, DESENVOLVIMENTO E INOVAÇÃO PARA REDUZIR AS VULNERABILIDADES DO SUS E AMPLIAR O ACESSO À SAÚDE</text:p>
      <text:p text:style-name="P16"/>
      <text:p text:style-name="P17"/>
      <text:p text:style-name="P18">AVISO</text:p>
      <text:p text:style-name="P19"/>
      <text:p text:style-name="P20"/>
      <text:p text:style-name="P21"/>
      <text:p text:style-name="P22">Considerando o ofício Nº 14053/2024/MCTI, de 13 de novembro de 2024, que trata da alocação suplementar de recursos em iniciativas aprovadas no Plano Anual de Investimentos de Recursos não Reembolsáveis de 2024,<text:s/>informamos que todas as propostas aprovadas nas três linhas temáticas desta Chamada Pública<text:s/>poderão ser contratadas caso os requisitos técnicos e jurídicos sejam atendidos.</text:p>
      <text:p text:style-name="P23"/>
      <text:p text:style-name="P24">Pedimos<text:s/>às Convenentes<text:s/>das propostas contempladas<text:s/>que<text:s/>aguardem o contato da Finep para iniciar o processo de contratação.</text:p>
      <text:p text:style-name="P25"/>
      <text:p text:style-name="P26"/>
      <text:p text:style-name="P27"/>
      <text:p text:style-name="P28"/>
      <text:p text:style-name="P29">Rio de Janeiro,<text:s/>28/11/2024</text:p>
      <text:p text:style-name="P30"/>
      <text:p text:style-name="P31">Financiadora de Estudos e Projetos – Finep</text:p>
      <text:p text:style-name="P32"><text:span text:style-name="T33">Empresa vinculada ao Ministério da Ciência, Tecnologia e Inovação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6.41319in" svg:height="0.84456in" style:rel-width="scale" style:rel-height="scale"><draw:image xlink:href="media/image1.png" xlink:type="simple" xlink:show="embed" xlink:actuate="onLoad"/><svg:title/><svg:desc>Gráfico

Descrição gerada automaticamente</svg:desc></draw:frame></text:p>
      </style:header>
      <style:footer>
        <text:p text:style-name="P2"><text:span text:style-name="T3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4">Rio de Janeiro</text:p><text:p text:style-name="P5">Praia do Flamengo, 200,<text:s/><text:line-break/>1º, 2º, 3º, 4º, 7º, 8º, 9º, 13º e 24º andares – CEP 22210-901 Rio de Janeiro – RJ</text:p><text:p text:style-name="P6">t. (21) 2555-0330</text:p></draw:text-box><svg:title/><svg:desc/></draw:frame></text:span><text:span text:style-name="T7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8">SAC ::<text:s/></text:span><text:span text:style-name="T9">sac@finep.gov.br ||<text:s/></text:span><text:span text:style-name="T10">Ouvidoria ::<text:s/></text:span><text:span text:style-name="T11">falabr.cgu.gov.br :: ouvidoria@finep.gov.br</text:span></text:p></draw:text-box><svg:title/><svg:desc/></draw:frame></text:span><text:span text:style-name="T12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3"><text:s text:c="4"/></text:span><text:span text:style-name="T14">www.finep.gov.br</text:span></text:p><text:p text:style-name="P1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Igor Ferreira Bueno</dc:creator>
    <meta:creation-date>2024-11-29T18:51:00Z</meta:creation-date>
    <dc:date>2024-11-29T18:51:00Z</dc:date>
    <meta:print-date>2024-03-12T15:34:00Z</meta:print-date>
    <meta:template xlink:href="MAT2462017824.dotx" xlink:type="simple"/>
    <meta:editing-cycles>2</meta:editing-cycles>
    <meta:editing-duration>PT60S</meta:editing-duration>
    <meta:document-statistic meta:page-count="1" meta:paragraph-count="1" meta:word-count="131" meta:character-count="841" meta:row-count="5" meta:non-whitespace-character-count="711"/>
  </office:meta>
</office:document-meta>
</file>