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1.5715in"/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1527in"/>
    </style:style>
    <style:style style:name="TableColumn33" style:family="table-column">
      <style:table-column-properties style:column-width="1.4722in"/>
    </style:style>
    <style:style style:name="Table27" style:family="table">
      <style:table-properties style:width="9.4138in" fo:margin-left="0in" table:align="lef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3" style:family="table-row">
      <style:table-row-properties style:min-row-height="0.383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2" style:family="table-row">
      <style:table-row-properties style:min-row-height="0.383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5" style:family="table-row">
      <style:table-row-properties style:min-row-height="0.383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51" style:family="table-row">
      <style:table-row-properties style:min-row-height="0.383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64" style:family="table-row">
      <style:table-row-properties style:min-row-height="0.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77" style:family="table-row">
      <style:table-row-properties style:min-row-height="0.383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90" style:family="table-row">
      <style:table-row-properties style:min-row-height="0.57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03" style:family="table-row">
      <style:table-row-properties style:min-row-height="0.383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29" style:family="table-row">
      <style:table-row-properties style:min-row-height="0.57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42" style:family="table-row">
      <style:table-row-properties style:min-row-height="0.383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55" style:family="table-row">
      <style:table-row-properties style:min-row-height="0.57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94" style:family="table-row">
      <style:table-row-properties style:min-row-height="0.383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07" style:family="table-row">
      <style:table-row-properties style:min-row-height="0.383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20" style:family="table-row">
      <style:table-row-properties style:min-row-height="0.383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33" style:family="table-row">
      <style:table-row-properties style:min-row-height="0.2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46" style:family="table-row">
      <style:table-row-properties style:min-row-height="0.7666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9" style:family="table-row">
      <style:table-row-properties style:min-row-height="0.383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72" style:family="table-row">
      <style:table-row-properties style:min-row-height="0.383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85" style:family="table-row">
      <style:table-row-properties style:min-row-height="1.1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98" style:family="table-row">
      <style:table-row-properties style:min-row-height="1.15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11" style:family="table-row">
      <style:table-row-properties style:min-row-height="0.2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24" style:family="table-row">
      <style:table-row-properties style:min-row-height="0.383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P4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3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3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4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4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44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-complex="Calibri" fo:font-size="11pt" style:font-size-asian="11pt" style:font-size-complex="11pt"/>
    </style:style>
    <style:style style:name="P45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452" style:family="table-column">
      <style:table-column-properties style:column-width="0.6861in"/>
    </style:style>
    <style:style style:name="TableColumn453" style:family="table-column">
      <style:table-column-properties style:column-width="1.3777in"/>
    </style:style>
    <style:style style:name="TableColumn454" style:family="table-column">
      <style:table-column-properties style:column-width="2.0673in"/>
    </style:style>
    <style:style style:name="TableColumn455" style:family="table-column">
      <style:table-column-properties style:column-width="1.575in"/>
    </style:style>
    <style:style style:name="TableColumn456" style:family="table-column">
      <style:table-column-properties style:column-width="1.2798in"/>
    </style:style>
    <style:style style:name="TableColumn457" style:family="table-column">
      <style:table-column-properties style:column-width="1.1527in"/>
    </style:style>
    <style:style style:name="TableColumn458" style:family="table-column">
      <style:table-column-properties style:column-width="1.2361in"/>
    </style:style>
    <style:style style:name="Table451" style:family="table">
      <style:table-properties style:width="9.375in" fo:margin-left="0in" table:align="left"/>
    </style:style>
    <style:style style:name="TableRow459" style:family="table-row">
      <style:table-row-properties style:min-row-height="0.575in"/>
    </style:style>
    <style:style style:name="TableCell46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6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6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6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7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72" style:parent-style-name="Normal" style:family="paragraph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P473" style:parent-style-name="Normal" style:family="paragraph">
      <style:text-properties style:font-name-asian="Times New Roman" style:font-name-complex="Calibri" fo:font-size="10pt" style:font-size-asian="10pt" style:font-size-complex="10pt" fo:language="pt" fo:country="BR" style:language-asian="pt" style:country-asian="BR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7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76" style:family="table-row">
      <style:table-row-properties style:min-row-height="0.2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21" style:family="table-row">
      <style:table-row-properties style:min-row-height="0.2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51" style:family="table-row">
      <style:table-row-properties style:min-row-height="0.2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81" style:family="table-row">
      <style:table-row-properties style:min-row-height="0.2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6" style:family="table-row">
      <style:table-row-properties style:min-row-height="0.2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11" style:family="table-row">
      <style:table-row-properties style:min-row-height="0.2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26" style:family="table-row">
      <style:table-row-properties style:min-row-height="0.2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41" style:family="table-row">
      <style:table-row-properties style:min-row-height="0.383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71" style:family="table-row">
      <style:table-row-properties style:min-row-height="0.2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86" style:family="table-row">
      <style:table-row-properties style:min-row-height="0.383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01" style:family="table-row">
      <style:table-row-properties style:min-row-height="0.383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16" style:family="table-row">
      <style:table-row-properties style:min-row-height="0.383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46" style:family="table-row">
      <style:table-row-properties style:min-row-height="0.2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61" style:family="table-row">
      <style:table-row-properties style:min-row-height="0.2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76" style:family="table-row">
      <style:table-row-properties style:min-row-height="0.2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91" style:family="table-row">
      <style:table-row-properties style:min-row-height="0.2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06" style:family="table-row">
      <style:table-row-properties style:min-row-height="0.2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21" style:family="table-row">
      <style:table-row-properties style:min-row-height="0.2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36" style:family="table-row">
      <style:table-row-properties style:min-row-height="0.2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1" style:family="table-row">
      <style:table-row-properties style:min-row-height="0.2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66" style:family="table-row">
      <style:table-row-properties style:min-row-height="0.2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81" style:family="table-row">
      <style:table-row-properties style:min-row-height="0.383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96" style:family="table-row">
      <style:table-row-properties style:min-row-height="0.2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11" style:family="table-row">
      <style:table-row-properties style:min-row-height="0.95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26" style:family="table-row">
      <style:table-row-properties style:min-row-height="0.2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41" style:family="table-row">
      <style:table-row-properties style:min-row-height="0.2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56" style:family="table-row">
      <style:table-row-properties style:min-row-height="0.383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71" style:family="table-row">
      <style:table-row-properties style:min-row-height="0.958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86" style:family="table-row">
      <style:table-row-properties style:min-row-height="0.2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01" style:family="table-row">
      <style:table-row-properties style:min-row-height="0.2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16" style:family="table-row">
      <style:table-row-properties style:min-row-height="0.575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31" style:family="table-row">
      <style:table-row-properties style:min-row-height="0.2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46" style:family="table-row">
      <style:table-row-properties style:min-row-height="0.95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61" style:family="table-row">
      <style:table-row-properties style:min-row-height="0.2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76" style:family="table-row">
      <style:table-row-properties style:min-row-height="0.2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91" style:family="table-row">
      <style:table-row-properties style:min-row-height="0.2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06" style:family="table-row">
      <style:table-row-properties style:min-row-height="0.9583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21" style:family="table-row">
      <style:table-row-properties style:min-row-height="0.2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36" style:family="table-row">
      <style:table-row-properties style:min-row-height="0.2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51" style:family="table-row">
      <style:table-row-properties style:min-row-height="0.2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66" style:family="table-row">
      <style:table-row-properties style:min-row-height="0.383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81" style:family="table-row">
      <style:table-row-properties style:min-row-height="0.2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P11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 28/10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tocolo do cliente</text:p>
          </table:table-cell>
          <table:table-cell table:style-name="TableCell37">
            <text:p text:style-name="P38">Proponente</text:p>
          </table:table-cell>
          <table:table-cell table:style-name="TableCell39">
            <text:p text:style-name="P40">Coexecutora(s)</text:p>
          </table:table-cell>
          <table:table-cell table:style-name="TableCell41">
            <text:p text:style-name="P42">Linha temática</text:p>
          </table:table-cell>
          <table:table-cell table:style-name="TableCell43">
            <text:p text:style-name="P44">Valor Solicitado</text:p>
          </table:table-cell>
          <table:table-cell table:style-name="TableCell45">
            <text:p text:style-name="P46">Decisão Final</text:p>
          </table:table-cell>
        </table:table-row>
        <table:table-row table:style-name="TableRow47">
          <table:table-cell table:style-name="TableCell48">
            <text:p text:style-name="P49">16FF67A6-891A-4188-8D5A-7EA20562321B</text:p>
          </table:table-cell>
          <table:table-cell table:style-name="TableCell50">
            <text:p text:style-name="P51">Indústria Catarinense Aeroespacial Ltda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Tecnologias para Aviação Mais Sustentável</text:p>
          </table:table-cell>
          <table:table-cell table:style-name="TableCell56">
            <text:p text:style-name="P57">R$ 9.500.000,00</text:p>
          </table:table-cell>
          <table:table-cell table:style-name="TableCell58">
            <text:p text:style-name="P59">Inabilitada</text:p>
          </table:table-cell>
        </table:table-row>
        <table:table-row table:style-name="TableRow60">
          <table:table-cell table:style-name="TableCell61">
            <text:p text:style-name="P62">5711F07F-7208-4D4B-8E7A-2549FC045E4F</text:p>
          </table:table-cell>
          <table:table-cell table:style-name="TableCell63">
            <text:p text:style-name="P64">EMBRAER S. A.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Tecnologias para Aviação Mais Sustentável</text:p>
          </table:table-cell>
          <table:table-cell table:style-name="TableCell69">
            <text:p text:style-name="P70">R$ 63.390.890,72</text:p>
          </table:table-cell>
          <table:table-cell table:style-name="TableCell71">
            <text:p text:style-name="P72">Aprovada</text:p>
          </table:table-cell>
        </table:table-row>
        <table:table-row table:style-name="TableRow73">
          <table:table-cell table:style-name="TableCell74">
            <text:p text:style-name="P75">F6210D62-8E57-46B6-B9DA-83C54702FFB9</text:p>
          </table:table-cell>
          <table:table-cell table:style-name="TableCell76">
            <text:p text:style-name="P77">Barco Voador Engenharia e Desenvolvimento LTDA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Tecnologias para Aviação Mais<text:s/>Sustentável</text:p>
          </table:table-cell>
          <table:table-cell table:style-name="TableCell82">
            <text:p text:style-name="P83">R$ 9.999.632,74</text:p>
          </table:table-cell>
          <table:table-cell table:style-name="TableCell84">
            <text:p text:style-name="P85">Inabilitada</text:p>
          </table:table-cell>
        </table:table-row>
        <table:table-row table:style-name="TableRow86">
          <table:table-cell table:style-name="TableCell87">
            <text:p text:style-name="P88">3B27A8BF-E527-4D29-9394-6514F6ED02C0</text:p>
          </table:table-cell>
          <table:table-cell table:style-name="TableCell89">
            <text:p text:style-name="P90">AS GESTAO LTDA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Tecnologias para Aviação Mais Sustentável</text:p>
          </table:table-cell>
          <table:table-cell table:style-name="TableCell95">
            <text:p text:style-name="P96">R$ 9.423.563,54</text:p>
          </table:table-cell>
          <table:table-cell table:style-name="TableCell97">
            <text:p text:style-name="P98">Inabilitada</text:p>
          </table:table-cell>
        </table:table-row>
        <table:table-row table:style-name="TableRow99">
          <table:table-cell table:style-name="TableCell100">
            <text:p text:style-name="P101">2DDFFBFF-6D06-4B68-8402-7A9C025DF470</text:p>
          </table:table-cell>
          <table:table-cell table:style-name="TableCell102">
            <text:p text:style-name="P103">Turbomachine Veiculos e Motores LTDA.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Tecnologias para Aviação Mais Sustentável</text:p>
          </table:table-cell>
          <table:table-cell table:style-name="TableCell108">
            <text:p text:style-name="P109">R$ 8.962.020,00</text:p>
          </table:table-cell>
          <table:table-cell table:style-name="TableCell110">
            <text:p text:style-name="P111">Inabilitada</text:p>
          </table:table-cell>
        </table:table-row>
        <table:table-row table:style-name="TableRow112">
          <table:table-cell table:style-name="TableCell113">
            <text:p text:style-name="P114">4097356B-3109-48A3-8DBE-C9967ADF594D</text:p>
          </table:table-cell>
          <table:table-cell table:style-name="TableCell115">
            <text:p text:style-name="P116">IAS-INDUSTRIA DE AVIACAO E SERVICOS LTDA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Tecnologias para Aviação Mais Sustentável</text:p>
          </table:table-cell>
          <table:table-cell table:style-name="TableCell121">
            <text:p text:style-name="P122">R$ 5.423.449,06</text:p>
          </table:table-cell>
          <table:table-cell table:style-name="TableCell123">
            <text:p text:style-name="P124">Inabilitada</text:p>
          </table:table-cell>
        </table:table-row>
        <table:table-row table:style-name="TableRow125">
          <table:table-cell table:style-name="TableCell126">
            <text:p text:style-name="P127">B6460F94-6B0F-453E-B86F-F911CC3141CB</text:p>
          </table:table-cell>
          <table:table-cell table:style-name="TableCell128">
            <text:p text:style-name="P129">Zirconium Equipamentos Tecnológicos Ltda.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Tecnologias para Aviação Mais Sustentável</text:p>
          </table:table-cell>
          <table:table-cell table:style-name="TableCell134">
            <text:p text:style-name="P135">R$ 6.590.810,00</text:p>
          </table:table-cell>
          <table:table-cell table:style-name="TableCell136">
            <text:p text:style-name="P137">Inabilitada</text:p>
          </table:table-cell>
        </table:table-row>
        <table:table-row table:style-name="TableRow138">
          <table:table-cell table:style-name="TableCell139">
            <text:p text:style-name="P140">F6657357-4A59-4838-AB01-779B3436140D</text:p>
          </table:table-cell>
          <table:table-cell table:style-name="TableCell141">
            <text:p text:style-name="P142">Turbomachine Veiculos e Motores LTDA.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Tecnologias para<text:s/>Aviação Mais Sustentável</text:p>
          </table:table-cell>
          <table:table-cell table:style-name="TableCell147">
            <text:p text:style-name="P148">R$ 8.962.020,00</text:p>
          </table:table-cell>
          <table:table-cell table:style-name="TableCell149">
            <text:p text:style-name="P150">Aprovada</text:p>
          </table:table-cell>
        </table:table-row>
        <table:table-row table:style-name="TableRow151">
          <table:table-cell table:style-name="TableCell152">
            <text:p text:style-name="P153">C37E8EC0-9696-4FDD-A3B3-C9F44C633265</text:p>
          </table:table-cell>
          <table:table-cell table:style-name="TableCell154">
            <text:p text:style-name="P155">Barco Voador Engenharia e Desenvolvimento LTDA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Tecnologias para Aviação Mais Sustentável</text:p>
          </table:table-cell>
          <table:table-cell table:style-name="TableCell160">
            <text:p text:style-name="P161">R$ 9.999.632,74</text:p>
          </table:table-cell>
          <table:table-cell table:style-name="TableCell162">
            <text:p text:style-name="P163">Aprovada</text:p>
          </table:table-cell>
        </table:table-row>
        <table:table-row table:style-name="TableRow164">
          <table:table-cell table:style-name="TableCell165">
            <text:p text:style-name="P166">CAF5EDFA-4861-4D8A-B2F8-DCE904385890</text:p>
          </table:table-cell>
          <table:table-cell table:style-name="TableCell167">
            <text:p text:style-name="P168">OCELLOTT ENGENHARIA LTDA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Tecnologias para Aviação Mais Sustentável</text:p>
          </table:table-cell>
          <table:table-cell table:style-name="TableCell173">
            <text:p text:style-name="P174">R$ 19.871.455,90</text:p>
          </table:table-cell>
          <table:table-cell table:style-name="TableCell175">
            <text:p text:style-name="P176">Inabilitada</text:p>
          </table:table-cell>
        </table:table-row>
        <text:soft-page-break/>
        <table:table-row table:style-name="TableRow177">
          <table:table-cell table:style-name="TableCell178">
            <text:p text:style-name="P179">5B0FD4C1-0D4E-4575-8688-88A69BA785F0</text:p>
          </table:table-cell>
          <table:table-cell table:style-name="TableCell180">
            <text:p text:style-name="P181">Zirconium Equipamentos Tecnológicos Ltda.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Tecnologias para Aviação Mais<text:s/>Sustentável</text:p>
          </table:table-cell>
          <table:table-cell table:style-name="TableCell186">
            <text:p text:style-name="P187">R$ 6.590.810,00</text:p>
          </table:table-cell>
          <table:table-cell table:style-name="TableCell188">
            <text:p text:style-name="P189">Inabilitada</text:p>
          </table:table-cell>
        </table:table-row>
        <table:table-row table:style-name="TableRow190">
          <table:table-cell table:style-name="TableCell191">
            <text:p text:style-name="P192">EDE6C977-E466-4CE6-A410-FFC2F7353F97</text:p>
          </table:table-cell>
          <table:table-cell table:style-name="TableCell193">
            <text:p text:style-name="P194">ALLTEC Indústria de Componentes em Materiais Compostos Importação e Exportação Ltda.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Tecnologias para Aviação Mais Sustentável</text:p>
          </table:table-cell>
          <table:table-cell table:style-name="TableCell199">
            <text:p text:style-name="P200">R$ 6.396.604,24</text:p>
          </table:table-cell>
          <table:table-cell table:style-name="TableCell201">
            <text:p text:style-name="P202">Inabilitada</text:p>
          </table:table-cell>
        </table:table-row>
        <table:table-row table:style-name="TableRow203">
          <table:table-cell table:style-name="TableCell204">
            <text:p text:style-name="P205">52AC81D1-9CA4-4D89-9D3E-2FB6BA115254</text:p>
          </table:table-cell>
          <table:table-cell table:style-name="TableCell206">
            <text:p text:style-name="P207">IAS-INDUSTRIA DE AVIACAO E SERVICOS LTDA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Tecnologias para Aviação Mais Sustentável</text:p>
          </table:table-cell>
          <table:table-cell table:style-name="TableCell212">
            <text:p text:style-name="P213">R$ 5.423.449,06</text:p>
          </table:table-cell>
          <table:table-cell table:style-name="TableCell214">
            <text:p text:style-name="P215">Inabilitada</text:p>
          </table:table-cell>
        </table:table-row>
        <table:table-row table:style-name="TableRow216">
          <table:table-cell table:style-name="TableCell217">
            <text:p text:style-name="P218">DFFE5C82-665F-4ECE-82D9-26117F5D2834</text:p>
          </table:table-cell>
          <table:table-cell table:style-name="TableCell219">
            <text:p text:style-name="P220">OCELLOTT ENGENHARIA LTDA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Tecnologias para Aviação Mais<text:s/>Sustentável</text:p>
          </table:table-cell>
          <table:table-cell table:style-name="TableCell225">
            <text:p text:style-name="P226">R$ 19.871.455,90</text:p>
          </table:table-cell>
          <table:table-cell table:style-name="TableCell227">
            <text:p text:style-name="P228">Aprovada</text:p>
          </table:table-cell>
        </table:table-row>
        <table:table-row table:style-name="TableRow229">
          <table:table-cell table:style-name="TableCell230">
            <text:p text:style-name="P231">54E7773D-A2A0-4E77-8B7B-D6BE5853A843</text:p>
          </table:table-cell>
          <table:table-cell table:style-name="TableCell232">
            <text:p text:style-name="P233">FlyBIS Aviação Ltda.</text:p>
          </table:table-cell>
          <table:table-cell table:style-name="TableCell234">
            <text:p text:style-name="P235">TATIANE FAZAN INFRAESTRUTURA AEROPORTUARIA LTDA, MAGNANI &amp; CIA LTDA</text:p>
          </table:table-cell>
          <table:table-cell table:style-name="TableCell236">
            <text:p text:style-name="P237">Tecnologias para Aviação Mais Sustentável</text:p>
          </table:table-cell>
          <table:table-cell table:style-name="TableCell238">
            <text:p text:style-name="P239">R$ 28.791.899,20</text:p>
          </table:table-cell>
          <table:table-cell table:style-name="TableCell240">
            <text:p text:style-name="P241">Inabilitada</text:p>
          </table:table-cell>
        </table:table-row>
        <table:table-row table:style-name="TableRow242">
          <table:table-cell table:style-name="TableCell243">
            <text:p text:style-name="P244">43CC7C91-6730-4E9B-80B6-8C20487268BC</text:p>
          </table:table-cell>
          <table:table-cell table:style-name="TableCell245">
            <text:p text:style-name="P246">IACIT Soluções Tecnológicas S.A.</text:p>
          </table:table-cell>
          <table:table-cell table:style-name="TableCell247">
            <text:p text:style-name="P248">OCELLOTT ENGENHARIA LTDA, SAIPHER ATC LTDA</text:p>
          </table:table-cell>
          <table:table-cell table:style-name="TableCell249">
            <text:p text:style-name="P250">Tecnologias para Aviação Mais Sustentável</text:p>
          </table:table-cell>
          <table:table-cell table:style-name="TableCell251">
            <text:p text:style-name="P252">R$ 28.013.270,51</text:p>
          </table:table-cell>
          <table:table-cell table:style-name="TableCell253">
            <text:p text:style-name="P254"><text:s/>Aprovada (fora do limite dos recursos)</text:p>
          </table:table-cell>
        </table:table-row>
        <table:table-row table:style-name="TableRow255">
          <table:table-cell table:style-name="TableCell256">
            <text:p text:style-name="P257">FB5140FF-99C7-411F-98EC-96345A689CE5</text:p>
          </table:table-cell>
          <table:table-cell table:style-name="TableCell258">
            <text:p text:style-name="P259">ALLTEC Indústria de Componentes em Materiais Compostos Importação e Exportação Ltda.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Tecnologias para Aviação Mais Sustentável</text:p>
          </table:table-cell>
          <table:table-cell table:style-name="TableCell264">
            <text:p text:style-name="P265">R$ 6.396.604,24</text:p>
          </table:table-cell>
          <table:table-cell table:style-name="TableCell266">
            <text:p text:style-name="P267"><text:s/>Aprovada (fora do limite dos recursos)</text:p>
          </table:table-cell>
        </table:table-row>
        <table:table-row table:style-name="TableRow268">
          <table:table-cell table:style-name="TableCell269">
            <text:p text:style-name="P270">D85925B5-0B51-4E5D-BB0F-A057FCCDE099</text:p>
          </table:table-cell>
          <table:table-cell table:style-name="TableCell271">
            <text:p text:style-name="P272">Indústria Catarinense Aeroespacial Ltda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Tecnologias para Aviação Mais Sustentável</text:p>
          </table:table-cell>
          <table:table-cell table:style-name="TableCell277">
            <text:p text:style-name="P278">R$ 9.196.900,00</text:p>
          </table:table-cell>
          <table:table-cell table:style-name="TableCell279">
            <text:p text:style-name="P280">Inabilitada</text:p>
          </table:table-cell>
        </table:table-row>
        <table:table-row table:style-name="TableRow281">
          <table:table-cell table:style-name="TableCell282">
            <text:p text:style-name="P283">B73002A1-2FE3-4BF3-8D45-DB4C8A4BBD09</text:p>
          </table:table-cell>
          <table:table-cell table:style-name="TableCell284">
            <text:p text:style-name="P285">ACS - INDÚSTRIA AERONÁUTICA LTDA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Tecnologias para Aviação Mais<text:s/>Sustentável</text:p>
          </table:table-cell>
          <table:table-cell table:style-name="TableCell290">
            <text:p text:style-name="P291">R$ 9.489.160,26</text:p>
          </table:table-cell>
          <table:table-cell table:style-name="TableCell292">
            <text:p text:style-name="P293">Inabilitada</text:p>
          </table:table-cell>
        </table:table-row>
        <table:table-row table:style-name="TableRow294">
          <table:table-cell table:style-name="TableCell295">
            <text:p text:style-name="P296">123B04C5-2326-4B85-A63C-A34ECBABE142</text:p>
          </table:table-cell>
          <table:table-cell table:style-name="TableCell297">
            <text:p text:style-name="P298">Eve Soluções de Mobilidade Aérea Urbana Ltda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Tecnologias para Aviação Mais Sustentável</text:p>
          </table:table-cell>
          <table:table-cell table:style-name="TableCell303">
            <text:p text:style-name="P304">R$ 90.000.000,00</text:p>
          </table:table-cell>
          <table:table-cell table:style-name="TableCell305">
            <text:p text:style-name="P306">Inabilitada</text:p>
          </table:table-cell>
        </table:table-row>
        <table:table-row table:style-name="TableRow307">
          <table:table-cell table:style-name="TableCell308">
            <text:p text:style-name="P309">42F004B3-8DB6-4B0A-B767-5BE9B1908E92</text:p>
          </table:table-cell>
          <table:table-cell table:style-name="TableCell310">
            <text:p text:style-name="P311">Eve Soluções de Mobilidade Aérea Urbana Ltda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Tecnologias para Aviação Mais Sustentável</text:p>
          </table:table-cell>
          <table:table-cell table:style-name="TableCell316">
            <text:p text:style-name="P317">R$ 90.000.000,00</text:p>
          </table:table-cell>
          <table:table-cell table:style-name="TableCell318">
            <text:p text:style-name="P319"><text:s/>Aprovada (fora do limite dos recursos)</text:p>
          </table:table-cell>
        </table:table-row>
        <table:table-row table:style-name="TableRow320">
          <table:table-cell table:style-name="TableCell321">
            <text:p text:style-name="P322">431FEF98-14CE-465B-A4E7-D2789F45FCC7</text:p>
          </table:table-cell>
          <table:table-cell table:style-name="TableCell323">
            <text:p text:style-name="P324">SYRASOLAR - SERVICOS DE<text:s/>INSTALACOES ELETRICAS LTDA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Tecnologias para Aviação Mais Sustentável</text:p>
          </table:table-cell>
          <table:table-cell table:style-name="TableCell329">
            <text:p text:style-name="P330">R$ 8.545.672,00</text:p>
          </table:table-cell>
          <table:table-cell table:style-name="TableCell331">
            <text:p text:style-name="P332">Inabilitada</text:p>
          </table:table-cell>
        </table:table-row>
        <text:soft-page-break/>
        <table:table-row table:style-name="TableRow333">
          <table:table-cell table:style-name="TableCell334">
            <text:p text:style-name="P335">3FDDE4E8-A668-42AC-A395-82724DB393FA</text:p>
          </table:table-cell>
          <table:table-cell table:style-name="TableCell336">
            <text:p text:style-name="P337">AS Gestão LTDA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Tecnologias para Aviação Mais Sustentável</text:p>
          </table:table-cell>
          <table:table-cell table:style-name="TableCell342">
            <text:p text:style-name="P343">R$ 9.268.770,39</text:p>
          </table:table-cell>
          <table:table-cell table:style-name="TableCell344">
            <text:p text:style-name="P345">Inabilitada</text:p>
          </table:table-cell>
        </table:table-row>
        <table:table-row table:style-name="TableRow346">
          <table:table-cell table:style-name="TableCell347">
            <text:p text:style-name="P348">3A3141CB-DA99-4604-B707-FDDFEB5AA44C</text:p>
          </table:table-cell>
          <table:table-cell table:style-name="TableCell349">
            <text:p text:style-name="P350">Bandeira Aeroespacial Treinamentos e Servicos Inova Simples (já solicitou mudança de enquadramento para empresa Ltda)</text:p>
          </table:table-cell>
          <table:table-cell table:style-name="TableCell351">
            <text:p text:style-name="P352">Dirac Inovações Tecnológicas Ltda, MFSIM SIMULADORES DE VOO LTDA</text:p>
          </table:table-cell>
          <table:table-cell table:style-name="TableCell353">
            <text:p text:style-name="P354">Tecnologias para Aviação Mais Sustentável</text:p>
          </table:table-cell>
          <table:table-cell table:style-name="TableCell355">
            <text:p text:style-name="P356">R$ 8.779.719,40</text:p>
          </table:table-cell>
          <table:table-cell table:style-name="TableCell357">
            <text:p text:style-name="P358">Inabilitada</text:p>
          </table:table-cell>
        </table:table-row>
        <table:table-row table:style-name="TableRow359">
          <table:table-cell table:style-name="TableCell360">
            <text:p text:style-name="P361">745140E3-B4D4-4E05-9B98-43F8D8409D3E</text:p>
          </table:table-cell>
          <table:table-cell table:style-name="TableCell362">
            <text:p text:style-name="P363">Speedbird Veículos Aéreos Não Tripulados AS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Tecnologias para Aviação Mais Sustentável</text:p>
          </table:table-cell>
          <table:table-cell table:style-name="TableCell368">
            <text:p text:style-name="P369">R$ 9.714.560,00</text:p>
          </table:table-cell>
          <table:table-cell table:style-name="TableCell370">
            <text:p text:style-name="P371">Inabilitada</text:p>
          </table:table-cell>
        </table:table-row>
        <table:table-row table:style-name="TableRow372">
          <table:table-cell table:style-name="TableCell373">
            <text:p text:style-name="P374">E8FB3A1B-ADAB-4C0C-9A34-3A9A2D1315CF</text:p>
          </table:table-cell>
          <table:table-cell table:style-name="TableCell375">
            <text:p text:style-name="P376">Bandeira Aeroespacial Treinamentos Ltda</text:p>
          </table:table-cell>
          <table:table-cell table:style-name="TableCell377">
            <text:p text:style-name="P378">MFSIM SIMULADORES DE VOO LTDA, Dirac Inovações Tecnológicas Ltda</text:p>
          </table:table-cell>
          <table:table-cell table:style-name="TableCell379">
            <text:p text:style-name="P380">Tecnologias para Aviação Mais Sustentável</text:p>
          </table:table-cell>
          <table:table-cell table:style-name="TableCell381">
            <text:p text:style-name="P382">R$ 8.966.591,40</text:p>
          </table:table-cell>
          <table:table-cell table:style-name="TableCell383">
            <text:p text:style-name="P384">Inabilitada</text:p>
          </table:table-cell>
        </table:table-row>
        <table:table-row table:style-name="TableRow385">
          <table:table-cell table:style-name="TableCell386">
            <text:p text:style-name="P387">7D254A5E-80E5-4709-8B4F-56957A883ECF</text:p>
          </table:table-cell>
          <table:table-cell table:style-name="TableCell388">
            <text:p text:style-name="P389">VERTICAL CONNECT LTDA</text:p>
          </table:table-cell>
          <table:table-cell table:style-name="TableCell390">
            <text:p text:style-name="P391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392">
            <text:p text:style-name="P393">Tecnologias para Aviação Mais Sustentável</text:p>
          </table:table-cell>
          <table:table-cell table:style-name="TableCell394">
            <text:p text:style-name="P395">R$ 16.854.798,00</text:p>
          </table:table-cell>
          <table:table-cell table:style-name="TableCell396">
            <text:p text:style-name="P397">Inabilitada</text:p>
          </table:table-cell>
        </table:table-row>
        <table:table-row table:style-name="TableRow398">
          <table:table-cell table:style-name="TableCell399">
            <text:p text:style-name="P400">4598A6ED-EB9B-49B0-BF32-41B2B2F1D280</text:p>
          </table:table-cell>
          <table:table-cell table:style-name="TableCell401">
            <text:p text:style-name="P402">VERTICAL CONNECT LTDA</text:p>
          </table:table-cell>
          <table:table-cell table:style-name="TableCell403">
            <text:p text:style-name="P404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405">
            <text:p text:style-name="P406">Tecnologias para Aviação Mais Sustentável</text:p>
          </table:table-cell>
          <table:table-cell table:style-name="TableCell407">
            <text:p text:style-name="P408">R$ 17.482.890,00</text:p>
          </table:table-cell>
          <table:table-cell table:style-name="TableCell409">
            <text:p text:style-name="P410">Inabilitada</text:p>
          </table:table-cell>
        </table:table-row>
        <table:table-row table:style-name="TableRow411">
          <table:table-cell table:style-name="TableCell412">
            <text:p text:style-name="P413">E6490E21-B02F-461B-BBFB-8DDCFACBE8F4</text:p>
          </table:table-cell>
          <table:table-cell table:style-name="TableCell414">
            <text:p text:style-name="P415">AS Gestão LTDA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Tecnologias para Aviação Mais Sustentável</text:p>
          </table:table-cell>
          <table:table-cell table:style-name="TableCell420">
            <text:p text:style-name="P421">R$<text:s/>9.490.559,20</text:p>
          </table:table-cell>
          <table:table-cell table:style-name="TableCell422">
            <text:p text:style-name="P423">Inabilitada</text:p>
          </table:table-cell>
        </table:table-row>
        <text:soft-page-break/>
        <table:table-row table:style-name="TableRow424">
          <table:table-cell table:style-name="TableCell425">
            <text:p text:style-name="P426">414DB37A-75BA-4F23-B753-E8C7826B5012</text:p>
          </table:table-cell>
          <table:table-cell table:style-name="TableCell427">
            <text:p text:style-name="P428">H2B RENEWABLE FUELS UNIPESSOAL LTDA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Tecnologias para Aviação Mais Sustentável</text:p>
          </table:table-cell>
          <table:table-cell table:style-name="TableCell433">
            <text:p text:style-name="P434">R$ 9.770.000,00</text:p>
          </table:table-cell>
          <table:table-cell table:style-name="TableCell435">
            <text:p text:style-name="P436">Inabilitada</text:p>
          </table:table-cell>
        </table:table-row>
      </table:table>
      <text:p text:style-name="P437"/>
      <text:p text:style-name="P438"/>
      <text:p text:style-name="P439"/>
      <text:p text:style-name="P440">Projetos enviados:</text:p>
      <text:p text:style-name="P441"/>
      <text:p text:style-name="P442"><text:span text:style-name="T443">Valor Total dos projetos:<text:s/></text:span><text:span text:style-name="T444">R$ 1.408.215.849,24<text:s/></text:span></text:p>
      <text:p text:style-name="P445"/>
      <text:p text:style-name="P446"><text:span text:style-name="T447">Demanda por financiamento:<text:s/></text:span><text:span text:style-name="T448">R$</text:span><text:span text:style-name="T449"><text:s/>925.606.902,35<text:s/>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Ordem de Envio</text:p>
          </table:table-cell>
          <table:table-cell table:style-name="TableCell462">
            <text:p text:style-name="P463">Protocolo do cliente</text:p>
          </table:table-cell>
          <table:table-cell table:style-name="TableCell464">
            <text:p text:style-name="P465">Proponente</text:p>
          </table:table-cell>
          <table:table-cell table:style-name="TableCell466">
            <text:p text:style-name="P467">Coexecutora(s)</text:p>
          </table:table-cell>
          <table:table-cell table:style-name="TableCell468">
            <text:p text:style-name="P469">Linha temática</text:p>
          </table:table-cell>
          <table:table-cell table:style-name="TableCell470">
            <text:p text:style-name="P471">Valor Solicitado</text:p>
            <text:p text:style-name="P472"/>
            <text:p text:style-name="P473"/>
          </table:table-cell>
          <table:table-cell table:style-name="TableCell474">
            <text:p text:style-name="P475">Valor Total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16FF67A6-891A-4188-8D5A-7EA20562321B</text:p>
          </table:table-cell>
          <table:table-cell table:style-name="TableCell481">
            <text:p text:style-name="P482">Indústria Catarinense Aeroespacial Ltda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Tecnologias para Aviação Mais Sustentável</text:p>
          </table:table-cell>
          <table:table-cell table:style-name="TableCell487">
            <text:p text:style-name="P488">R$ 9.500.000,00</text:p>
          </table:table-cell>
          <table:table-cell table:style-name="TableCell489">
            <text:p text:style-name="P490">R$ 10.000.000,00</text:p>
          </table:table-cell>
        </table:table-row>
        <table:table-row table:style-name="TableRow491">
          <table:table-cell table:style-name="TableCell492">
            <text:p text:style-name="P493">2</text:p>
          </table:table-cell>
          <table:table-cell table:style-name="TableCell494">
            <text:p text:style-name="P495">5711F07F-7208-4D4B-8E7A-2549FC045E4F</text:p>
          </table:table-cell>
          <table:table-cell table:style-name="TableCell496">
            <text:p text:style-name="P497">EMBRAER S. A.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Tecnologias para Aviação Mais Sustentável</text:p>
          </table:table-cell>
          <table:table-cell table:style-name="TableCell502">
            <text:p text:style-name="P503">R$ 63.390.890,72</text:p>
          </table:table-cell>
          <table:table-cell table:style-name="TableCell504">
            <text:p text:style-name="P505">R$ 126.781.781,44</text:p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F6210D62-8E57-46B6-B9DA-83C54702FFB9</text:p>
          </table:table-cell>
          <table:table-cell table:style-name="TableCell511">
            <text:p text:style-name="P512">Barco Voador Engenharia e Desenvolvimento LTDA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Tecnologias para Aviação Mais Sustentável</text:p>
          </table:table-cell>
          <table:table-cell table:style-name="TableCell517">
            <text:p text:style-name="P518">R$ 9.999.632,74</text:p>
          </table:table-cell>
          <table:table-cell table:style-name="TableCell519">
            <text:p text:style-name="P520">R$ 10.528.336,58</text:p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3B27A8BF-E527-4D29-9394-6514F6ED02C0</text:p>
          </table:table-cell>
          <table:table-cell table:style-name="TableCell526">
            <text:p text:style-name="P527">AS GESTAO LTDA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Tecnologias para Aviação Mais<text:s/>Sustentável</text:p>
          </table:table-cell>
          <table:table-cell table:style-name="TableCell532">
            <text:p text:style-name="P533">R$ 9.423.563,54</text:p>
          </table:table-cell>
          <table:table-cell table:style-name="TableCell534">
            <text:p text:style-name="P535">R$ 9.927.339,54</text:p>
          </table:table-cell>
        </table:table-row>
        <table:table-row table:style-name="TableRow536">
          <table:table-cell table:style-name="TableCell537">
            <text:p text:style-name="P538">5</text:p>
          </table:table-cell>
          <table:table-cell table:style-name="TableCell539">
            <text:p text:style-name="P540">2DDFFBFF-6D06-4B68-8402-7A9C025DF470</text:p>
          </table:table-cell>
          <table:table-cell table:style-name="TableCell541">
            <text:p text:style-name="P542">Turbomachine Veiculos e Motores LTDA.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Tecnologias para Aviação Mais Sustentável</text:p>
          </table:table-cell>
          <table:table-cell table:style-name="TableCell547">
            <text:p text:style-name="P548">R$ 8.962.020,00</text:p>
          </table:table-cell>
          <table:table-cell table:style-name="TableCell549">
            <text:p text:style-name="P550">R$ 9.943.620,00</text:p>
          </table:table-cell>
        </table:table-row>
        <text:soft-page-break/>
        <table:table-row table:style-name="TableRow551">
          <table:table-cell table:style-name="TableCell552">
            <text:p text:style-name="P553">6</text:p>
          </table:table-cell>
          <table:table-cell table:style-name="TableCell554">
            <text:p text:style-name="P555">4097356B-3109-48A3-8DBE-C9967ADF594D</text:p>
          </table:table-cell>
          <table:table-cell table:style-name="TableCell556">
            <text:p text:style-name="P557">IAS-INDUSTRIA DE AVIACAO E SERVICOS LTDA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Tecnologias para Aviação Mais Sustentável</text:p>
          </table:table-cell>
          <table:table-cell table:style-name="TableCell562">
            <text:p text:style-name="P563">R$ 5.423.449,06</text:p>
          </table:table-cell>
          <table:table-cell table:style-name="TableCell564">
            <text:p text:style-name="P565">R$ 7.749.568,92</text:p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>
            <text:p text:style-name="P570">B6460F94-6B0F-453E-B86F-F911CC3141CB</text:p>
          </table:table-cell>
          <table:table-cell table:style-name="TableCell571">
            <text:p text:style-name="P572">Zirconium Equipamentos Tecnológicos Ltda.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Tecnologias para Aviação Mais Sustentável</text:p>
          </table:table-cell>
          <table:table-cell table:style-name="TableCell577">
            <text:p text:style-name="P578">R$ 6.590.810,00</text:p>
          </table:table-cell>
          <table:table-cell table:style-name="TableCell579">
            <text:p text:style-name="P580">R$ 6.953.690,00</text:p>
          </table:table-cell>
        </table:table-row>
        <table:table-row table:style-name="TableRow581">
          <table:table-cell table:style-name="TableCell582">
            <text:p text:style-name="P583">8</text:p>
          </table:table-cell>
          <table:table-cell table:style-name="TableCell584">
            <text:p text:style-name="P585">F6657357-4A59-4838-AB01-779B3436140D</text:p>
          </table:table-cell>
          <table:table-cell table:style-name="TableCell586">
            <text:p text:style-name="P587">Turbomachine Veiculos e Motores LTDA.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Tecnologias para Aviação Mais Sustentável</text:p>
          </table:table-cell>
          <table:table-cell table:style-name="TableCell592">
            <text:p text:style-name="P593">R$ 8.962.020,00</text:p>
          </table:table-cell>
          <table:table-cell table:style-name="TableCell594">
            <text:p text:style-name="P595">R$ 9.943.620,00</text:p>
          </table:table-cell>
        </table:table-row>
        <table:table-row table:style-name="TableRow596">
          <table:table-cell table:style-name="TableCell597">
            <text:p text:style-name="P598">9</text:p>
          </table:table-cell>
          <table:table-cell table:style-name="TableCell599">
            <text:p text:style-name="P600">C37E8EC0-9696-4FDD-A3B3-C9F44C633265</text:p>
          </table:table-cell>
          <table:table-cell table:style-name="TableCell601">
            <text:p text:style-name="P602">Barco Voador Engenharia e Desenvolvimento LTDA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Tecnologias para Aviação Mais Sustentável</text:p>
          </table:table-cell>
          <table:table-cell table:style-name="TableCell607">
            <text:p text:style-name="P608">R$ 9.999.632,74</text:p>
          </table:table-cell>
          <table:table-cell table:style-name="TableCell609">
            <text:p text:style-name="P610">R$ 10.528.336,58</text:p>
          </table:table-cell>
        </table:table-row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>CAF5EDFA-4861-4D8A-B2F8-DCE904385890</text:p>
          </table:table-cell>
          <table:table-cell table:style-name="TableCell616">
            <text:p text:style-name="P617">OCELLOTT ENGENHARIA LTDA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Tecnologias para<text:s/>Aviação Mais Sustentável</text:p>
          </table:table-cell>
          <table:table-cell table:style-name="TableCell622">
            <text:p text:style-name="P623">R$ 19.871.455,90</text:p>
          </table:table-cell>
          <table:table-cell table:style-name="TableCell624">
            <text:p text:style-name="P625">R$ 22.091.083,78</text:p>
          </table:table-cell>
        </table:table-row>
        <table:table-row table:style-name="TableRow626">
          <table:table-cell table:style-name="TableCell627">
            <text:p text:style-name="P628">11</text:p>
          </table:table-cell>
          <table:table-cell table:style-name="TableCell629">
            <text:p text:style-name="P630">5B0FD4C1-0D4E-4575-8688-88A69BA785F0</text:p>
          </table:table-cell>
          <table:table-cell table:style-name="TableCell631">
            <text:p text:style-name="P632">Zirconium Equipamentos Tecnológicos Ltda.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Tecnologias para Aviação Mais Sustentável</text:p>
          </table:table-cell>
          <table:table-cell table:style-name="TableCell637">
            <text:p text:style-name="P638">R$ 6.590.810,00</text:p>
          </table:table-cell>
          <table:table-cell table:style-name="TableCell639">
            <text:p text:style-name="P640">R$ 6.953.690,00</text:p>
          </table:table-cell>
        </table:table-row>
        <table:table-row table:style-name="TableRow641">
          <table:table-cell table:style-name="TableCell642">
            <text:p text:style-name="P643">12</text:p>
          </table:table-cell>
          <table:table-cell table:style-name="TableCell644">
            <text:p text:style-name="P645">EDE6C977-E466-4CE6-A410-FFC2F7353F97</text:p>
          </table:table-cell>
          <table:table-cell table:style-name="TableCell646">
            <text:p text:style-name="P647">ALLTEC Indústria de Componentes em Materiais Compostos Importação e Exportação Ltda.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Tecnologias para Aviação Mais Sustentável</text:p>
          </table:table-cell>
          <table:table-cell table:style-name="TableCell652">
            <text:p text:style-name="P653">R$ 6.396.604,24</text:p>
          </table:table-cell>
          <table:table-cell table:style-name="TableCell654">
            <text:p text:style-name="P655">R$ 9.183.296,24</text:p>
          </table:table-cell>
        </table:table-row>
        <table:table-row table:style-name="TableRow656">
          <table:table-cell table:style-name="TableCell657">
            <text:p text:style-name="P658">13</text:p>
          </table:table-cell>
          <table:table-cell table:style-name="TableCell659">
            <text:p text:style-name="P660">52AC81D1-9CA4-4D89-9D3E-2FB6BA115254</text:p>
          </table:table-cell>
          <table:table-cell table:style-name="TableCell661">
            <text:p text:style-name="P662">IAS-INDUSTRIA DE AVIACAO E SERVICOS LTDA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Tecnologias para Aviação Mais Sustentável</text:p>
          </table:table-cell>
          <table:table-cell table:style-name="TableCell667">
            <text:p text:style-name="P668">R$ 5.423.449,06</text:p>
          </table:table-cell>
          <table:table-cell table:style-name="TableCell669">
            <text:p text:style-name="P670">R$ 7.749.568,92</text:p>
          </table:table-cell>
        </table:table-row>
        <table:table-row table:style-name="TableRow671">
          <table:table-cell table:style-name="TableCell672">
            <text:p text:style-name="P673">14</text:p>
          </table:table-cell>
          <table:table-cell table:style-name="TableCell674">
            <text:p text:style-name="P675">DFFE5C82-665F-4ECE-82D9-26117F5D2834</text:p>
          </table:table-cell>
          <table:table-cell table:style-name="TableCell676">
            <text:p text:style-name="P677">OCELLOTT ENGENHARIA LTDA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Tecnologias para Aviação Mais<text:s/>Sustentável</text:p>
          </table:table-cell>
          <table:table-cell table:style-name="TableCell682">
            <text:p text:style-name="P683">R$ 19.871.455,90</text:p>
          </table:table-cell>
          <table:table-cell table:style-name="TableCell684">
            <text:p text:style-name="P685">R$ 22.091.083,78</text:p>
          </table:table-cell>
        </table:table-row>
        <table:table-row table:style-name="TableRow686">
          <table:table-cell table:style-name="TableCell687">
            <text:p text:style-name="P688">15</text:p>
          </table:table-cell>
          <table:table-cell table:style-name="TableCell689">
            <text:p text:style-name="P690">54E7773D-A2A0-4E77-8B7B-D6BE5853A843</text:p>
          </table:table-cell>
          <table:table-cell table:style-name="TableCell691">
            <text:p text:style-name="P692">FlyBIS Aviação Ltda.</text:p>
          </table:table-cell>
          <table:table-cell table:style-name="TableCell693">
            <text:p text:style-name="P694">TATIANE FAZAN INFRAESTRUTURA AEROPORTUARIA LTDA, MAGNANI &amp; CIA LTDA</text:p>
          </table:table-cell>
          <table:table-cell table:style-name="TableCell695">
            <text:p text:style-name="P696">Tecnologias para Aviação Mais Sustentável</text:p>
          </table:table-cell>
          <table:table-cell table:style-name="TableCell697">
            <text:p text:style-name="P698">R$ 28.791.899,20</text:p>
          </table:table-cell>
          <table:table-cell table:style-name="TableCell699">
            <text:p text:style-name="P700">R$<text:s/>35.992.899,20</text:p>
          </table:table-cell>
        </table:table-row>
        <text:soft-page-break/>
        <table:table-row table:style-name="TableRow701">
          <table:table-cell table:style-name="TableCell702">
            <text:p text:style-name="P703">16</text:p>
          </table:table-cell>
          <table:table-cell table:style-name="TableCell704">
            <text:p text:style-name="P705">43CC7C91-6730-4E9B-80B6-8C20487268BC</text:p>
          </table:table-cell>
          <table:table-cell table:style-name="TableCell706">
            <text:p text:style-name="P707">IACIT Soluções Tecnológcas S.A.</text:p>
          </table:table-cell>
          <table:table-cell table:style-name="TableCell708">
            <text:p text:style-name="P709">OCELLOTT ENGENHARIA LTDA, SAIPHER ATC LTDA</text:p>
          </table:table-cell>
          <table:table-cell table:style-name="TableCell710">
            <text:p text:style-name="P711">Tecnologias para Aviação Mais Sustentável</text:p>
          </table:table-cell>
          <table:table-cell table:style-name="TableCell712">
            <text:p text:style-name="P713">R$ 28.013.270,51</text:p>
          </table:table-cell>
          <table:table-cell table:style-name="TableCell714">
            <text:p text:style-name="P715">R$ 40.052.844,43</text:p>
          </table:table-cell>
        </table:table-row>
        <table:table-row table:style-name="TableRow716">
          <table:table-cell table:style-name="TableCell717">
            <text:p text:style-name="P718">17</text:p>
          </table:table-cell>
          <table:table-cell table:style-name="TableCell719">
            <text:p text:style-name="P720">FB5140FF-99C7-411F-98EC-96345A689CE5</text:p>
          </table:table-cell>
          <table:table-cell table:style-name="TableCell721">
            <text:p text:style-name="P722">ALLTEC Indústria de Componentes em Materiais Compostos Importação e Exportação Ltda.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Tecnologias para Aviação Mais Sustentável</text:p>
          </table:table-cell>
          <table:table-cell table:style-name="TableCell727">
            <text:p text:style-name="P728">R$ 6.396.604,24</text:p>
          </table:table-cell>
          <table:table-cell table:style-name="TableCell729">
            <text:p text:style-name="P730">R$ 9.183.296,24</text:p>
          </table:table-cell>
        </table:table-row>
        <table:table-row table:style-name="TableRow731">
          <table:table-cell table:style-name="TableCell732">
            <text:p text:style-name="P733">18</text:p>
          </table:table-cell>
          <table:table-cell table:style-name="TableCell734">
            <text:p text:style-name="P735">D85925B5-0B51-4E5D-BB0F-A057FCCDE099</text:p>
          </table:table-cell>
          <table:table-cell table:style-name="TableCell736">
            <text:p text:style-name="P737">Indústria Catarinense Aeroespacial Ltda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Tecnologias para Aviação Mais Sustentável</text:p>
          </table:table-cell>
          <table:table-cell table:style-name="TableCell742">
            <text:p text:style-name="P743">R$ 9.196.900,00</text:p>
          </table:table-cell>
          <table:table-cell table:style-name="TableCell744">
            <text:p text:style-name="P745">R$ 9.696.900,00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B73002A1-2FE3-4BF3-8D45-DB4C8A4BBD09</text:p>
          </table:table-cell>
          <table:table-cell table:style-name="TableCell751">
            <text:p text:style-name="P752">ACS - INDÚSTRIA AERONÁUTICA LTDA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Tecnologias para<text:s/>Aviação Mais Sustentável</text:p>
          </table:table-cell>
          <table:table-cell table:style-name="TableCell757">
            <text:p text:style-name="P758">R$ 9.489.160,26</text:p>
          </table:table-cell>
          <table:table-cell table:style-name="TableCell759">
            <text:p text:style-name="P760">R$ 9.999.160,26</text:p>
          </table:table-cell>
        </table:table-row>
        <table:table-row table:style-name="TableRow761">
          <table:table-cell table:style-name="TableCell762">
            <text:p text:style-name="P763">20</text:p>
          </table:table-cell>
          <table:table-cell table:style-name="TableCell764">
            <text:p text:style-name="P765">123B04C5-2326-4B85-A63C-A34ECBABE142</text:p>
          </table:table-cell>
          <table:table-cell table:style-name="TableCell766">
            <text:p text:style-name="P767">Eve Soluções de Mobilidade Aérea Urbana Ltda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Tecnologias para Aviação Mais Sustentável</text:p>
          </table:table-cell>
          <table:table-cell table:style-name="TableCell772">
            <text:p text:style-name="P773">R$ 90.000.000,00</text:p>
          </table:table-cell>
          <table:table-cell table:style-name="TableCell774">
            <text:p text:style-name="P775">R$ 190.760.797,26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A129585E-5EE7-4F93-89E3-2CF4D3BF9491</text:p>
          </table:table-cell>
          <table:table-cell table:style-name="TableCell781">
            <text:p text:style-name="P782">ACS - INDÚSTRIA AERONÁUTICA AS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Tecnologias para Aviação Mais Sustentável</text:p>
          </table:table-cell>
          <table:table-cell table:style-name="TableCell787">
            <text:p text:style-name="P788">R$ 9.489.160,25</text:p>
          </table:table-cell>
          <table:table-cell table:style-name="TableCell789">
            <text:p text:style-name="P790">R$ 9.999.160,25</text:p>
          </table:table-cell>
        </table:table-row>
        <table:table-row table:style-name="TableRow791">
          <table:table-cell table:style-name="TableCell792">
            <text:p text:style-name="P793">22</text:p>
          </table:table-cell>
          <table:table-cell table:style-name="TableCell794">
            <text:p text:style-name="P795">42F004B3-8DB6-4B0A-B767-5BE9B1908E92</text:p>
          </table:table-cell>
          <table:table-cell table:style-name="TableCell796">
            <text:p text:style-name="P797">Eve Soluções de Mobilidade Aérea Urbana Ltda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Tecnologias para<text:s/>Aviação Mais Sustentável</text:p>
          </table:table-cell>
          <table:table-cell table:style-name="TableCell802">
            <text:p text:style-name="P803">R$ 90.000.000,00</text:p>
          </table:table-cell>
          <table:table-cell table:style-name="TableCell804">
            <text:p text:style-name="P805">R$ 190.760.797,26</text:p>
          </table:table-cell>
        </table:table-row>
        <table:table-row table:style-name="TableRow806">
          <table:table-cell table:style-name="TableCell807">
            <text:p text:style-name="P808">23</text:p>
          </table:table-cell>
          <table:table-cell table:style-name="TableCell809">
            <text:p text:style-name="P810">6429CCDC-756E-4689-8D3F-67CCA25DB31B</text:p>
          </table:table-cell>
          <table:table-cell table:style-name="TableCell811">
            <text:p text:style-name="P812">AKAER ENGENHARIA S.A.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Tecnologias para Aviação Mais Sustentável</text:p>
          </table:table-cell>
          <table:table-cell table:style-name="TableCell817">
            <text:p text:style-name="P818">R$ 50.000.000,00</text:p>
          </table:table-cell>
          <table:table-cell table:style-name="TableCell819">
            <text:p text:style-name="P820">R$ 83.400.000,00</text:p>
          </table:table-cell>
        </table:table-row>
        <table:table-row table:style-name="TableRow821">
          <table:table-cell table:style-name="TableCell822">
            <text:p text:style-name="P823">24</text:p>
          </table:table-cell>
          <table:table-cell table:style-name="TableCell824">
            <text:p text:style-name="P825">B5E99C8C-F9C8-4A90-9A51-6FFC78420DB9</text:p>
          </table:table-cell>
          <table:table-cell table:style-name="TableCell826">
            <text:p text:style-name="P827">AEROMOT <text:s/>S/A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Tecnologias para Aviação Mais Sustentável</text:p>
          </table:table-cell>
          <table:table-cell table:style-name="TableCell832">
            <text:p text:style-name="P833">R$ 49.223.200,00</text:p>
          </table:table-cell>
          <table:table-cell table:style-name="TableCell834">
            <text:p text:style-name="P835">R$ 83.772.400,00</text:p>
          </table:table-cell>
        </table:table-row>
        <table:table-row table:style-name="TableRow836">
          <table:table-cell table:style-name="TableCell837">
            <text:p text:style-name="P838">25</text:p>
          </table:table-cell>
          <table:table-cell table:style-name="TableCell839">
            <text:p text:style-name="P840">431FEF98-14CE-465B-A4E7-D2789F45FCC7</text:p>
          </table:table-cell>
          <table:table-cell table:style-name="TableCell841">
            <text:p text:style-name="P842">SYRASOLAR - SERVICOS DE INSTALACOES ELETRICAS LTDA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Tecnologias para Aviação Mais<text:s/>Sustentável</text:p>
          </table:table-cell>
          <table:table-cell table:style-name="TableCell847">
            <text:p text:style-name="P848">R$ 8.545.672,00</text:p>
          </table:table-cell>
          <table:table-cell table:style-name="TableCell849">
            <text:p text:style-name="P850">R$ 8.995.672,00</text:p>
          </table:table-cell>
        </table:table-row>
        <text:soft-page-break/>
        <table:table-row table:style-name="TableRow851">
          <table:table-cell table:style-name="TableCell852">
            <text:p text:style-name="P853">26</text:p>
          </table:table-cell>
          <table:table-cell table:style-name="TableCell854">
            <text:p text:style-name="P855">3FDDE4E8-A668-42AC-A395-82724DB393FA</text:p>
          </table:table-cell>
          <table:table-cell table:style-name="TableCell856">
            <text:p text:style-name="P857">AS Gestão LTDA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Tecnologias para Aviação Mais Sustentável</text:p>
          </table:table-cell>
          <table:table-cell table:style-name="TableCell862">
            <text:p text:style-name="P863">R$ 9.268.770,39</text:p>
          </table:table-cell>
          <table:table-cell table:style-name="TableCell864">
            <text:p text:style-name="P865">R$ 9.759.870,39</text:p>
          </table:table-cell>
        </table:table-row>
        <table:table-row table:style-name="TableRow866">
          <table:table-cell table:style-name="TableCell867">
            <text:p text:style-name="P868">27</text:p>
          </table:table-cell>
          <table:table-cell table:style-name="TableCell869">
            <text:p text:style-name="P870">3EE15C12-E7BB-49D2-BB87-42FC6718D66C</text:p>
          </table:table-cell>
          <table:table-cell table:style-name="TableCell871">
            <text:p text:style-name="P872">MÁQUINAS AGRÍCOLAS JACTO S/A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Tecnologias para Aviação Mais Sustentável</text:p>
          </table:table-cell>
          <table:table-cell table:style-name="TableCell877">
            <text:p text:style-name="P878">R$ 7.287.033,60</text:p>
          </table:table-cell>
          <table:table-cell table:style-name="TableCell879">
            <text:p text:style-name="P880">R$ 14.703.007,20</text:p>
          </table:table-cell>
        </table:table-row>
        <table:table-row table:style-name="TableRow881">
          <table:table-cell table:style-name="TableCell882">
            <text:p text:style-name="P883">28</text:p>
          </table:table-cell>
          <table:table-cell table:style-name="TableCell884">
            <text:p text:style-name="P885">3A3141CB-DA99-4604-B707-FDDFEB5AA44C</text:p>
          </table:table-cell>
          <table:table-cell table:style-name="TableCell886">
            <text:p text:style-name="P887">Bandeira Aeroespacial Treinamentos e Servicos Inova Simples (já solicitou mudança de enquadramento para empresa Ltda)</text:p>
          </table:table-cell>
          <table:table-cell table:style-name="TableCell888">
            <text:p text:style-name="P889">Dirac<text:s/>Inovações Tecnológicas Ltda, MFSIM SIMULADORES DE VOO LTDA</text:p>
          </table:table-cell>
          <table:table-cell table:style-name="TableCell890">
            <text:p text:style-name="P891">Tecnologias para Aviação Mais Sustentável</text:p>
          </table:table-cell>
          <table:table-cell table:style-name="TableCell892">
            <text:p text:style-name="P893">R$ 8.779.719,40</text:p>
          </table:table-cell>
          <table:table-cell table:style-name="TableCell894">
            <text:p text:style-name="P895">R$ 9.248.487,40</text:p>
          </table:table-cell>
        </table:table-row>
        <table:table-row table:style-name="TableRow896">
          <table:table-cell table:style-name="TableCell897">
            <text:p text:style-name="P898">29</text:p>
          </table:table-cell>
          <table:table-cell table:style-name="TableCell899">
            <text:p text:style-name="P900">525799F1-44D0-4379-8986-50F5F91DB96B</text:p>
          </table:table-cell>
          <table:table-cell table:style-name="TableCell901">
            <text:p text:style-name="P902">SYRASOLAR - SERVICOS DE INSTALACOES ELETRICAS LTDA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Tecnologias para<text:s/>Aviação Mais Sustentável</text:p>
          </table:table-cell>
          <table:table-cell table:style-name="TableCell907">
            <text:p text:style-name="P908">R$ 8.545.672,00</text:p>
          </table:table-cell>
          <table:table-cell table:style-name="TableCell909">
            <text:p text:style-name="P910">R$ 8.995.672,00</text:p>
          </table:table-cell>
        </table:table-row>
        <table:table-row table:style-name="TableRow911">
          <table:table-cell table:style-name="TableCell912">
            <text:p text:style-name="P913">30</text:p>
          </table:table-cell>
          <table:table-cell table:style-name="TableCell914">
            <text:p text:style-name="P915">65FED9FA-F33C-4B8B-A288-C681957F367C</text:p>
          </table:table-cell>
          <table:table-cell table:style-name="TableCell916">
            <text:p text:style-name="P917">Innovair Creation Development &amp; Operation of Special Aircraft Ltda.</text:p>
          </table:table-cell>
          <table:table-cell table:style-name="TableCell918">
            <text:p text:style-name="P919">Lufttechnik Industria e Comércio de Equipamentos Antipoluentes Ltda, Theodoros<text:s/>Megalomatidis Sistemas Ambientais, Anti-cracas, Anti-algas, Industria, Comercio, Importacao E Exportacao Ltda</text:p>
          </table:table-cell>
          <table:table-cell table:style-name="TableCell920">
            <text:p text:style-name="P921">Tecnologias para Aviação Mais Sustentável</text:p>
          </table:table-cell>
          <table:table-cell table:style-name="TableCell922">
            <text:p text:style-name="P923">R$ 18.892.010,00</text:p>
          </table:table-cell>
          <table:table-cell table:style-name="TableCell924">
            <text:p text:style-name="P925">R$ 21.026.730,00</text:p>
          </table:table-cell>
        </table:table-row>
        <table:table-row table:style-name="TableRow926">
          <table:table-cell table:style-name="TableCell927">
            <text:p text:style-name="P928">31</text:p>
          </table:table-cell>
          <table:table-cell table:style-name="TableCell929">
            <text:p text:style-name="P930">745140E3-B4D4-4E05-9B98-43F8D8409D3E</text:p>
          </table:table-cell>
          <table:table-cell table:style-name="TableCell931">
            <text:p text:style-name="P932">Speedbird Veículos Aéreos Não Tripulados AS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Tecnologias para Aviação Mais Sustentável</text:p>
          </table:table-cell>
          <table:table-cell table:style-name="TableCell937">
            <text:p text:style-name="P938">R$ 9.714.560,00</text:p>
          </table:table-cell>
          <table:table-cell table:style-name="TableCell939">
            <text:p text:style-name="P940">R$ 11.298.560,00</text:p>
          </table:table-cell>
        </table:table-row>
        <table:table-row table:style-name="TableRow941">
          <table:table-cell table:style-name="TableCell942">
            <text:p text:style-name="P943">32</text:p>
          </table:table-cell>
          <table:table-cell table:style-name="TableCell944">
            <text:p text:style-name="P945">8EFF4471-07C4-48F4-81CF-2D0154C85E95</text:p>
          </table:table-cell>
          <table:table-cell table:style-name="TableCell946">
            <text:p text:style-name="P947">Speedbird Veículos Aéreos Não Tripulados AS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Tecnologias para Aviação Mais Sustentável</text:p>
          </table:table-cell>
          <table:table-cell table:style-name="TableCell952">
            <text:p text:style-name="P953">R$ 9.864.800,00</text:p>
          </table:table-cell>
          <table:table-cell table:style-name="TableCell954">
            <text:p text:style-name="P955">R$ 12.420.800,00</text:p>
          </table:table-cell>
        </table:table-row>
        <table:table-row table:style-name="TableRow956">
          <table:table-cell table:style-name="TableCell957">
            <text:p text:style-name="P958">33</text:p>
          </table:table-cell>
          <table:table-cell table:style-name="TableCell959">
            <text:p text:style-name="P960">E8FB3A1B-ADAB-4C0C-9A34-3A9A2D1315CF</text:p>
          </table:table-cell>
          <table:table-cell table:style-name="TableCell961">
            <text:p text:style-name="P962">Bandeira Aeroespacial Treinamentos Ltda</text:p>
          </table:table-cell>
          <table:table-cell table:style-name="TableCell963">
            <text:p text:style-name="P964">MFSIM SIMULADORES DE VOO LTDA, Dirac Inovações Tecnológicas Ltda</text:p>
          </table:table-cell>
          <table:table-cell table:style-name="TableCell965">
            <text:p text:style-name="P966">Tecnologias para Aviação Mais<text:s/>Sustentável</text:p>
          </table:table-cell>
          <table:table-cell table:style-name="TableCell967">
            <text:p text:style-name="P968">R$ 8.966.591,40</text:p>
          </table:table-cell>
          <table:table-cell table:style-name="TableCell969">
            <text:p text:style-name="P970">R$ 9.444.676,44</text:p>
          </table:table-cell>
        </table:table-row>
        <text:soft-page-break/>
        <table:table-row table:style-name="TableRow971">
          <table:table-cell table:style-name="TableCell972">
            <text:p text:style-name="P973">34</text:p>
          </table:table-cell>
          <table:table-cell table:style-name="TableCell974">
            <text:p text:style-name="P975">7D254A5E-80E5-4709-8B4F-56957A883ECF</text:p>
          </table:table-cell>
          <table:table-cell table:style-name="TableCell976">
            <text:p text:style-name="P977">VERTICAL CONNECT LTDA</text:p>
          </table:table-cell>
          <table:table-cell table:style-name="TableCell978">
            <text:p text:style-name="P979">Theodoros Megalomatidis Sistemas Ambientais, Anti-cracas, Anti-algas, Industria, Comercio, Importacao E Exportacao Ltda,<text:s/><text:line-break/>Lufttechnik<text:s/>Industria e Comércio de Equipamentos Antipoluentes Ltda</text:p>
          </table:table-cell>
          <table:table-cell table:style-name="TableCell980">
            <text:p text:style-name="P981">Tecnologias para Aviação Mais Sustentável</text:p>
          </table:table-cell>
          <table:table-cell table:style-name="TableCell982">
            <text:p text:style-name="P983">R$ 16.854.798,00</text:p>
          </table:table-cell>
          <table:table-cell table:style-name="TableCell984">
            <text:p text:style-name="P985">R$ 19.999.698,00</text:p>
          </table:table-cell>
        </table:table-row>
        <table:table-row table:style-name="TableRow986">
          <table:table-cell table:style-name="TableCell987">
            <text:p text:style-name="P988">35</text:p>
          </table:table-cell>
          <table:table-cell table:style-name="TableCell989">
            <text:p text:style-name="P990">EE2771CD-E1B5-4A50-809F-9E2CDD1004A8</text:p>
          </table:table-cell>
          <table:table-cell table:style-name="TableCell991">
            <text:p text:style-name="P992">Global Drones Ltda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Tecnologias para Aviação Mais Sustentável</text:p>
          </table:table-cell>
          <table:table-cell table:style-name="TableCell997">
            <text:p text:style-name="P998">R$<text:s/>7.669.000,00</text:p>
          </table:table-cell>
          <table:table-cell table:style-name="TableCell999">
            <text:p text:style-name="P1000">R$ 8.169.000,00</text:p>
          </table:table-cell>
        </table:table-row>
        <table:table-row table:style-name="TableRow1001">
          <table:table-cell table:style-name="TableCell1002">
            <text:p text:style-name="P1003">36</text:p>
          </table:table-cell>
          <table:table-cell table:style-name="TableCell1004">
            <text:p text:style-name="P1005">B14E9147-F095-4094-9FF3-1BBB8BDF8899</text:p>
          </table:table-cell>
          <table:table-cell table:style-name="TableCell1006">
            <text:p text:style-name="P1007">MFSim Simuladores de Voo LTDA</text:p>
          </table:table-cell>
          <table:table-cell table:style-name="TableCell1008">
            <text:p text:style-name="P1009">Dirac Inovações Tecnológicas Ltda</text:p>
          </table:table-cell>
          <table:table-cell table:style-name="TableCell1010">
            <text:p text:style-name="P1011">Tecnologias para Aviação Mais Sustentável</text:p>
          </table:table-cell>
          <table:table-cell table:style-name="TableCell1012">
            <text:p text:style-name="P1013">R$ 5.357.626,28</text:p>
          </table:table-cell>
          <table:table-cell table:style-name="TableCell1014">
            <text:p text:style-name="P1015">R$ 5.642.244,86</text:p>
          </table:table-cell>
        </table:table-row>
        <table:table-row table:style-name="TableRow1016">
          <table:table-cell table:style-name="TableCell1017">
            <text:p text:style-name="P1018">37</text:p>
          </table:table-cell>
          <table:table-cell table:style-name="TableCell1019">
            <text:p text:style-name="P1020">B934AB59-EA67-480B-9241-58CE45670C83</text:p>
          </table:table-cell>
          <table:table-cell table:style-name="TableCell1021">
            <text:p text:style-name="P1022">Azul Conetca Ltda.</text:p>
          </table:table-cell>
          <table:table-cell table:style-name="TableCell1023">
            <text:p text:style-name="P1024">Azul Linhas Aéreas Brasileiras S. A.;Ocellott Engenharia Ltda.;Stella Tecnologia Indústria e Comércio Aeroespacial LTDA</text:p>
          </table:table-cell>
          <table:table-cell table:style-name="TableCell1025">
            <text:p text:style-name="P1026">Tecnologias para Aviação Mais Sustentável</text:p>
          </table:table-cell>
          <table:table-cell table:style-name="TableCell1027">
            <text:p text:style-name="P1028">R$ 88.765.845,40</text:p>
          </table:table-cell>
          <table:table-cell table:style-name="TableCell1029">
            <text:p text:style-name="P1030">R$<text:s/>147.968.956,89</text:p>
          </table:table-cell>
        </table:table-row>
        <table:table-row table:style-name="TableRow1031">
          <table:table-cell table:style-name="TableCell1032">
            <text:p text:style-name="P1033">38</text:p>
          </table:table-cell>
          <table:table-cell table:style-name="TableCell1034">
            <text:p text:style-name="P1035">0E6B81DB-7993-404B-BB6B-340C4A870600</text:p>
          </table:table-cell>
          <table:table-cell table:style-name="TableCell1036">
            <text:p text:style-name="P1037">TEONAER EQUIPAMENTOS DE APOIO E USINAGEM LTDA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Tecnologias para Aviação Mais Sustentável</text:p>
          </table:table-cell>
          <table:table-cell table:style-name="TableCell1042">
            <text:p text:style-name="P1043">R$ 9.999.710,46</text:p>
          </table:table-cell>
          <table:table-cell table:style-name="TableCell1044">
            <text:p text:style-name="P1045">R$ 10.526.026,46</text:p>
          </table:table-cell>
        </table:table-row>
        <table:table-row table:style-name="TableRow1046">
          <table:table-cell table:style-name="TableCell1047">
            <text:p text:style-name="P1048">39</text:p>
          </table:table-cell>
          <table:table-cell table:style-name="TableCell1049">
            <text:p text:style-name="P1050">4598A6ED-EB9B-49B0-BF32-41B2B2F1D280</text:p>
          </table:table-cell>
          <table:table-cell table:style-name="TableCell1051">
            <text:p text:style-name="P1052">VERTICAL CONNECT LTDA</text:p>
          </table:table-cell>
          <table:table-cell table:style-name="TableCell1053">
            <text:p text:style-name="P1054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1055">
            <text:p text:style-name="P1056">Tecnologias para Aviação Mais Sustentável</text:p>
          </table:table-cell>
          <table:table-cell table:style-name="TableCell1057">
            <text:p text:style-name="P1058">R$ 17.482.890,00</text:p>
          </table:table-cell>
          <table:table-cell table:style-name="TableCell1059">
            <text:p text:style-name="P1060">R$ 19.999.690,00</text:p>
          </table:table-cell>
        </table:table-row>
        <text:soft-page-break/>
        <table:table-row table:style-name="TableRow1061">
          <table:table-cell table:style-name="TableCell1062">
            <text:p text:style-name="P1063">40</text:p>
          </table:table-cell>
          <table:table-cell table:style-name="TableCell1064">
            <text:p text:style-name="P1065">313F8139-C27A-408D-AECB-42DF81AA9271</text:p>
          </table:table-cell>
          <table:table-cell table:style-name="TableCell1066">
            <text:p text:style-name="P1067">ATECH – NEGÓCIOS EM TECNOLOGIAS S/A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Tecnologias para Aviação Mais Sustentável</text:p>
          </table:table-cell>
          <table:table-cell table:style-name="TableCell1072">
            <text:p text:style-name="P1073">R$ 5.176.427,74</text:p>
          </table:table-cell>
          <table:table-cell table:style-name="TableCell1074">
            <text:p text:style-name="P1075">R$ 10.376.399,66</text:p>
          </table:table-cell>
        </table:table-row>
        <table:table-row table:style-name="TableRow1076">
          <table:table-cell table:style-name="TableCell1077">
            <text:p text:style-name="P1078">41</text:p>
          </table:table-cell>
          <table:table-cell table:style-name="TableCell1079">
            <text:p text:style-name="P1080">E6490E21-B02F-461B-BBFB-8DDCFACBE8F4</text:p>
          </table:table-cell>
          <table:table-cell table:style-name="TableCell1081">
            <text:p text:style-name="P1082">AS Gestão LTDA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Tecnologias para Aviação Mais<text:s/>Sustentável</text:p>
          </table:table-cell>
          <table:table-cell table:style-name="TableCell1087">
            <text:p text:style-name="P1088">R$ 9.490.559,20</text:p>
          </table:table-cell>
          <table:table-cell table:style-name="TableCell1089">
            <text:p text:style-name="P1090">R$ 9.990.559,20</text:p>
          </table:table-cell>
        </table:table-row>
        <table:table-row table:style-name="TableRow1091">
          <table:table-cell table:style-name="TableCell1092">
            <text:p text:style-name="P1093">42</text:p>
          </table:table-cell>
          <table:table-cell table:style-name="TableCell1094">
            <text:p text:style-name="P1095">4A4A515E-DDB8-4AFF-890B-C11AD15DB559</text:p>
          </table:table-cell>
          <table:table-cell table:style-name="TableCell1096">
            <text:p text:style-name="P1097">AS Gestão LTDA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Tecnologias para Aviação Mais Sustentável</text:p>
          </table:table-cell>
          <table:table-cell table:style-name="TableCell1102">
            <text:p text:style-name="P1103">R$ 9.412.776,00</text:p>
          </table:table-cell>
          <table:table-cell table:style-name="TableCell1104">
            <text:p text:style-name="P1105">R$ 9.912.776,00</text:p>
          </table:table-cell>
        </table:table-row>
        <table:table-row table:style-name="TableRow1106">
          <table:table-cell table:style-name="TableCell1107">
            <text:p text:style-name="P1108">43</text:p>
          </table:table-cell>
          <table:table-cell table:style-name="TableCell1109">
            <text:p text:style-name="P1110">160A941D-8E94-4112-B4C7-67800E47DEAC</text:p>
          </table:table-cell>
          <table:table-cell table:style-name="TableCell1111">
            <text:p text:style-name="P1112">VERTICAL CONNECT LTDA</text:p>
          </table:table-cell>
          <table:table-cell table:style-name="TableCell1113">
            <text:p text:style-name="P1114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1115">
            <text:p text:style-name="P1116">Tecnologias para Aviação Mais Sustentável</text:p>
          </table:table-cell>
          <table:table-cell table:style-name="TableCell1117">
            <text:p text:style-name="P1118">R$ 17.733.490,00</text:p>
          </table:table-cell>
          <table:table-cell table:style-name="TableCell1119">
            <text:p text:style-name="P1120">R$ 19.989.890,00</text:p>
          </table:table-cell>
        </table:table-row>
        <table:table-row table:style-name="TableRow1121">
          <table:table-cell table:style-name="TableCell1122">
            <text:p text:style-name="P1123">44</text:p>
          </table:table-cell>
          <table:table-cell table:style-name="TableCell1124">
            <text:p text:style-name="P1125">EB3CB747-14AF-47FF-829E-ECDA6D10C3BB</text:p>
          </table:table-cell>
          <table:table-cell table:style-name="TableCell1126">
            <text:p text:style-name="P1127">Indústria Catarinense Aeroespacial Ltda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Tecnologias para Aviação Mais Sustentável</text:p>
          </table:table-cell>
          <table:table-cell table:style-name="TableCell1132">
            <text:p text:style-name="P1133">R$ 9.909.500,00</text:p>
          </table:table-cell>
          <table:table-cell table:style-name="TableCell1134">
            <text:p text:style-name="P1135">R$ 10.485.500,00</text:p>
          </table:table-cell>
        </table:table-row>
        <table:table-row table:style-name="TableRow1136">
          <table:table-cell table:style-name="TableCell1137">
            <text:p text:style-name="P1138">45</text:p>
          </table:table-cell>
          <table:table-cell table:style-name="TableCell1139">
            <text:p text:style-name="P1140">68CC0C59-3196-4DBB-A171-8EC95AC4E268</text:p>
          </table:table-cell>
          <table:table-cell table:style-name="TableCell1141">
            <text:p text:style-name="P1142">Aero Concepts - Aeroespacial,<text:s/>Industrial e Defesa Ltda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Tecnologias para Aviação Mais Sustentável</text:p>
          </table:table-cell>
          <table:table-cell table:style-name="TableCell1147">
            <text:p text:style-name="P1148">R$ 19.982.686,00</text:p>
          </table:table-cell>
          <table:table-cell table:style-name="TableCell1149">
            <text:p text:style-name="P1150">R$ 22.516.597,20</text:p>
          </table:table-cell>
        </table:table-row>
        <table:table-row table:style-name="TableRow1151">
          <table:table-cell table:style-name="TableCell1152">
            <text:p text:style-name="P1153">46</text:p>
          </table:table-cell>
          <table:table-cell table:style-name="TableCell1154">
            <text:p text:style-name="P1155">414DB37A-75BA-4F23-B753-E8C7826B5012</text:p>
          </table:table-cell>
          <table:table-cell table:style-name="TableCell1156">
            <text:p text:style-name="P1157">H2B RENEWABLE FUELS UNIPESSOAL LTDA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Tecnologias para Aviação Mais Sustentável</text:p>
          </table:table-cell>
          <table:table-cell table:style-name="TableCell1162">
            <text:p text:style-name="P1163">R$ 9.770.000,00</text:p>
          </table:table-cell>
          <table:table-cell table:style-name="TableCell1164">
            <text:p text:style-name="P1165">R$<text:s/>11.000.000,00</text:p>
          </table:table-cell>
        </table:table-row>
        <table:table-row table:style-name="TableRow1166">
          <table:table-cell table:style-name="TableCell1167">
            <text:p text:style-name="P1168">47</text:p>
          </table:table-cell>
          <table:table-cell table:style-name="TableCell1169">
            <text:p text:style-name="P1170">E122E60F-7FEA-4BF2-A521-91372EC0B308</text:p>
          </table:table-cell>
          <table:table-cell table:style-name="TableCell1171">
            <text:p text:style-name="P1172">BEE HIVE SERVICOS DE ENGENHARIA LTDA</text:p>
          </table:table-cell>
          <table:table-cell table:style-name="TableCell1173">
            <text:p text:style-name="P1174">A. S. AVIONICS SERVICES S.A., OTTER TECHS SERVIÇOS DE ALTA TECNOLOGIA LTDA</text:p>
          </table:table-cell>
          <table:table-cell table:style-name="TableCell1175">
            <text:p text:style-name="P1176">Tecnologias para Aviação Mais Sustentável</text:p>
          </table:table-cell>
          <table:table-cell table:style-name="TableCell1177">
            <text:p text:style-name="P1178">R$ 39.789.354,84</text:p>
          </table:table-cell>
          <table:table-cell table:style-name="TableCell1179">
            <text:p text:style-name="P1180">R$ 51.212.521,73</text:p>
          </table:table-cell>
        </table:table-row>
        <text:soft-page-break/>
        <table:table-row table:style-name="TableRow1181">
          <table:table-cell table:style-name="TableCell1182">
            <text:p text:style-name="P1183">48</text:p>
          </table:table-cell>
          <table:table-cell table:style-name="TableCell1184">
            <text:p text:style-name="P1185">3C966A47-BCDD-4924-B9C1-43F7B5CBD7AE</text:p>
          </table:table-cell>
          <table:table-cell table:style-name="TableCell1186">
            <text:p text:style-name="P1187">IAS-INDUSTRIA DE AVIACAO E SERVICOS LTDA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Tecnologias para Aviação Mais Sustentável</text:p>
          </table:table-cell>
          <table:table-cell table:style-name="TableCell1192">
            <text:p text:style-name="P1193">R$ 7.341.421,28</text:p>
          </table:table-cell>
          <table:table-cell table:style-name="TableCell1194">
            <text:p text:style-name="P1195">R$ 10.489.243,13</text:p>
          </table:table-cell>
        </table:table-row>
      </table:table>
      <text:p text:style-name="P1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10-29T14:04:00Z</dc:date>
    <meta:print-date>2024-02-22T19:42:00Z</meta:print-date>
    <meta:template xlink:href="MAT2462017824.dotx" xlink:type="simple"/>
    <meta:editing-cycles>32</meta:editing-cycles>
    <meta:editing-duration>PT9960S</meta:editing-duration>
    <meta:document-statistic meta:page-count="10" meta:paragraph-count="28" meta:word-count="2250" meta:character-count="14373" meta:row-count="101" meta:non-whitespace-character-count="12151"/>
  </office:meta>
</office:document-meta>
</file>