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18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19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20" style:parent-style-name="Normal" style:family="paragraph">
      <style:paragraph-properties fo:text-align="center" fo:line-height="150%"/>
    </style:style>
    <style:style style:name="T21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27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8" style:parent-style-name="Normal" style:family="paragraph">
      <style:paragraph-properties fo:text-align="justify"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00" fo:language="pt" fo:country="BR"/>
    </style:style>
    <style:style style:name="T3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6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00" fo:language="pt" fo:country="BR"/>
    </style:style>
    <style:style style:name="T37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9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0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1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2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3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4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5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6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7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 fo:language="pt" fo:country="BR"/>
    </style:style>
    <style:style style:name="T4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4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6" style:parent-style-name="Normal" style:family="paragraph">
      <style:paragraph-properties fo:text-align="justify"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7" style:parent-style-name="Normal" style:family="paragraph">
      <style:paragraph-properties fo:text-align="justify" fo:line-height="150%"/>
    </style:style>
    <style:style style:name="T5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00" fo:language="pt" fo:country="BR"/>
    </style:style>
    <style:style style:name="T6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00" fo:language="pt" fo:country="BR"/>
    </style:style>
    <style:style style:name="T6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5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6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7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8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9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0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1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2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3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4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5" style:parent-style-name="Normal" style:family="paragraph">
      <style:paragraph-properties fo:line-height="150%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6" style:parent-style-name="Normal" style:family="paragraph">
      <style:paragraph-properties fo:line-height="150%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77" style:parent-style-name="Normal" style:family="paragraph">
      <style:paragraph-properties fo:text-align="justify" fo:line-height="150%"/>
    </style:style>
    <style:style style:name="T7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7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6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7" style:parent-style-name="Hyperlink" style:family="text">
      <style:text-properties fo:font-weight="bold" style:font-weight-asian="bold" style:font-weight-complex="bold" fo:language="pt" fo:country="BR"/>
    </style:style>
    <style:style style:name="T8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8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90" style:parent-style-name="Normal" style:family="paragraph">
      <style:paragraph-properties fo:text-align="center" fo:line-height="150%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>ANEXO<text:s/>V</text:p>
      <text:p text:style-name="P18"/>
      <text:p text:style-name="P19"/>
      <text:p text:style-name="P20"><text:span text:style-name="T21">DECLARAÇÃO</text:span><text:span text:style-name="T22"><text:s/>DE COMPROMISSO PARA<text:s/></text:span><text:span text:style-name="T23">DISPONIBILIZAÇÃO</text:span><text:span text:style-name="T24"><text:s/>DE RECURSOS<text:s/></text:span><text:span text:style-name="T25">ESTADUAIS<text:s/></text:span><text:span text:style-name="T26"><text:s/></text:span></text:p>
      <text:p text:style-name="P27"/>
      <text:p text:style-name="P28"/>
      <text:p text:style-name="P29"><text:span text:style-name="T30">Manifestamos, por meio da presente declaração,<text:s/></text:span><text:span text:style-name="T31">o compromisso</text:span><text:span text:style-name="T32"><text:s/>em participar com o aporte de recursos<text:s/></text:span><text:span text:style-name="T33">estaduais, no montante de R$<text:s/></text:span><text:span text:style-name="T34">XX</text:span><text:span text:style-name="T35"><text:s/>(</text:span><text:span text:style-name="T36">extenso</text:span><text:span text:style-name="T37">) milhões de reais, para apoio</text:span><text:span text:style-name="T38"><text:s/>aos projetos aprovados no mérito pela Finep, no âmbito da<text:s/></text:span><text:span text:style-name="T39">Chamada Pública<text:s/></text:span><text:span text:style-name="T40">MCTI/FINEP/FNDCT</text:span><text:span text:style-name="T41">/</text:span><text:span text:style-name="T42">Ação Transversal</text:span><text:span text:style-name="T43"><text:s/>–<text:s/></text:span><text:span text:style-name="T44">Infraestrutura e Pesquisa no Norte, Nordeste e Centro-Oeste<text:s/></text:span><text:span text:style-name="T45">-</text:span><text:span text:style-name="T46"><text:s/></text:span><text:span text:style-name="T47">N-NE-CO 2024</text:span><text:span text:style-name="T48">,<text:s/></text:span><text:span text:style-name="T49">conforme previsto nos</text:span><text:span text:style-name="T50"><text:s/>ite</text:span><text:span text:style-name="T51">ns</text:span><text:span text:style-name="T52"><text:s/></text:span><text:span text:style-name="T53">5.4, 5.5 e 10.3</text:span><text:span text:style-name="T54"><text:s/>do Edital</text:span><text:span text:style-name="T55">.</text:span></text:p>
      <text:p text:style-name="P56"/>
      <text:p text:style-name="P57"><text:span text:style-name="T58">Indicamos a<text:s/></text:span><text:span text:style-name="T59">FAP/Secretaria/Outra Instituição</text:span><text:span text:style-name="T60"><text:s/></text:span><text:span text:style-name="T61">(NOME da instituição ou secretaria responsável)</text:span><text:span text:style-name="T62"><text:s/>como responsável pela disponibilização dos recursos<text:s/></text:span><text:span text:style-name="T63">em</text:span><text:span text:style-name="T64"><text:s/>cada projeto e declaramos ciência quanto à necessidade de aporte dos referidos recursos previamente à liberação de recursos da Finep.</text:span></text:p>
      <text:p text:style-name="P65"/>
      <text:p text:style-name="P66"/>
      <text:p text:style-name="P67"/>
      <text:p text:style-name="P68">[LOCAL], ___ de _________ de 2024.<text:s/></text:p>
      <text:p text:style-name="P69"/>
      <text:p text:style-name="P70"/>
      <text:p text:style-name="P71">[NOME DO REPRESENTANTE LEGAL]</text:p>
      <text:p text:style-name="P72">[CARGO]</text:p>
      <text:p text:style-name="P73">[INSTITUIÇÃO]<text:s/></text:p>
      <text:p text:style-name="P74">[CNPJ DA INSTITUIÇÃO]</text:p>
      <text:p text:style-name="P75"/>
      <text:p text:style-name="P76">Observação:<text:s/></text:p>
      <text:p text:style-name="P77"><text:span text:style-name="T78">A Declaração deverá conter a logo da agência de fomento estadual</text:span><text:span text:style-name="T79"><text:s/>(ou da secretaria ou<text:s/></text:span><text:span text:style-name="T80">de<text:s/></text:span><text:span text:style-name="T81">outra instituição estadual</text:span><text:span text:style-name="T82">, se for o caso</text:span><text:span text:style-name="T83">)</text:span><text:span text:style-name="T84"><text:s/>e ser assinada<text:s/></text:span><text:span text:style-name="T85">digitalmente<text:s/></text:span><text:span text:style-name="T86">pelo representante legal correspondente, devendo ser dirigida ao endereço eletrônico<text:s/></text:span><text:a xlink:href="mailto:nneco2024@finep.gov.br" office:target-frame-name="_top" xlink:show="replace"><text:span text:style-name="T87">nneco2024@finep.gov.br</text:span></text:a><text:span text:style-name="T88"><text:s/></text:span><text:span text:style-name="T89">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Andre Cabral de Souza</dc:creator>
    <meta:creation-date>2024-10-29T21:34:00Z</meta:creation-date>
    <dc:date>2024-10-29T21:35:00Z</dc:date>
    <meta:print-date>2024-10-03T17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23" meta:row-count="8" meta:non-whitespace-character-count="1034"/>
  </office:meta>
</office:document-meta>
</file>