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style>
    <style:style style:name="T6" style:parent-style-name="Fonteparág.padrão" style:family="text">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style:text-autospace="none" fo:text-align="center"/>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3" style:parent-style-name="Normal" style:family="paragraph">
      <style:paragraph-properties style:text-autospace="none" fo:text-align="justify" fo:text-indent="0.4916in"/>
      <style:text-properties style:font-name="Tahoma" style:font-name-complex="Tahoma" fo:font-size="11pt" style:font-size-asian="11pt" style:font-size-complex="11pt"/>
    </style:style>
    <style:style style:name="P14" style:parent-style-name="Normal" style:family="paragraph">
      <style:paragraph-properties style:text-autospace="none" fo:text-align="justify"/>
      <style:text-properties style:font-name="Tahoma" style:font-name-complex="Tahoma" fo:font-size="11pt" style:font-size-asian="11pt" style:font-size-complex="11pt"/>
    </style:style>
    <style:style style:name="P15" style:parent-style-name="Normal" style:family="paragraph">
      <style:paragraph-properties style:text-autospace="none" fo:text-align="justify" fo:text-indent="0.4916in"/>
      <style:text-properties style:font-name="Tahoma" style:font-name-complex="Tahoma" fo:font-size="11pt" style:font-size-asian="11pt" style:font-size-complex="11pt"/>
    </style:style>
    <style:style style:name="P16" style:parent-style-name="Normal" style:family="paragraph">
      <style:paragraph-properties style:text-autospace="none" fo:text-align="justify"/>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P2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5" style:parent-style-name="Normal" style:family="paragraph">
      <style:paragraph-properties style:text-autospace="none" fo:text-align="justify"/>
    </style:style>
    <style:style style:name="T26" style:parent-style-name="Fonteparág.padrão" style:family="text">
      <style:text-properties style:font-name="Tahoma" style:font-name-complex="Tahoma" fo:font-weight="bold" style:font-weight-asian="bold" style:font-weight-complex="bold" fo:font-size="11pt" style:font-size-asian="11pt" style:font-size-complex="11pt"/>
    </style:style>
  </office:automatic-styles>
  <office:body>
    <office:text text:use-soft-page-breaks="true">
      <text:p text:style-name="P1">SELEÇÃO PÚBLICA MCTI/FINEP/FNDCT</text:p>
      <text:p text:style-name="P5"><text:span text:style-name="T6">Subvenção Econômica à Inovação em Fluxo Contínuo</text:span></text:p>
      <text:p text:style-name="P7">Mais Inovação Brasil – Aviação Sustentável</text:p>
      <text:p text:style-name="P8"/>
      <text:p text:style-name="P9"/>
      <text:p text:style-name="P10"><text:span text:style-name="T11">AVISO DE SUSPENSÃO DO RECEBIMENTO DE PROPOSTAS</text:span></text:p>
      <text:p text:style-name="P12"/>
      <text:p text:style-name="P13">Em atenção ao disposto no item 6.3 do Regulamento vigente, informa-se que está suspenso o recebimento de novas propostas a partir de 29/10/2024. Dessa forma, as propostas recebidas a partir dessa data serão desconsideradas.</text:p>
      <text:p text:style-name="P14"/>
      <text:p text:style-name="P15">Conforme o disposto no item 9.9 do regulamento vigente, caso haja disponibilidade de recursos adicionais ou caso se observe saldo suficiente de propostas aprovadas que não tenham sido contratadas, outras propostas poderão ser contratadas observada a ordem cronológica dos envios.<text:line-break/></text:p>
      <text:p text:style-name="P16"><text:span text:style-name="T17"><text:tab/></text:span><text:span text:style-name="T18">Em caso de reabertura da Chamada, outro aviso será divulgad</text:span><text:span text:style-name="T19">o</text:span><text:span text:style-name="T20"><text:s/>com a<text:s/></text:span><text:span text:style-name="T21">data de início de retomada de recebimento de propostas, em caso de reabertura da chamada.</text:span></text:p>
      <text:p text:style-name="P22"/>
      <text:p text:style-name="P23"/>
      <text:p text:style-name="P24">Equipe Finep</text:p>
      <text:p text:style-name="P25"><text:span text:style-name="T26">Diretoria d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asian="MS PGothic"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Revisão" style:display-name="Revisão" style:family="paragraph">
      <style:paragraph-properties fo:margin-bottom="0in" fo:line-height="100%"/>
      <style:text-properties style:font-name-asian="MS PGothic"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0527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5" draw:id="id9" draw:style-name="a8" text:anchor-type="paragraph"><svg:title/><svg:desc/><draw:g draw:name="Agrupar 103912224" draw:id="id7"><svg:title/><svg:desc/><draw:frame draw:id="id0" draw:style-name="a0" draw:name="CaixaDeTexto 4" svg:x="0.83046in" svg:y="-0.31458in" svg:width="1.82357in" svg:height="0.233in" style:rel-width="scale" style:rel-height="scale"><draw:text-box><text:p text:style-name="P3">Realização da Seleção Pública:</text:p></draw:text-box><svg:title/><svg:desc/></draw:frame><draw:frame draw:id="id1" draw:style-name="a1" draw:name="CaixaDeTexto 5" svg:x="4.44156in" svg:y="-0.31205in" svg:width="1.82299in" svg:height="0.233in" style:rel-width="scale" style:rel-height="scale"><draw:text-box><text:p text:style-name="P4">Parceria:</text:p></draw:text-box><svg:title/><svg:desc/></draw:frame><draw:frame draw:id="id2" draw:style-name="a2" draw:name="Imagem 743331948" svg:x="0.97977in" svg:y="-0.08672in" svg:width="1.04466in" svg:height="0.57933in" style:rel-width="scale" style:rel-height="scale"><draw:image xlink:href="media/image1.png" xlink:type="simple" xlink:show="embed" xlink:actuate="onLoad"/><svg:title/><svg:desc/></draw:frame><draw:frame draw:id="id3" draw:style-name="a3" draw:name="Imagem 873427953" svg:x="3.18905in" svg:y="-0.0568in" svg:width="1.11287in" svg:height="0.46306in" style:rel-width="scale" style:rel-height="scale"><draw:image xlink:href="media/image1.png" xlink:type="simple" xlink:show="embed" xlink:actuate="onLoad"/><svg:title/><svg:desc/></draw:frame><draw:frame draw:id="id4" draw:style-name="a4" draw:name="Picture 6" svg:x="5.35in" svg:y="-0.07955in" svg:width="1.29097in" svg:height="0.34823in" style:rel-width="scale" style:rel-height="scale"><draw:image xlink:href="media/image2.png" xlink:type="simple" xlink:show="embed" xlink:actuate="onLoad"/><svg:title/><svg:desc>Programa Ideiaz</svg:desc></draw:frame><draw:frame draw:id="id5" draw:style-name="a5" draw:name="Picture 2" svg:x="4.63913in" svg:y="0.09894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03599in" svg:y="-0.06729in" svg:width="1.00674in" svg:height="0.48041in" style:rel-width="scale" style:rel-height="scale"><draw:image xlink:href="media/image1.png" xlink:type="simple" xlink:show="embed" xlink:actuate="onLoad"/><svg:title/><svg:desc/></draw:frame></draw:g><draw:frame draw:id="id8" draw:style-name="a7" draw:name="Imagem 853551562" svg:x="-0.06667in" svg:y="-0.15559in" svg:width="0.77397in" svg:height="0.49432in" style:rel-width="scale" style:rel-height="scale"><draw:image xlink:href="media/image4.png" xlink:type="simple" xlink:show="embed" xlink:actuate="onLoad"/><svg:title/><svg:desc/></draw:frame></draw:g></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ecilia Maria Barcellos Zerbini</meta:initial-creator>
    <dc:creator>Rodrigo Rocha Secioso de Sa</dc:creator>
    <meta:creation-date>2024-10-29T21:40:00Z</meta:creation-date>
    <dc:date>2024-10-29T21:47:00Z</dc:date>
    <meta:print-date>2024-10-29T21:45:00Z</meta:print-date>
    <meta:template xlink:href="Normal.dotm" xlink:type="simple"/>
    <meta:editing-cycles>4</meta:editing-cycles>
    <meta:editing-duration>PT300S</meta:editing-duration>
    <meta:document-statistic meta:page-count="1" meta:paragraph-count="1" meta:word-count="136" meta:character-count="875" meta:row-count="6" meta:non-whitespace-character-count="740"/>
  </office:meta>
</office:document-meta>
</file>