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34">
      <style:table-cell-properties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Moeda" style:data-style-name="N34">
      <style:table-cell-properties fo:border="thin solid #000000" style:vertical-align="automatic" fo:wrap-option="wrap" fo:background-color="#FFFFFF"/>
      <style:text-properties style:font-name="Tahoma" style:font-name-asian="Tahoma" style:font-name-complex="Tahoma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Default" style:data-style-name="N34">
      <style:table-cell-properties fo:background-color="#FFFFFF"/>
      <style:text-properties style:font-name="Tahoma" style:font-name-asian="Tahoma" style:font-name-complex="Tahoma"/>
    </style:style>
    <style:style style:name="ce14" style:family="table-cell" style:parent-style-name="Moeda" style:data-style-name="N34">
      <style:table-cell-properties style:vertical-align="automatic" fo:background-color="#FFFFFF"/>
      <style:text-properties style:font-name="Tahoma" style:font-name-asian="Tahoma" style:font-name-complex="Tahoma"/>
    </style:style>
    <style:style style:name="ce15" style:family="table-cell" style:parent-style-name="Moeda" style:data-style-name="N34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7.91986111111111cm"/>
    </style:style>
    <style:style style:name="co2" style:family="table-column">
      <style:table-column-properties fo:break-before="auto" style:column-width="14.9401388888889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35138888888889cm" style:use-optimal-column-width="true"/>
    </style:style>
    <style:style style:name="co6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5.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maio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SELEÇÃO PÚBLICA MCTI/FINEP/FNDCT</text:p>
            <text:p>Subvenção Econômica à Inovação em Fluxo Contínuo</text:p>
            <text:p>Mais Inovação Brasil – Semicondutor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DIVULGAÇÃO DOS RESULTADOS ATÉ 28/05/2024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4">
            <text:p>PROJETOS COM DECISÃO FINAL</text:p>
          </table:table-cell>
          <table:table-cell table:number-columns-repeated="5" table:style-name="ce1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Demanda total (subvenção):</text:p>
          </table:table-cell>
          <table:table-cell table:style-name="ce6"/>
          <table:table-cell office:value-type="currency" office:value="11977200" table:formula="of:=[.D15]" table:style-name="ce7">
            <text:p><text:s/>R$ 11.977.200,00<text:s/></text:p>
          </table:table-cell>
          <table:table-cell table:number-columns-repeated="3" table:style-name="ce6"/>
          <table:table-cell table:number-columns-repeated="16378"/>
        </table:table-row>
        <table:table-row table:style-name="ro1">
          <table:table-cell office:value-type="string" table:style-name="ce5">
            <text:p>Volume total de recursos inclusive contrapartida:</text:p>
          </table:table-cell>
          <table:table-cell table:style-name="ce2"/>
          <table:table-cell office:value-type="currency" office:value="13118640" table:style-name="ce7">
            <text:p><text:s/>R$ 13.118.640,00<text:s/></text:p>
          </table:table-cell>
          <table:table-cell table:number-columns-repeated="16381" table:style-name="ce2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8">
            <text:p>Protocol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Resultado Final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6C7F94-14F5-4E7B-9A32-206AF5AA9504</text:p>
          </table:table-cell>
          <table:table-cell office:value-type="string" table:style-name="ce10">
            <text:p>HIT TECNOLOGIA LTDA </text:p>
          </table:table-cell>
          <table:table-cell office:value-type="string" table:style-name="ce9">
            <text:p>Linha Temática I</text:p>
          </table:table-cell>
          <table:table-cell office:value-type="currency" office:value="11977200" table:style-name="ce11">
            <text:p><text:s/>R$ 11.977.200,00<text:s/></text:p>
          </table:table-cell>
          <table:table-cell office:value-type="currency" office:value="13118640" table:style-name="ce11">
            <text:p><text:s/>R$ 13.118.640,00<text:s/></text:p>
          </table:table-cell>
          <table:table-cell office:value-type="string" table:style-name="ce12">
            <text:p>Não Habilitada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PROJETOS EM ANÁLIS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emanda total (subvenção):</text:p>
          </table:table-cell>
          <table:table-cell table:style-name="ce2"/>
          <table:table-cell office:value-type="currency" office:value="50571000" table:formula="of:=SUM([.D25:.D29])" table:style-name="ce13">
            <text:p><text:s/>R$ 50.571.000,00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Volume total de recursos inclusive contrapartida:</text:p>
          </table:table-cell>
          <table:table-cell table:style-name="ce2"/>
          <table:table-cell office:value-type="currency" office:value="54617440" table:style-name="ce14">
            <text:p><text:s/>R$ 54.617.440,00<text:s/>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tocolo</text:p>
          </table:table-cell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Statu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7071950-9990-48D7-98BF-295ABBE3F987</text:p>
          </table:table-cell>
          <table:table-cell office:value-type="string" table:style-name="ce10">
            <text:p>QUARKX SERVIÇOS E TECNOLOGIA ELETRÔNICA LTDA </text:p>
          </table:table-cell>
          <table:table-cell office:value-type="string" table:style-name="ce9">
            <text:p>Linha Temática I</text:p>
          </table:table-cell>
          <table:table-cell office:value-type="currency" office:value="7662900" table:style-name="ce11">
            <text:p><text:s/>R$ 7.662.900,00<text:s/></text:p>
          </table:table-cell>
          <table:table-cell office:value-type="currency" office:value="8068500" table:style-name="ce11">
            <text:p><text:s/>R$ 8.068.5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6770CF-74AE-413E-9FB6-7F1A56B819D3</text:p>
          </table:table-cell>
          <table:table-cell office:value-type="string" table:style-name="ce10">
            <text:p>CHIPUS MICROELETRÔNICA S/A </text:p>
          </table:table-cell>
          <table:table-cell office:value-type="string" table:style-name="ce9">
            <text:p>Linha Temática I</text:p>
          </table:table-cell>
          <table:table-cell office:value-type="currency" office:value="11978800" table:style-name="ce11">
            <text:p><text:s/>R$ 11.978.800,00<text:s/></text:p>
          </table:table-cell>
          <table:table-cell office:value-type="currency" office:value="13712400" table:style-name="ce11">
            <text:p><text:s/>R$ 13.712.4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DEABDB2-C1FE-469D-A15C-EFF69BC75E1B</text:p>
          </table:table-cell>
          <table:table-cell office:value-type="string" table:style-name="ce10">
            <text:p>EMBRASUL INDÚSTRIA ELETRÔNICA LTDA </text:p>
          </table:table-cell>
          <table:table-cell office:value-type="string" table:style-name="ce9">
            <text:p>Linha Temática I</text:p>
          </table:table-cell>
          <table:table-cell office:value-type="currency" office:value="6416700" table:style-name="ce11">
            <text:p><text:s/>R$ 6.416.700,00<text:s/></text:p>
          </table:table-cell>
          <table:table-cell office:value-type="currency" office:value="7141700" table:style-name="ce11">
            <text:p><text:s/>R$ 7.141.7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CAD64CA-9D67-4A71-9B4B-46106E078CB5</text:p>
          </table:table-cell>
          <table:table-cell office:value-type="string" table:style-name="ce10">
            <text:p>HIT TECNOLOGIA LTDA </text:p>
          </table:table-cell>
          <table:table-cell office:value-type="string" table:style-name="ce9">
            <text:p>Linha Temática I</text:p>
          </table:table-cell>
          <table:table-cell office:value-type="currency" office:value="11977200" table:style-name="ce11">
            <text:p><text:s/>R$ 11.977.200,00<text:s/></text:p>
          </table:table-cell>
          <table:table-cell office:value-type="currency" office:value="13118640" table:style-name="ce11">
            <text:p><text:s/>R$ 13.118.64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726A5FBE-7C2D-49A4-A27F-BF4895483CAA</text:p>
          </table:table-cell>
          <table:table-cell office:value-type="string" table:style-name="ce9">
            <text:p>ZILIA TECHNOLOGIES INDUSTRIA DE COMPONENTES SEMICONDUTORES LTDA</text:p>
          </table:table-cell>
          <table:table-cell office:value-type="string" table:style-name="ce9">
            <text:p>Linha Temática III</text:p>
          </table:table-cell>
          <table:table-cell office:value-type="currency" office:value="12535400" table:style-name="ce15">
            <text:p><text:s/>R$ 12.535.400,00<text:s/></text:p>
          </table:table-cell>
          <table:table-cell office:value-type="currency" office:value="12576200" table:style-name="ce11">
            <text:p><text:s/>R$ 12.576.200,00<text:s/></text:p>
          </table:table-cell>
          <table:table-cell office:value-type="string" table:style-name="ce12">
            <text:p>Em Análise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parcial_maio24.$A$1:parcial_maio24.$F$29" table:base-cell-address="parcial_maio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ulo Jose Pereira de Resende</meta:initial-creator>
    <dc:creator>Paulo Jose Pereira de Resende</dc:creator>
    <meta:creation-date>2024-05-15T15:06:24Z</meta:creation-date>
    <dc:date>2024-05-28T21:38:13Z</dc:date>
    <meta:print-date>2024-05-28T21:37:45Z</meta:print-date>
  </office:meta>
</office:document-meta>
</file>