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34">
      <style:table-cell-properties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Moeda" style:data-style-name="N34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34">
      <style:table-cell-properties fo:background-color="#FFFFFF"/>
      <style:text-properties style:font-name="Tahoma" style:font-name-asian="Tahoma" style:font-name-complex="Tahoma"/>
    </style:style>
    <style:style style:name="ce14" style:family="table-cell" style:parent-style-name="Moeda" style:data-style-name="N34">
      <style:table-cell-properties style:vertical-align="automatic" fo:background-color="#FFFFFF"/>
      <style:text-properties style:font-name="Tahoma" style:font-name-asian="Tahoma" style:font-name-complex="Tahoma"/>
    </style:style>
    <style:style style:name="ce15" style:family="table-cell" style:parent-style-name="Moeda" style:data-style-name="N34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375623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7.91986111111111cm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maio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ELEÇÃO PÚBLICA MCTI/FINEP/FNDCT Subvenção Econômica à Inovação em Fluxo Contínuo Mais Inovação Brasil – Energias Renováve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1"/>
          <table:table-cell office:value-type="string" table:style-name="ce16">
            <text:p>DIVULGAÇÃO DOS RESULTADOS ATÉ 28/05/2024</text:p>
          </table:table-cell>
          <table:table-cell table:number-columns-repeated="4" table:style-name="ce1"/>
          <table:table-cell table:number-columns-repeated="16378"/>
        </table:table-row>
        <table:table-row table:number-rows-repeated="3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4">
            <text:p>PROJETOS COM DECISÃO FINAL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Demanda total (subvenção):</text:p>
          </table:table-cell>
          <table:table-cell table:style-name="ce6"/>
          <table:table-cell office:value-type="currency" office:value="24107230.800000001" table:formula="of:=SUM([.D15:.D16])" table:style-name="ce7">
            <text:p><text:s/>R$ 24.107.230,80<text:s/></text:p>
          </table:table-cell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5">
            <text:p>Volume total de recursos inclusive contrapartida:</text:p>
          </table:table-cell>
          <table:table-cell table:style-name="ce2"/>
          <table:table-cell office:value-type="currency" office:value="49499520.189999998" table:formula="of:=SUM([.E15:.E16])" table:style-name="ce7">
            <text:p><text:s/>R$ 49.499.520,19<text:s/></text:p>
          </table:table-cell>
          <table:table-cell table:number-columns-repeated="16381" table:style-name="ce2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Resultado Final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378B3E9-7C8B-4894-B68C-163C169B95E2</text:p>
          </table:table-cell>
          <table:table-cell office:value-type="string" table:style-name="ce9">
            <text:p>INSTOR PROJETOS E ROBÓTICA LTDA</text:p>
          </table:table-cell>
          <table:table-cell office:value-type="string" table:style-name="ce9">
            <text:p>Linha Temática I</text:p>
          </table:table-cell>
          <table:table-cell office:value-type="currency" office:value="9230480" table:style-name="ce11">
            <text:p><text:s/>R$ 9.230.480,00<text:s/></text:p>
          </table:table-cell>
          <table:table-cell office:value-type="currency" office:value="9717480" table:style-name="ce11">
            <text:p><text:s/>R$ 9.717.480,00<text:s/></text:p>
          </table:table-cell>
          <table:table-cell office:value-type="string" table:style-name="ce12">
            <text:p>Não Habilitad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9788CF7D-BFE9-4701-935E-DDC44B7A900E</text:p>
          </table:table-cell>
          <table:table-cell office:value-type="string" table:style-name="ce9">
            <text:p>NEWSUN ENERGY BRAZIL S.A.</text:p>
          </table:table-cell>
          <table:table-cell office:value-type="string" table:style-name="ce9">
            <text:p>Linha Temática II</text:p>
          </table:table-cell>
          <table:table-cell office:value-type="currency" office:value="14876750.800000001" table:style-name="ce11">
            <text:p><text:s/>R$ 14.876.750,80<text:s/></text:p>
          </table:table-cell>
          <table:table-cell office:value-type="currency" office:value="39782040.189999998" table:style-name="ce11">
            <text:p><text:s/>R$ 39.782.040,19<text:s/></text:p>
          </table:table-cell>
          <table:table-cell office:value-type="string" table:style-name="ce12">
            <text:p>Não Habilitada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PROJETOS EM ANÁLIS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manda total (subvenção):</text:p>
          </table:table-cell>
          <table:table-cell table:style-name="ce2"/>
          <table:table-cell office:value-type="currency" office:value="86189501.609999999" table:formula="of:=SUM([.D26:.D35])" table:style-name="ce13">
            <text:p><text:s/>R$ 86.189.501,61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Volume total de recursos inclusive contrapartida:</text:p>
          </table:table-cell>
          <table:table-cell table:style-name="ce2"/>
          <table:table-cell office:value-type="currency" office:value="121255547.84999999" table:formula="of:=SUM([.E26:.E35])" table:style-name="ce14">
            <text:p><text:s/>R$ 121.255.547,85<text:s/>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Statu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E1998AC-AAA5-4DEC-94C4-AB25E0A3F31F</text:p>
          </table:table-cell>
          <table:table-cell office:value-type="string" table:style-name="ce10">
            <text:p>Embrasul Ind. Eletrônica</text:p>
          </table:table-cell>
          <table:table-cell office:value-type="string" table:style-name="ce9">
            <text:p>Linha Temática I</text:p>
          </table:table-cell>
          <table:table-cell office:value-type="currency" office:value="8334360" table:style-name="ce11">
            <text:p><text:s/>R$ 8.334.360,00<text:s/></text:p>
          </table:table-cell>
          <table:table-cell office:value-type="currency" office:value="9261960" table:style-name="ce11">
            <text:p><text:s/>R$ 9.261.96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819C48F-FF2F-4B13-BFE8-E4C1CDAC2AD1</text:p>
          </table:table-cell>
          <table:table-cell office:value-type="string" table:style-name="ce10">
            <text:p>S.DALMOLIN LTDA</text:p>
          </table:table-cell>
          <table:table-cell office:value-type="string" table:style-name="ce9">
            <text:p>Linha Temática II</text:p>
          </table:table-cell>
          <table:table-cell office:value-type="currency" office:value="9261520" table:style-name="ce11">
            <text:p><text:s/>R$ 9.261.520,00<text:s/></text:p>
          </table:table-cell>
          <table:table-cell office:value-type="currency" office:value="9811520" table:style-name="ce11">
            <text:p><text:s/>R$ 9.811.52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87F96EC0-739D-43DF-B2F0-D53E1F31EA46</text:p>
          </table:table-cell>
          <table:table-cell office:value-type="string" table:style-name="ce10">
            <text:p>ClarkTecnologia Quimica, Industria e Comercio LTDA</text:p>
          </table:table-cell>
          <table:table-cell office:value-type="string" table:style-name="ce9">
            <text:p>Linha Temática II</text:p>
          </table:table-cell>
          <table:table-cell office:value-type="currency" office:value="6650000" table:style-name="ce11">
            <text:p><text:s/>R$ 6.650.000,00<text:s/></text:p>
          </table:table-cell>
          <table:table-cell office:value-type="currency" office:value="9500000" table:style-name="ce11">
            <text:p><text:s/>R$ 9.500.0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683EAE0-E674-4975-A143-36C49FF3A913</text:p>
          </table:table-cell>
          <table:table-cell office:value-type="string" table:style-name="ce10">
            <text:p>Smart Traders Services Ltda</text:p>
          </table:table-cell>
          <table:table-cell office:value-type="string" table:style-name="ce9">
            <text:p>Linha Temática IV</text:p>
          </table:table-cell>
          <table:table-cell office:value-type="currency" office:value="14238999.720000001" table:style-name="ce11">
            <text:p><text:s/>R$ 14.238.999,72<text:s/></text:p>
          </table:table-cell>
          <table:table-cell office:value-type="currency" office:value="14988999.720000001" table:style-name="ce11">
            <text:p><text:s/>R$ 14.988.999,72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528E8E2-AB83-471D-A7D6-B2D2E5DEE76C</text:p>
          </table:table-cell>
          <table:table-cell office:value-type="string" table:style-name="ce9">
            <text:p>AQTECH ENGENHARIA E INSTRUMENTACAO S/A</text:p>
          </table:table-cell>
          <table:table-cell office:value-type="string" table:style-name="ce9">
            <text:p>Linha Temática I</text:p>
          </table:table-cell>
          <table:table-cell office:value-type="currency" office:value="3426535.09" table:style-name="ce15">
            <text:p><text:s/>R$ 3.426.535,09<text:s/></text:p>
          </table:table-cell>
          <table:table-cell office:value-type="currency" office:value="4926632.74" table:style-name="ce11">
            <text:p><text:s/>R$ 4.926.632,74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2DB6EEDC-C7A5-4043-A542-682170B61CF5</text:p>
          </table:table-cell>
          <table:table-cell office:value-type="string" table:style-name="ce9">
            <text:p>Quarkx Serviços e Tecnologia Eletrônica</text:p>
          </table:table-cell>
          <table:table-cell office:value-type="string" table:style-name="ce9">
            <text:p>Linha Temática IV</text:p>
          </table:table-cell>
          <table:table-cell office:value-type="currency" office:value="4537800" table:style-name="ce11">
            <text:p><text:s/>R$ 4.537.800,00<text:s/></text:p>
          </table:table-cell>
          <table:table-cell office:value-type="currency" office:value="4779800" table:style-name="ce11">
            <text:p><text:s/>R$ 4.779.8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CAB7497-4870-49FE-AC4D-F0B0F7E6E42F</text:p>
          </table:table-cell>
          <table:table-cell office:value-type="string" table:style-name="ce9">
            <text:p>S.DALMOLIN LTDA</text:p>
          </table:table-cell>
          <table:table-cell office:value-type="string" table:style-name="ce9">
            <text:p>Linha Temática I</text:p>
          </table:table-cell>
          <table:table-cell office:value-type="currency" office:value="6585700" table:style-name="ce15">
            <text:p><text:s/>R$ 6.585.700,00<text:s/></text:p>
          </table:table-cell>
          <table:table-cell office:value-type="currency" office:value="6935700" table:style-name="ce11">
            <text:p><text:s/>R$ 6.935.7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C383FA1-F774-4436-8E03-E3B5D025AE58</text:p>
          </table:table-cell>
          <table:table-cell office:value-type="string" table:style-name="ce9">
            <text:p>Altus Sistemas de Automação S.A.</text:p>
          </table:table-cell>
          <table:table-cell office:value-type="string" table:style-name="ce9">
            <text:p>Linha Temática I</text:p>
          </table:table-cell>
          <table:table-cell office:value-type="currency" office:value="3277836" table:style-name="ce15">
            <text:p><text:s/>R$ 3.277.836,00<text:s/></text:p>
          </table:table-cell>
          <table:table-cell office:value-type="currency" office:value="5468895.2000000002" table:style-name="ce11">
            <text:p><text:s/>R$ 5.468.895,2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5E4A8185-7ACD-44E0-A011-CE41C82134D1</text:p>
          </table:table-cell>
          <table:table-cell office:value-type="string" table:style-name="ce9">
            <text:p>NEWSUN ENERGY BRAZIL S.A.</text:p>
          </table:table-cell>
          <table:table-cell office:value-type="string" table:style-name="ce9">
            <text:p>Linha Temática II</text:p>
          </table:table-cell>
          <table:table-cell office:value-type="currency" office:value="14876750.800000001" table:style-name="ce15">
            <text:p><text:s/>R$ 14.876.750,80<text:s/></text:p>
          </table:table-cell>
          <table:table-cell office:value-type="currency" office:value="39782040.189999998" table:style-name="ce11">
            <text:p><text:s/>R$ 39.782.040,19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3DB07DD-B4E3-489A-A257-B1772AF629C2</text:p>
          </table:table-cell>
          <table:table-cell office:value-type="string" table:style-name="ce9">
            <text:p>ACANTO</text:p>
          </table:table-cell>
          <table:table-cell office:value-type="string" table:style-name="ce9">
            <text:p>Linha Temática V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1">
            <text:p><text:s/>R$ 15.800.0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parcial_maio24.$A$1:parcial_maio24.$F$30" table:base-cell-address="parcial_maio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ulo Jose Pereira de Resende</meta:initial-creator>
    <dc:creator>Paulo Jose Pereira de Resende</dc:creator>
    <meta:creation-date>2024-05-15T15:06:24Z</meta:creation-date>
    <dc:date>2024-05-29T20:03:46Z</dc:date>
    <meta:print-date>2024-05-16T21:38:35Z</meta:print-date>
  </office:meta>
</office:document-meta>
</file>