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34">
      <style:table-cell-properties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/>
    </style:style>
    <style:style style:name="ce11" style:family="table-cell" style:parent-style-name="Moeda" style:data-style-name="N34">
      <style:table-cell-properties fo:border="thin solid #000000" style:vertical-align="automatic" fo:wrap-option="wrap" fo:background-color="#FFFFFF"/>
      <style:text-properties style:font-name="Tahoma" style:font-name-asian="Tahoma" style:font-name-complex="Tahoma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Default" style:data-style-name="N34">
      <style:table-cell-properties fo:background-color="#FFFFFF"/>
      <style:text-properties style:font-name="Tahoma" style:font-name-asian="Tahoma" style:font-name-complex="Tahoma"/>
    </style:style>
    <style:style style:name="ce14" style:family="table-cell" style:parent-style-name="Moeda" style:data-style-name="N34">
      <style:table-cell-properties style:vertical-align="automatic" fo:background-color="#FFFFFF"/>
      <style:text-properties style:font-name="Tahoma" style:font-name-asian="Tahoma" style:font-name-complex="Tahoma"/>
    </style:style>
    <style:style style:name="ce15" style:family="table-cell" style:parent-style-name="Moeda" style:data-style-name="N34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7.91986111111111cm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5138888888889cm" style:use-optimal-column-width="true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5.5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maio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SELEÇÃO PÚBLICA MCTI/FINEP/FNDCT<text:s/></text:p>
            <text:p>Subvenção Econômica à Inovação em Fluxo Contínuo<text:s/></text:p>
            <text:p>Mais Inovação Brasil – Tecnologias Digita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DIVULGAÇÃO DOS RESULTADOS ATÉ 28/05/2024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4">
            <text:p>PROJETOS COM DECISÃO FINAL</text:p>
          </table:table-cell>
          <table:table-cell table:number-columns-repeated="5" table:style-name="ce1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Demanda total (subvenção):</text:p>
          </table:table-cell>
          <table:table-cell table:style-name="ce6"/>
          <table:table-cell office:value-type="currency" office:value="29032822.539999999" table:formula="of:=SUM([.D15:.D18])" table:style-name="ce7">
            <text:p><text:s/>R$ 29.032.822,54<text:s/></text:p>
          </table:table-cell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5">
            <text:p>Volume total de recursos inclusive contrapartida:</text:p>
          </table:table-cell>
          <table:table-cell table:style-name="ce2"/>
          <table:table-cell office:value-type="currency" office:value="34153146.82" table:formula="of:=SUM([.E15:.E18])" table:style-name="ce7">
            <text:p><text:s/>R$ 34.153.146,82<text:s/></text:p>
          </table:table-cell>
          <table:table-cell table:number-columns-repeated="16381" table:style-name="ce2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8">
            <text:p>Protocolo</text:p>
          </table:table-cell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Resultado Final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3AAB970-D364-4BB5-B4F8-724356E65E11</text:p>
          </table:table-cell>
          <table:table-cell office:value-type="string" table:style-name="ce9">
            <text:p>RKM TECNOLOGIA LTDA</text:p>
          </table:table-cell>
          <table:table-cell office:value-type="string" table:style-name="ce9">
            <text:p>Linha Temática I</text:p>
          </table:table-cell>
          <table:table-cell office:value-type="currency" office:value="8450088.7200000007" table:style-name="ce11">
            <text:p><text:s/>R$ 8.450.088,72<text:s/></text:p>
          </table:table-cell>
          <table:table-cell office:value-type="currency" office:value="9396781.1999999993" table:style-name="ce11">
            <text:p><text:s/>R$ 9.396.781,20<text:s/></text:p>
          </table:table-cell>
          <table:table-cell office:value-type="string" table:style-name="ce12">
            <text:p>Não Habilitad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977E4F0-72B2-49FE-8A19-5AD6DD7AC211</text:p>
          </table:table-cell>
          <table:table-cell office:value-type="string" table:style-name="ce10">
            <text:p>Labometriq Metrologia e Ensaios Técnicos EIRELI</text:p>
          </table:table-cell>
          <table:table-cell office:value-type="string" table:style-name="ce9">
            <text:p>Linha Temática III</text:p>
          </table:table-cell>
          <table:table-cell office:value-type="currency" office:value="4539931.16" table:style-name="ce11">
            <text:p><text:s/>R$ 4.539.931,16<text:s/></text:p>
          </table:table-cell>
          <table:table-cell office:value-type="currency" office:value="4781622.96" table:style-name="ce11">
            <text:p><text:s/>R$ 4.781.622,96<text:s/></text:p>
          </table:table-cell>
          <table:table-cell office:value-type="string" table:style-name="ce12">
            <text:p>Não Habilitad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973FA685-43D4-423A-9B8F-449275D3AAA0</text:p>
          </table:table-cell>
          <table:table-cell office:value-type="string" table:style-name="ce9">
            <text:p>STW SOLUCOES EM AUTOMACAO LTDA</text:p>
          </table:table-cell>
          <table:table-cell office:value-type="string" table:style-name="ce9">
            <text:p>Linha Temática II</text:p>
          </table:table-cell>
          <table:table-cell office:value-type="currency" office:value="6331398.6600000001" table:style-name="ce15">
            <text:p><text:s/>R$ 6.331.398,66<text:s/></text:p>
          </table:table-cell>
          <table:table-cell office:value-type="currency" office:value="9131398.6600000001" table:style-name="ce11">
            <text:p><text:s/>R$ 9.131.398,66<text:s/></text:p>
          </table:table-cell>
          <table:table-cell office:value-type="string" table:style-name="ce12">
            <text:p>Não Habilitad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9C258611-1998-46FB-8DAE-9611D69311B1</text:p>
          </table:table-cell>
          <table:table-cell office:value-type="string" table:style-name="ce9">
            <text:p>Hitech Electric Ltda</text:p>
          </table:table-cell>
          <table:table-cell office:value-type="string" table:style-name="ce9">
            <text:p>Linha Temática I</text:p>
          </table:table-cell>
          <table:table-cell office:value-type="currency" office:value="9711404" table:style-name="ce11">
            <text:p><text:s/>R$ 9.711.404,00<text:s/></text:p>
          </table:table-cell>
          <table:table-cell office:value-type="currency" office:value="10843344" table:style-name="ce11">
            <text:p><text:s/>R$ 10.843.344,00<text:s/></text:p>
          </table:table-cell>
          <table:table-cell office:value-type="string" table:style-name="ce12">
            <text:p>Não Habilitada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PROJETOS EM ANÁLIS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emanda total (subvenção):</text:p>
          </table:table-cell>
          <table:table-cell table:style-name="ce2"/>
          <table:table-cell office:value-type="currency" office:value="233785904.16999996" table:formula="of:=SUM([.D28:.D61])" table:style-name="ce13">
            <text:p><text:s/>R$ 233.785.904,17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Volume total de recursos inclusive contrapartida:</text:p>
          </table:table-cell>
          <table:table-cell table:style-name="ce2"/>
          <table:table-cell office:value-type="currency" office:value="272936364.25" table:formula="of:=SUM([.E28:.E61])" table:style-name="ce14">
            <text:p><text:s/>R$ 272.936.364,25<text:s/>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tocolo</text:p>
          </table:table-cell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Statu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BEC944B-4C07-48DF-A4D4-B96F6CCF328E</text:p>
          </table:table-cell>
          <table:table-cell office:value-type="string" table:style-name="ce10">
            <text:p>Health Atendimento de Saúde Responsável LTDA</text:p>
          </table:table-cell>
          <table:table-cell office:value-type="string" table:style-name="ce9">
            <text:p>Linha Temática I</text:p>
          </table:table-cell>
          <table:table-cell office:value-type="currency" office:value="3611520" table:style-name="ce11">
            <text:p><text:s/>R$ 3.611.520,00<text:s/></text:p>
          </table:table-cell>
          <table:table-cell office:value-type="currency" office:value="3801600" table:style-name="ce11">
            <text:p><text:s/>R$ 3.801.6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7D3DE88D-4E66-4FC9-B49D-7F38E4557129</text:p>
          </table:table-cell>
          <table:table-cell office:value-type="string" table:style-name="ce10">
            <text:p>MICRODATA SISTEMAS LTDA</text:p>
          </table:table-cell>
          <table:table-cell office:value-type="string" table:style-name="ce9">
            <text:p>Linha Temática I</text:p>
          </table:table-cell>
          <table:table-cell office:value-type="currency" office:value="6114718.7999999998" table:style-name="ce11">
            <text:p><text:s/>R$ 6.114.718,80<text:s/></text:p>
          </table:table-cell>
          <table:table-cell office:value-type="currency" office:value="6862986" table:style-name="ce11">
            <text:p><text:s/>R$ 6.862.986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63E66F71-7D88-47E5-A132-7443A5815859</text:p>
          </table:table-cell>
          <table:table-cell office:value-type="string" table:style-name="ce10">
            <text:p>NeuralMind Inteligência Artificial S.A.</text:p>
          </table:table-cell>
          <table:table-cell office:value-type="string" table:style-name="ce9">
            <text:p>Linha Temática I</text:p>
          </table:table-cell>
          <table:table-cell office:value-type="currency" office:value="9518938" table:style-name="ce11">
            <text:p><text:s/>R$ 9.518.938,00<text:s/></text:p>
          </table:table-cell>
          <table:table-cell office:value-type="currency" office:value="10043053" table:style-name="ce11">
            <text:p><text:s/>R$ 10.043.053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EB6A4C9-1C00-44EF-B337-99C5C8132C4F</text:p>
          </table:table-cell>
          <table:table-cell office:value-type="string" table:style-name="ce9">
            <text:p>Schulz S/A</text:p>
          </table:table-cell>
          <table:table-cell office:value-type="string" table:style-name="ce9">
            <text:p>Linha Temática II</text:p>
          </table:table-cell>
          <table:table-cell office:value-type="currency" office:value="10000000" table:style-name="ce15">
            <text:p><text:s/>R$ 10.000.000,00<text:s/></text:p>
          </table:table-cell>
          <table:table-cell office:value-type="currency" office:value="20000000" table:style-name="ce11">
            <text:p><text:s/>R$ 20.000.0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E9CF773-352C-449E-973B-79E99412BF76</text:p>
          </table:table-cell>
          <table:table-cell office:value-type="string" table:style-name="ce9">
            <text:p>QUERO EDUCACAO SERVICOS DE INTERNET LTDA</text:p>
          </table:table-cell>
          <table:table-cell office:value-type="string" table:style-name="ce9">
            <text:p>Linha Temática I</text:p>
          </table:table-cell>
          <table:table-cell office:value-type="currency" office:value="9994648.4800000004" table:style-name="ce15">
            <text:p><text:s/>R$ 9.994.648,48<text:s/></text:p>
          </table:table-cell>
          <table:table-cell office:value-type="currency" office:value="14280396.039999999" table:style-name="ce11">
            <text:p><text:s/>R$ 14.280.396,04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7F91064-3125-4FA7-9B73-242CDD586449</text:p>
          </table:table-cell>
          <table:table-cell office:value-type="string" table:style-name="ce9">
            <text:p>MOOVE.ON CONSULTORIA EM INOVAÇÃO LTDA</text:p>
          </table:table-cell>
          <table:table-cell office:value-type="string" table:style-name="ce9">
            <text:p>Linha Temática I</text:p>
          </table:table-cell>
          <table:table-cell office:value-type="currency" office:value="3280870.12" table:style-name="ce15">
            <text:p><text:s/>R$ 3.280.870,12<text:s/></text:p>
          </table:table-cell>
          <table:table-cell office:value-type="currency" office:value="3453550.12" table:style-name="ce11">
            <text:p><text:s/>R$ 3.453.550,12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F4CA399-5708-456B-A847-151139C2C92D</text:p>
          </table:table-cell>
          <table:table-cell office:value-type="string" table:style-name="ce9">
            <text:p>Dalmark Systems Ltda</text:p>
          </table:table-cell>
          <table:table-cell office:value-type="string" table:style-name="ce9">
            <text:p>Linha Temática I</text:p>
          </table:table-cell>
          <table:table-cell office:value-type="currency" office:value="3393840" table:style-name="ce15">
            <text:p><text:s/>R$ 3.393.840,00<text:s/></text:p>
          </table:table-cell>
          <table:table-cell office:value-type="currency" office:value="3576240" table:style-name="ce11">
            <text:p><text:s/>R$ 3.576.24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71847D15-8552-4389-8D1B-DC49816F9893</text:p>
          </table:table-cell>
          <table:table-cell office:value-type="string" table:style-name="ce9">
            <text:p>Autaza Tecnologia S/A</text:p>
          </table:table-cell>
          <table:table-cell office:value-type="string" table:style-name="ce9">
            <text:p>Linha Temática II</text:p>
          </table:table-cell>
          <table:table-cell office:value-type="currency" office:value="4582224.5999999996" table:style-name="ce15">
            <text:p><text:s/>R$ 4.582.224,60<text:s/></text:p>
          </table:table-cell>
          <table:table-cell office:value-type="currency" office:value="5104107" table:style-name="ce11">
            <text:p><text:s/>R$ 5.104.107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16040C5-C85B-4718-BE41-46DAF46B1858</text:p>
          </table:table-cell>
          <table:table-cell office:value-type="string" table:style-name="ce9">
            <text:p>VMSA Tecnologia da Informação Ltda</text:p>
          </table:table-cell>
          <table:table-cell office:value-type="string" table:style-name="ce9">
            <text:p>Linha Temática I</text:p>
          </table:table-cell>
          <table:table-cell office:value-type="currency" office:value="9926536.8000000007" table:style-name="ce15">
            <text:p><text:s/>R$ 9.926.536,80<text:s/></text:p>
          </table:table-cell>
          <table:table-cell office:value-type="currency" office:value="11037536.800000001" table:style-name="ce11">
            <text:p><text:s/>R$ 11.037.536,8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2475BC4-9711-4A28-9E13-D5D7C6DAD3F3</text:p>
          </table:table-cell>
          <table:table-cell office:value-type="string" table:style-name="ce9">
            <text:p>Labometriq Metrologia e Ensaios Técnicos EIRELI</text:p>
          </table:table-cell>
          <table:table-cell office:value-type="string" table:style-name="ce9">
            <text:p>Linha Temática III</text:p>
          </table:table-cell>
          <table:table-cell office:value-type="currency" office:value="4539931.16" table:style-name="ce15">
            <text:p><text:s/>R$ 4.539.931,16<text:s/></text:p>
          </table:table-cell>
          <table:table-cell office:value-type="currency" office:value="4780122.96" table:style-name="ce11">
            <text:p><text:s/>R$ 4.780.122,96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85442AB8-A506-4AA6-A28F-ABD448B4FCE4</text:p>
          </table:table-cell>
          <table:table-cell office:value-type="string" table:style-name="ce9">
            <text:p>Matematica Executiva Consultoria Ltda</text:p>
          </table:table-cell>
          <table:table-cell office:value-type="string" table:style-name="ce9">
            <text:p>Linha Temática I</text:p>
          </table:table-cell>
          <table:table-cell office:value-type="currency" office:value="7248108" table:style-name="ce15">
            <text:p><text:s/>R$ 7.248.108,00<text:s/></text:p>
          </table:table-cell>
          <table:table-cell office:value-type="currency" office:value="7633108.2000000002" table:style-name="ce11">
            <text:p><text:s/>R$ 7.633.108,2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4D2A6A9-05D6-49AE-860D-EE102E5A7D28</text:p>
          </table:table-cell>
          <table:table-cell office:value-type="string" table:style-name="ce9">
            <text:p>Instor Projetos e Robótica</text:p>
          </table:table-cell>
          <table:table-cell office:value-type="string" table:style-name="ce9">
            <text:p>Linha Temática II</text:p>
          </table:table-cell>
          <table:table-cell office:value-type="currency" office:value="8923470" table:style-name="ce15">
            <text:p><text:s/>R$ 8.923.470,00<text:s/></text:p>
          </table:table-cell>
          <table:table-cell office:value-type="currency" office:value="9409710" table:style-name="ce11">
            <text:p><text:s/>R$ 9.409.71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416A186-2CBC-44F5-971E-18EB13A23C74</text:p>
          </table:table-cell>
          <table:table-cell office:value-type="string" table:style-name="ce9">
            <text:p>RKM TECNOLOGIA LTDA</text:p>
          </table:table-cell>
          <table:table-cell office:value-type="string" table:style-name="ce9">
            <text:p>Linha Temática I</text:p>
          </table:table-cell>
          <table:table-cell office:value-type="currency" office:value="6668883.3600000003" table:style-name="ce15">
            <text:p><text:s/>R$ 6.668.883,36<text:s/></text:p>
          </table:table-cell>
          <table:table-cell office:value-type="currency" office:value="7425504" table:style-name="ce11">
            <text:p><text:s/>R$ 7.425.504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A2DF217-2A64-4001-9FD9-8C0865DCA130</text:p>
          </table:table-cell>
          <table:table-cell office:value-type="string" table:style-name="ce9">
            <text:p>JSOFT LTDA</text:p>
          </table:table-cell>
          <table:table-cell office:value-type="string" table:style-name="ce9">
            <text:p>Linha Temática I</text:p>
          </table:table-cell>
          <table:table-cell office:value-type="currency" office:value="3100000" table:style-name="ce15">
            <text:p><text:s/>R$ 3.100.000,00<text:s/></text:p>
          </table:table-cell>
          <table:table-cell office:value-type="currency" office:value="3300000" table:style-name="ce11">
            <text:p><text:s/>R$ 3.300.0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7F2E831-535C-4708-A092-E6FAA02D3E2B</text:p>
          </table:table-cell>
          <table:table-cell office:value-type="string" table:style-name="ce9">
            <text:p>H7 CONTABIL LTDA</text:p>
          </table:table-cell>
          <table:table-cell office:value-type="string" table:style-name="ce9">
            <text:p>Linha Temática I</text:p>
          </table:table-cell>
          <table:table-cell office:value-type="currency" office:value="9486739.9499999993" table:style-name="ce15">
            <text:p><text:s/>R$ 9.486.739,95<text:s/></text:p>
          </table:table-cell>
          <table:table-cell office:value-type="currency" office:value="9992239.9499999993" table:style-name="ce11">
            <text:p><text:s/>R$ 9.992.239,95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D5B42FD-DA5F-482A-9C97-7E49BC34BAE5</text:p>
          </table:table-cell>
          <table:table-cell office:value-type="string" table:style-name="ce9">
            <text:p>IOCHPE-MAXION S.A.</text:p>
          </table:table-cell>
          <table:table-cell office:value-type="string" table:style-name="ce9">
            <text:p>Linha Temática I</text:p>
          </table:table-cell>
          <table:table-cell office:value-type="currency" office:value="3001123.2" table:style-name="ce15">
            <text:p><text:s/>R$ 3.001.123,20<text:s/></text:p>
          </table:table-cell>
          <table:table-cell office:value-type="currency" office:value="6009859.2000000002" table:style-name="ce11">
            <text:p><text:s/>R$ 6.009.859,2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238CC5E-C000-4AEB-8904-E1E520CCBB0B</text:p>
          </table:table-cell>
          <table:table-cell office:value-type="string" table:style-name="ce9">
            <text:p>DINAMO - AUTOMACAO INDUSTRIAL LTDA</text:p>
          </table:table-cell>
          <table:table-cell office:value-type="string" table:style-name="ce9">
            <text:p>Linha Temática II</text:p>
          </table:table-cell>
          <table:table-cell office:value-type="currency" office:value="3039822.88" table:style-name="ce15">
            <text:p><text:s/>R$ 3.039.822,88<text:s/></text:p>
          </table:table-cell>
          <table:table-cell office:value-type="currency" office:value="3415786.68" table:style-name="ce11">
            <text:p><text:s/>R$ 3.415.786,68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37BF4C8-A056-4CFE-9E01-B053F4DE302B</text:p>
          </table:table-cell>
          <table:table-cell office:value-type="string" table:style-name="ce9">
            <text:p>Edat Educação e Apoio Tecnológico Ltda</text:p>
          </table:table-cell>
          <table:table-cell office:value-type="string" table:style-name="ce9">
            <text:p>Linha Temática I</text:p>
          </table:table-cell>
          <table:table-cell office:value-type="currency" office:value="9490039.9800000004" table:style-name="ce15">
            <text:p><text:s/>R$ 9.490.039,98<text:s/></text:p>
          </table:table-cell>
          <table:table-cell office:value-type="currency" office:value="9999734.3800000008" table:style-name="ce11">
            <text:p><text:s/>R$ 9.999.734,38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8BD2FCBC-47F3-451C-A1BE-1825A56E9169</text:p>
          </table:table-cell>
          <table:table-cell office:value-type="string" table:style-name="ce9">
            <text:p>STW SOLUCOES EM AUTOMACAO LTDA</text:p>
          </table:table-cell>
          <table:table-cell office:value-type="string" table:style-name="ce9">
            <text:p>Linha Temática II</text:p>
          </table:table-cell>
          <table:table-cell office:value-type="currency" office:value="6385624.5599999996" table:style-name="ce15">
            <text:p><text:s/>R$ 6.385.624,56<text:s/></text:p>
          </table:table-cell>
          <table:table-cell office:value-type="currency" office:value="9185624.5600000005" table:style-name="ce11">
            <text:p><text:s/>R$ 9.185.624,56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0C03291-DD76-4613-95F9-C3837D40E91D</text:p>
          </table:table-cell>
          <table:table-cell office:value-type="string" table:style-name="ce9">
            <text:p>Etdx Consultoria Ltda</text:p>
          </table:table-cell>
          <table:table-cell office:value-type="string" table:style-name="ce9">
            <text:p>Linha Temática I</text:p>
          </table:table-cell>
          <table:table-cell office:value-type="currency" office:value="9634200" table:style-name="ce15">
            <text:p><text:s/>R$ 9.634.200,00<text:s/></text:p>
          </table:table-cell>
          <table:table-cell office:value-type="currency" office:value="10144200" table:style-name="ce11">
            <text:p><text:s/>R$ 10.144.2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66BA1C2D-F512-494B-B4E1-43FC781B3009</text:p>
          </table:table-cell>
          <table:table-cell office:value-type="string" table:style-name="ce9">
            <text:p>Campsoft Tecnologia LTDA</text:p>
          </table:table-cell>
          <table:table-cell office:value-type="string" table:style-name="ce9">
            <text:p>Linha Temática I</text:p>
          </table:table-cell>
          <table:table-cell office:value-type="currency" office:value="8982949.4000000004" table:style-name="ce15">
            <text:p><text:s/>R$ 8.982.949,40<text:s/></text:p>
          </table:table-cell>
          <table:table-cell office:value-type="currency" office:value="9994869.4000000004" table:style-name="ce11">
            <text:p><text:s/>R$ 9.994.869,4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EB4B630-83C1-419A-A905-2052C9A39D09</text:p>
          </table:table-cell>
          <table:table-cell office:value-type="string" table:style-name="ce9">
            <text:p>Pareto Tecnologia e Marketing LTDA</text:p>
          </table:table-cell>
          <table:table-cell office:value-type="string" table:style-name="ce9">
            <text:p>Linha Temática I</text:p>
          </table:table-cell>
          <table:table-cell office:value-type="currency" office:value="9999812.0399999991" table:style-name="ce15">
            <text:p><text:s/>R$ 9.999.812,04<text:s/></text:p>
          </table:table-cell>
          <table:table-cell office:value-type="currency" office:value="14297503.92" table:style-name="ce11">
            <text:p><text:s/>R$ 14.297.503,92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FF4BEC1-D594-4991-90DD-BC17D9D7C168</text:p>
          </table:table-cell>
          <table:table-cell office:value-type="string" table:style-name="ce9">
            <text:p>Dattos SA</text:p>
          </table:table-cell>
          <table:table-cell office:value-type="string" table:style-name="ce9">
            <text:p>Linha Temática I</text:p>
          </table:table-cell>
          <table:table-cell office:value-type="currency" office:value="8049552" table:style-name="ce15">
            <text:p><text:s/>R$ 8.049.552,00<text:s/></text:p>
          </table:table-cell>
          <table:table-cell office:value-type="currency" office:value="8964105" table:style-name="ce11">
            <text:p><text:s/>R$ 8.964.105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6D5F811-A73E-44A8-A568-1D82B3D50280</text:p>
          </table:table-cell>
          <table:table-cell office:value-type="string" table:style-name="ce9">
            <text:p>MATCH IT SERVICOS DE TECNOLOGIA LTDA</text:p>
          </table:table-cell>
          <table:table-cell office:value-type="string" table:style-name="ce9">
            <text:p>Linha Temática I</text:p>
          </table:table-cell>
          <table:table-cell office:value-type="currency" office:value="3025915.2" table:style-name="ce15">
            <text:p><text:s/>R$ 3.025.915,20<text:s/></text:p>
          </table:table-cell>
          <table:table-cell office:value-type="currency" office:value="3185515.2" table:style-name="ce11">
            <text:p><text:s/>R$ 3.185.515,2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EEBE185-1D14-433A-BD97-75C8853A12A1</text:p>
          </table:table-cell>
          <table:table-cell office:value-type="string" table:style-name="ce9">
            <text:p>NEOXS TECH LTDA.</text:p>
          </table:table-cell>
          <table:table-cell office:value-type="string" table:style-name="ce9">
            <text:p>Linha Temática I</text:p>
          </table:table-cell>
          <table:table-cell office:value-type="currency" office:value="9489000" table:style-name="ce15">
            <text:p><text:s/>R$ 9.489.000,00<text:s/></text:p>
          </table:table-cell>
          <table:table-cell office:value-type="currency" office:value="9999000" table:style-name="ce11">
            <text:p><text:s/>R$ 9.999.0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09C816E-6BA9-407D-AC66-74D890968930</text:p>
          </table:table-cell>
          <table:table-cell office:value-type="string" table:style-name="ce9">
            <text:p>ACTA ROBOTICS - FABRICAÇÃO DE ROBÔS AUTÔNOMOS LTDA</text:p>
          </table:table-cell>
          <table:table-cell office:value-type="string" table:style-name="ce9">
            <text:p>Linha Temática II</text:p>
          </table:table-cell>
          <table:table-cell office:value-type="currency" office:value="9411036.1999999993" table:style-name="ce15">
            <text:p><text:s/>R$ 9.411.036,20<text:s/></text:p>
          </table:table-cell>
          <table:table-cell office:value-type="currency" office:value="9997116.1999999993" table:style-name="ce11">
            <text:p><text:s/>R$ 9.997.116,2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0C4D048-836E-46BD-A48B-C6F6F91AD1A8</text:p>
          </table:table-cell>
          <table:table-cell office:value-type="string" table:style-name="ce9">
            <text:p>TIDEWISE ENGENHARIA E SERVICOS NAVAIS LTDA</text:p>
          </table:table-cell>
          <table:table-cell office:value-type="string" table:style-name="ce9">
            <text:p>Linha Temática II</text:p>
          </table:table-cell>
          <table:table-cell office:value-type="currency" office:value="7850256.5599999996" table:style-name="ce15">
            <text:p><text:s/>R$ 7.850.256,56<text:s/></text:p>
          </table:table-cell>
          <table:table-cell office:value-type="currency" office:value="8728096.5600000005" table:style-name="ce11">
            <text:p><text:s/>R$ 8.728.096,56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698E153-B362-4C83-B0D6-2266FD07264E</text:p>
          </table:table-cell>
          <table:table-cell office:value-type="string" table:style-name="ce9">
            <text:p>STA DO BRASIL SISTEMAS DE INFORMAÇÃO SA</text:p>
          </table:table-cell>
          <table:table-cell office:value-type="string" table:style-name="ce9">
            <text:p>Linha Temática II</text:p>
          </table:table-cell>
          <table:table-cell office:value-type="currency" office:value="9898398.0800000001" table:style-name="ce15">
            <text:p><text:s/>R$ 9.898.398,08<text:s/></text:p>
          </table:table-cell>
          <table:table-cell office:value-type="currency" office:value="10998818.08" table:style-name="ce11">
            <text:p><text:s/>R$ 10.998.818,08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188EF64-681B-46E0-ACEE-F48EA7C6CB4C</text:p>
          </table:table-cell>
          <table:table-cell office:value-type="string" table:style-name="ce9">
            <text:p>Due Laser S.A.</text:p>
          </table:table-cell>
          <table:table-cell office:value-type="string" table:style-name="ce9">
            <text:p>Linha Temática II</text:p>
          </table:table-cell>
          <table:table-cell office:value-type="currency" office:value="5268067.2" table:style-name="ce15">
            <text:p><text:s/>R$ 5.268.067,20<text:s/></text:p>
          </table:table-cell>
          <table:table-cell office:value-type="currency" office:value="5853927.2000000002" table:style-name="ce11">
            <text:p><text:s/>R$ 5.853.927,2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0704D5F-677F-45CE-BB48-5EC23D95CADE</text:p>
          </table:table-cell>
          <table:table-cell office:value-type="string" table:style-name="ce9">
            <text:p>Pipac Brasil Desenvolvimento e Exploração de Instrumento Medicinal Ltda</text:p>
          </table:table-cell>
          <table:table-cell office:value-type="string" table:style-name="ce9">
            <text:p>Linha Temática I</text:p>
          </table:table-cell>
          <table:table-cell office:value-type="currency" office:value="3211657.6" table:style-name="ce15">
            <text:p><text:s/>R$ 3.211.657,60<text:s/></text:p>
          </table:table-cell>
          <table:table-cell office:value-type="currency" office:value="3381657.6000000001" table:style-name="ce11">
            <text:p><text:s/>R$ 3.381.657,6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9116124-1DBF-4186-91F0-AC3F92AAAAA8</text:p>
          </table:table-cell>
          <table:table-cell office:value-type="string" table:style-name="ce9">
            <text:p>Matematica Executiva Consultoria Ltda</text:p>
          </table:table-cell>
          <table:table-cell office:value-type="string" table:style-name="ce9">
            <text:p>Linha Temática I</text:p>
          </table:table-cell>
          <table:table-cell office:value-type="currency" office:value="7248108" table:style-name="ce15">
            <text:p><text:s/>R$ 7.248.108,00<text:s/></text:p>
          </table:table-cell>
          <table:table-cell office:value-type="currency" office:value="7633108.2000000002" table:style-name="ce11">
            <text:p><text:s/>R$ 7.633.108,2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D6EB4FE-C3D1-4FA4-A346-418768698103</text:p>
          </table:table-cell>
          <table:table-cell office:value-type="string" table:style-name="ce9">
            <text:p>AUTOMNI AUTOMACOES INDUSTRIAIS LTDA</text:p>
          </table:table-cell>
          <table:table-cell office:value-type="string" table:style-name="ce9">
            <text:p>Linha Temática II</text:p>
          </table:table-cell>
          <table:table-cell office:value-type="currency" office:value="9988392" table:style-name="ce15">
            <text:p><text:s/>R$ 9.988.392,00<text:s/></text:p>
          </table:table-cell>
          <table:table-cell office:value-type="currency" office:value="10528392" table:style-name="ce11">
            <text:p><text:s/>R$ 10.528.392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FCB5709-0473-4088-B36F-B7F5E287D1F9</text:p>
          </table:table-cell>
          <table:table-cell office:value-type="string" table:style-name="ce9">
            <text:p>SEM PROCESSO S. A</text:p>
          </table:table-cell>
          <table:table-cell office:value-type="string" table:style-name="ce9">
            <text:p>Linha Temática I</text:p>
          </table:table-cell>
          <table:table-cell office:value-type="currency" office:value="4909200" table:style-name="ce15">
            <text:p><text:s/>R$ 4.909.200,00<text:s/></text:p>
          </table:table-cell>
          <table:table-cell office:value-type="currency" office:value="5168976" table:style-name="ce11">
            <text:p><text:s/>R$ 5.168.976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8FE6F60-67F7-4734-B2DF-51CB41964AB8</text:p>
          </table:table-cell>
          <table:table-cell office:value-type="string" table:style-name="ce9">
            <text:p>SOUZA E OCCHIUCCI TECNOLOGIA DA INFORMAÇÃO LTDA</text:p>
          </table:table-cell>
          <table:table-cell office:value-type="string" table:style-name="ce9">
            <text:p>Linha Temática I</text:p>
          </table:table-cell>
          <table:table-cell office:value-type="currency" office:value="4512320" table:style-name="ce15">
            <text:p><text:s/>R$ 4.512.320,00<text:s/></text:p>
          </table:table-cell>
          <table:table-cell office:value-type="currency" office:value="4749920" table:style-name="ce11">
            <text:p><text:s/>R$ 4.749.92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parcial_maio24.$A$1:parcial_maio24.$F$61" table:base-cell-address="parcial_maio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ulo Jose Pereira de Resende</meta:initial-creator>
    <dc:creator>Paulo Jose Pereira de Resende</dc:creator>
    <meta:creation-date>2024-05-15T15:06:24Z</meta:creation-date>
    <dc:date>2024-05-28T21:36:06Z</dc:date>
    <meta:print-date>2024-05-16T21:38:35Z</meta:print-date>
  </office:meta>
</office:document-meta>
</file>