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6" style:parent-style-name="Normal" style:family="paragraph">
      <style:paragraph-properties style:text-autospace="none" fo:text-align="justify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paragraph-properties style:text-autospace="none" fo:text-align="justify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/>
    </style:style>
    <style:style style:name="P25" style:parent-style-name="Normal" style:family="paragraph">
      <style:paragraph-properties style:text-autospace="none" fo:text-align="justify"/>
    </style:style>
    <style:style style:name="P26" style:parent-style-name="Normal" style:family="paragraph">
      <style:paragraph-properties style:text-autospace="none" fo:text-align="justify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5">Subvenção Econômica à Inovação em Fluxo Contínuo</text:p>
      <text:p text:style-name="P6">Mais Inovação Brasil – Soberania e Defesa Nacional</text:p>
      <text:p text:style-name="P7"/>
      <text:p text:style-name="P8">6º Aviso de Rerratificação do Regulamento e Aviso de Contratação:</text:p>
      <text:p text:style-name="P9"/>
      <text:p text:style-name="P10"><text:span text:style-name="T11">Alterações:</text:span></text:p>
      <text:p text:style-name="P12"/>
      <text:p text:style-name="P13">Regulamento – Item<text:s/>6.4</text:p>
      <text:p text:style-name="P14">De:</text:p>
      <text:p text:style-name="P15">Todas as propostas enviadas serão avaliadas.</text:p>
      <text:p text:style-name="P16"><text:span text:style-name="T17">Para:</text:span><text:span text:style-name="T18"><text:s/></text:span></text:p>
      <text:p text:style-name="P19"><text:bookmark-start text:name="_Hlk174700940"/><text:span text:style-name="T20">Todas as propostas enviadas em um subtema serão avaliadas até a contratação de uma proposta no mesmo subtema.</text:span></text:p>
      <text:p text:style-name="P21"><text:bookmark-end text:name="_Hlk174700940"/><text:span text:style-name="T22">Motivação:<text:s/></text:span><text:span text:style-name="T23">Alinhamento com o Item 2 do Anexo 1 que prevê apoio para apenas 01 (uma) proposta por subtema. Alteração em consonância ao princípio da efetividade na administração pública.</text:span></text:p>
      <text:p text:style-name="P24"/>
      <text:p text:style-name="P25"/>
      <text:p text:style-name="P26"/>
      <text:p text:style-name="P27"/>
      <text:p text:style-name="P28">Aviso de Contratação:</text:p>
      <text:p text:style-name="P29"/>
      <text:p text:style-name="P30">Informamos que em 05/08/2024 foi contratada proposta no subtema “B) Foguete de decolagem para veículo hipersônico (Rocket<text:s/>Assisted Take-Off - RATO-14X)”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evisão" style:display-name="Revisão" style:family="paragraph">
      <style:paragraph-properties fo:margin-bottom="0in"/>
      <style:text-properties style:font-name-asian="MS PGothic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text-properties fo:color="#000000" style:letter-kerning="true" fo:font-size="8pt" style:font-size-asian="8pt" style:font-size-complex="8pt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13222in, 0in, 1.64597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9264" draw:name="Agrupar 15" draw:id="id9" draw:style-name="a8" text:anchor-type="paragraph"><svg:title/><svg:desc/><draw:g draw:name="Agrupar 103912224" draw:id="id7"><svg:title/><svg:desc/><draw:frame draw:id="id0" draw:style-name="a0" draw:name="CaixaDeTexto 4" svg:x="0.83046in" svg:y="-0.31458in" svg:width="1.82357in" svg:height="0.233in" style:rel-width="scale" style:rel-height="scale"><draw:text-box><text:p text:style-name="P3">Realização da Seleção Pública:</text:p></draw:text-box><svg:title/><svg:desc/></draw:frame><draw:frame draw:id="id1" draw:style-name="a1" draw:name="CaixaDeTexto 5" svg:x="4.44156in" svg:y="-0.31205in" svg:width="1.82299in" svg:height="0.233in" style:rel-width="scale" style:rel-height="scale"><draw:text-box><text:p text:style-name="P4">Parceria:</text:p></draw:text-box><svg:title/><svg:desc/></draw:frame><draw:frame draw:id="id2" draw:style-name="a2" draw:name="Imagem 743331948" svg:x="0.97977in" svg:y="-0.08672in" svg:width="1.04466in" svg:height="0.57933in" style:rel-width="scale" style:rel-height="scale"><draw:image xlink:href="media/image1.png" xlink:type="simple" xlink:show="embed" xlink:actuate="onLoad"/><svg:title/><svg:desc/></draw:frame><draw:frame draw:id="id3" draw:style-name="a3" draw:name="Imagem 873427953" svg:x="3.18905in" svg:y="-0.0568in" svg:width="1.11287in" svg:height="0.46306in" style:rel-width="scale" style:rel-height="scale"><draw:image xlink:href="media/image1.png" xlink:type="simple" xlink:show="embed" xlink:actuate="onLoad"/><svg:title/><svg:desc/></draw:frame><draw:frame draw:id="id4" draw:style-name="a4" draw:name="Picture 6" svg:x="5.35in" svg:y="-0.07955in" svg:width="1.29097in" svg:height="0.34823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4.63913in" svg:y="0.09894in" svg:width="0.64014in" svg:height="0.15175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549552466" svg:x="2.03599in" svg:y="-0.06729in" svg:width="1.00674in" svg:height="0.48041in" style:rel-width="scale" style:rel-height="scale"><draw:image xlink:href="media/image1.png" xlink:type="simple" xlink:show="embed" xlink:actuate="onLoad"/><svg:title/><svg:desc/></draw:frame></draw:g><draw:frame draw:id="id8" draw:style-name="a7" draw:name="Imagem 853551562" svg:x="-0.06667in" svg:y="-0.15559in" svg:width="0.77397in" svg:height="0.49432in" style:rel-width="scale" style:rel-height="scale"><draw:image xlink:href="media/image4.png" xlink:type="simple" xlink:show="embed" xlink:actuate="onLoad"/><svg:title/><svg:desc/></draw:frame></draw:g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William Rospendowski</dc:creator>
    <meta:creation-date>2024-08-19T14:27:00Z</meta:creation-date>
    <dc:date>2024-08-27T20:15:00Z</dc:date>
    <meta:print-date>2024-07-03T16:48:00Z</meta:print-date>
    <meta:template xlink:href="Normal.dotm" xlink:type="simple"/>
    <meta:editing-cycles>5</meta:editing-cycles>
    <meta:editing-duration>PT420S</meta:editing-duration>
    <meta:document-statistic meta:page-count="1" meta:paragraph-count="1" meta:word-count="120" meta:character-count="769" meta:row-count="5" meta:non-whitespace-character-count="650"/>
  </office:meta>
</office:document-meta>
</file>