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15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6" style:family="table-cell" style:parent-style-name="Moeda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7" style:family="table-cell" style:parent-style-name="Default" style:data-style-name="N4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8" style:family="table-cell" style:parent-style-name="Moed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9999" style:font-name="Tahoma" style:font-name-asian="Tahoma" style:font-name-complex="Tahoma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9.06638888888889cm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6.96736111111111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78.5pt" style:use-optimal-row-height="fals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37pt" style:use-optimal-row-height="false" fo:break-before="auto"/>
    </style:style>
    <style:style style:name="ro9" style:family="table-row">
      <style:table-row-properties style:row-height="70pt" style:use-optimal-row-height="false" fo:break-before="auto"/>
    </style:style>
    <style:style style:name="ro10" style:family="table-row">
      <style:table-row-properties style:row-height="3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25set20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3"/>
        <table:table-row table:style-name="ro1"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SELEÇÃO PÚBLICA MCTI/FINEP/FNDCT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0">
            <text:p>Subvenção Econômica à Inovação em Fluxo Contínuo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0">
            <text:p>Mais Inovação Brasil - Energias Renováveis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7" table:style-name="ce2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1">
            <text:p>DIVULGAÇÃO DOS RESULTADOS ATÉ 25/09/2024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3">
          <table:table-cell table:number-columns-repeated="7" table:style-name="ce2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2">
            <text:p>O Regulamento prevê que a restrição para envio de novas propostas acontecerá quando a soma dos valores de financiamento das propostas aprovadas superar em até 30% o Orçamento total previsto para apoio de Subvenção Econômica.</text:p>
            <text:p>Orçamento total: R$ 250 milhões</text:p>
            <text:p>Valor de financiamento das propostas aprovadas: R$ 21.307.535,10</text:p>
            <text:p>Percentual do orçamento utilizado: 8,52%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3">
          <table:table-cell table:number-columns-repeated="7" table:style-name="ce2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3">
            <text:p>PROJETOS COM DECISÃO FINAL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2"/>
          <table:table-cell table:number-columns-repeated="6" table:style-name="ce5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23">
            <text:p>Demanda total (subvenção):</text:p>
          </table:table-cell>
          <table:covered-table-cell table:number-columns-repeated="2"/>
          <table:table-cell office:value-type="currency" office:value="213001860.37" table:formula="of:=SUM([.E19:.E42])" table:style-name="ce6">
            <text:p><text:s/>R$ 213.001.860,37<text:s/></text:p>
          </table:table-cell>
          <table:table-cell table:number-columns-repeated="3" table:style-name="ce7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23">
            <text:p>Volume total de recursos inclusive contrapartida:</text:p>
          </table:table-cell>
          <table:covered-table-cell table:number-columns-repeated="2"/>
          <table:table-cell office:value-type="currency" office:value="296607454.90000004" table:formula="of:=SUM([.F19:.F42])" table:style-name="ce6">
            <text:p><text:s/>R$ 296.607.454,90<text:s/>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24">
            <text:p>Protocolo</text:p>
          </table:table-cell>
          <table:covered-table-cell/>
          <table:table-cell office:value-type="string" table:style-name="ce8">
            <text:p>Proponente</text:p>
          </table:table-cell>
          <table:table-cell office:value-type="string" table:style-name="ce8">
            <text:p>Linha temática</text:p>
          </table:table-cell>
          <table:table-cell office:value-type="string" table:style-name="ce8">
            <text:p>Valor Solicitado</text:p>
          </table:table-cell>
          <table:table-cell office:value-type="string" table:style-name="ce8">
            <text:p>Valor Total</text:p>
          </table:table-cell>
          <table:table-cell office:value-type="string" table:style-name="ce8">
            <text:p>Resultado Final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87F96EC0-739D-43DF-B2F0-D53E1F31EA46</text:p>
          </table:table-cell>
          <table:covered-table-cell/>
          <table:table-cell office:value-type="string" table:style-name="ce9">
            <text:p>ClarkTecnologia Quimica, Industria e Comercio LTDA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6650000" table:style-name="ce10">
            <text:p><text:s/>R$ 6.650.000,00<text:s/></text:p>
          </table:table-cell>
          <table:table-cell office:value-type="currency" office:value="9500000" table:style-name="ce10">
            <text:p><text:s/>R$ 9.500.000,00<text:s/></text:p>
          </table:table-cell>
          <table:table-cell office:value-type="string" table:style-name="ce11">
            <text:p>Aprov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3528E8E2-AB83-471D-A7D6-B2D2E5DEE76C</text:p>
          </table:table-cell>
          <table:covered-table-cell/>
          <table:table-cell office:value-type="string" table:style-name="ce9">
            <text:p>AQTECH ENGENHARIA E INSTRUMENTACAO S/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3426535.09" table:style-name="ce10">
            <text:p><text:s/>R$ 3.426.535,09<text:s/></text:p>
          </table:table-cell>
          <table:table-cell office:value-type="currency" office:value="4926632.74" table:style-name="ce10">
            <text:p><text:s/>R$ 4.926.632,74<text:s/></text:p>
          </table:table-cell>
          <table:table-cell office:value-type="string" table:style-name="ce11">
            <text:p>Aprov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A69660DB-06F0-47D0-ACF0-026232F07E44</text:p>
          </table:table-cell>
          <table:covered-table-cell/>
          <table:table-cell office:value-type="string" table:style-name="ce9">
            <text:p>WEG EQUIPAMENTOS ELÉTRICOS S.A.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11231000.01" table:style-name="ce10">
            <text:p><text:s/>R$ 11.231.000,01<text:s/></text:p>
          </table:table-cell>
          <table:table-cell office:value-type="currency" office:value="22470804.399999999" table:style-name="ce10">
            <text:p><text:s/>R$ 22.470.804,40<text:s/></text:p>
          </table:table-cell>
          <table:table-cell office:value-type="string" table:style-name="ce11">
            <text:p>Aprov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5E1998AC-AAA5-4DEC-94C4-AB25E0A3F31F</text:p>
          </table:table-cell>
          <table:covered-table-cell/>
          <table:table-cell office:value-type="string" table:style-name="ce9">
            <text:p>Embrasul Ind. Eletrônic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8334360" table:style-name="ce10">
            <text:p><text:s/>R$ 8.334.360,00<text:s/></text:p>
          </table:table-cell>
          <table:table-cell office:value-type="currency" office:value="9261960" table:style-name="ce10">
            <text:p><text:s/>R$ 9.261.960,00<text:s/></text:p>
          </table:table-cell>
          <table:table-cell office:value-type="string" table:style-name="ce12">
            <text:p>Indeferido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25">
            <text:p>2683EAE0-E674-4975-A143-36C49FF3A913</text:p>
          </table:table-cell>
          <table:covered-table-cell/>
          <table:table-cell office:value-type="string" table:style-name="ce9">
            <text:p>Smart Traders Services Ltda</text:p>
          </table:table-cell>
          <table:table-cell office:value-type="string" table:style-name="ce9">
            <text:p>Linha Temática IV - Transmissão de Energia e segurança e resiliência do Sistema Interligado Nacional</text:p>
          </table:table-cell>
          <table:table-cell office:value-type="currency" office:value="14238999.720000001" table:style-name="ce10">
            <text:p><text:s/>R$ 14.238.999,72<text:s/></text:p>
          </table:table-cell>
          <table:table-cell office:value-type="currency" office:value="14988999.720000001" table:style-name="ce10">
            <text:p><text:s/>R$ 14.988.999,72<text:s/></text:p>
          </table:table-cell>
          <table:table-cell office:value-type="string" table:style-name="ce12">
            <text:p>Indeferido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25">
            <text:p>2DB6EEDC-C7A5-4043-A542-682170B61CF5</text:p>
          </table:table-cell>
          <table:covered-table-cell/>
          <table:table-cell office:value-type="string" table:style-name="ce9">
            <text:p>Quarkx Serviços e Tecnologia Eletrônica</text:p>
          </table:table-cell>
          <table:table-cell office:value-type="string" table:style-name="ce9">
            <text:p>Linha Temática IV - Transmissão de Energia e segurança e resiliência do Sistema Interligado Nacional</text:p>
          </table:table-cell>
          <table:table-cell office:value-type="currency" office:value="4537800" table:style-name="ce10">
            <text:p><text:s/>R$ 4.537.800,00<text:s/></text:p>
          </table:table-cell>
          <table:table-cell office:value-type="currency" office:value="4779800" table:style-name="ce10">
            <text:p><text:s/>R$ 4.779.800,00<text:s/></text:p>
          </table:table-cell>
          <table:table-cell office:value-type="string" table:style-name="ce12">
            <text:p>Indeferid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5378B3E9-7C8B-4894-B68C-163C169B95E2</text:p>
          </table:table-cell>
          <table:covered-table-cell/>
          <table:table-cell office:value-type="string" table:style-name="ce9">
            <text:p>Instor Projetos e Robótic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9230480" table:style-name="ce10">
            <text:p><text:s/>R$ 9.230.480,00<text:s/></text:p>
          </table:table-cell>
          <table:table-cell office:value-type="currency" office:value="9717480" table:style-name="ce10">
            <text:p><text:s/>R$ 9.717.480,0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9788CF7D-BFE9-4701-935E-DDC44B7A900E</text:p>
          </table:table-cell>
          <table:covered-table-cell/>
          <table:table-cell office:value-type="string" table:style-name="ce9">
            <text:p>NEWSUN ENERGY BRAZIL S.A.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14876750.800000001" table:style-name="ce10">
            <text:p><text:s/>R$ 14.876.750,80<text:s/></text:p>
          </table:table-cell>
          <table:table-cell office:value-type="currency" office:value="39782040.189999998" table:style-name="ce10">
            <text:p><text:s/>R$ 39.782.040,19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5E4A8185-7ACD-44E0-A011-CE41C82134D1</text:p>
          </table:table-cell>
          <table:covered-table-cell/>
          <table:table-cell office:value-type="string" table:style-name="ce9">
            <text:p>NEWSUN ENERGY BRAZIL S.A.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14876750.800000001" table:style-name="ce10">
            <text:p><text:s/>R$ 14.876.750,80<text:s/></text:p>
          </table:table-cell>
          <table:table-cell office:value-type="currency" office:value="39782040.189999998" table:style-name="ce10">
            <text:p><text:s/>R$ 39.782.040,19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A3DB07DD-B4E3-489A-A257-B1772AF629C2</text:p>
          </table:table-cell>
          <table:covered-table-cell/>
          <table:table-cell office:value-type="string" table:style-name="ce9">
            <text:p>ACANTO</text:p>
          </table:table-cell>
          <table:table-cell office:value-type="string" table:style-name="ce9">
            <text:p>Linha Temática V - Captura, armazenamento e/ou uso de CO2</text:p>
          </table:table-cell>
          <table:table-cell office:value-type="currency" office:value="15000000" table:style-name="ce10">
            <text:p><text:s/>R$ 15.000.000,00<text:s/></text:p>
          </table:table-cell>
          <table:table-cell office:value-type="currency" office:value="15800000" table:style-name="ce10">
            <text:p><text:s/>R$ 15.800.000,0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0372D136-F96E-4157-B97D-B7B282A86AB8</text:p>
          </table:table-cell>
          <table:covered-table-cell/>
          <table:table-cell office:value-type="string" table:style-name="ce9">
            <text:p>ÊXITO CONSULTORIA EM GESTÃO EMPRESARIAL LTD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5891000.7300000004" table:style-name="ce10">
            <text:p><text:s/>R$ 5.891.000,73<text:s/></text:p>
          </table:table-cell>
          <table:table-cell office:value-type="currency" office:value="6211200.7300000004" table:style-name="ce10">
            <text:p><text:s/>R$ 6.211.200,73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25">
            <text:p>0B15842C-9487-4E24-8B88-7FE3ED1107C9</text:p>
          </table:table-cell>
          <table:covered-table-cell/>
          <table:table-cell office:value-type="string" table:style-name="ce9">
            <text:p>TRL9 TECH - PESQUISA E DESENVOLVIMENTO EXPERIMENTAL EM CIENCIAS FISICAS E NATURAIS LTD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3034449.2" table:style-name="ce10">
            <text:p><text:s/>R$ 3.034.449,20<text:s/></text:p>
          </table:table-cell>
          <table:table-cell office:value-type="currency" office:value="3194179.2" table:style-name="ce10">
            <text:p><text:s/>R$ 3.194.179,2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FB23EDEC-E483-4A5D-81D6-DD3D54029007</text:p>
          </table:table-cell>
          <table:covered-table-cell/>
          <table:table-cell office:value-type="string" table:style-name="ce9">
            <text:p>MAGNANI &amp; CIA LTD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14445018" table:style-name="ce10">
            <text:p><text:s/>R$ 14.445.018,00<text:s/></text:p>
          </table:table-cell>
          <table:table-cell office:value-type="currency" office:value="20645103.600000001" table:style-name="ce10">
            <text:p><text:s/>R$ 20.645.103,6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47DDDC04-E8A0-4C16-B796-43A8401291B5</text:p>
          </table:table-cell>
          <table:covered-table-cell/>
          <table:table-cell office:value-type="string" table:style-name="ce9">
            <text:p>Hytron – Energia e Gases Industriais Ltda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4091743.56" table:style-name="ce10">
            <text:p><text:s/>R$ 4.091.743,56<text:s/></text:p>
          </table:table-cell>
          <table:table-cell office:value-type="currency" office:value="6824410.2699999996" table:style-name="ce10">
            <text:p><text:s/>R$ 6.824.410,27<text:s/></text:p>
          </table:table-cell>
          <table:table-cell office:value-type="string" table:style-name="ce12">
            <text:p>Indeferid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0A853104-96C1-4B41-9B94-B924EC0BB410</text:p>
          </table:table-cell>
          <table:covered-table-cell/>
          <table:table-cell office:value-type="string" table:style-name="ce9">
            <text:p>LABWORKS INDUSTRIA E COMERCIO LTDA</text:p>
          </table:table-cell>
          <table:table-cell office:value-type="string" table:style-name="ce9">
            <text:p>Linha Temática V - Captura, armazenamento e/ou uso de CO2</text:p>
          </table:table-cell>
          <table:table-cell office:value-type="currency" office:value="3676260.8" table:style-name="ce10">
            <text:p><text:s/>R$ 3.676.260,80<text:s/></text:p>
          </table:table-cell>
          <table:table-cell office:value-type="currency" office:value="3881253.8" table:style-name="ce10">
            <text:p><text:s/>R$ 3.881.253,8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4EB20381-DF8C-4AED-950C-ED1E170B840E</text:p>
          </table:table-cell>
          <table:covered-table-cell/>
          <table:table-cell office:value-type="string" table:style-name="ce9">
            <text:p>TECCER - INDÚSTRIA E COMÉRCIO DE PRODUTOS CERÂMICOS LTDA ME</text:p>
          </table:table-cell>
          <table:table-cell office:value-type="string" table:style-name="ce9">
            <text:p>Linha Temática III - Tecnologias para armazenamento de energia</text:p>
          </table:table-cell>
          <table:table-cell office:value-type="currency" office:value="13557713.380000001" table:style-name="ce10">
            <text:p><text:s/>R$ 13.557.713,38<text:s/></text:p>
          </table:table-cell>
          <table:table-cell office:value-type="currency" office:value="14300147.779999999" table:style-name="ce10">
            <text:p><text:s/>R$ 14.300.147,78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9365B00B-5F39-4F88-8004-5D258847E105</text:p>
          </table:table-cell>
          <table:covered-table-cell/>
          <table:table-cell office:value-type="string" table:style-name="ce9">
            <text:p>USB INDUSTRIA E SERVICOS METALURGICOS LTD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5820892" table:style-name="ce10">
            <text:p><text:s/>R$ 5.820.892,00<text:s/></text:p>
          </table:table-cell>
          <table:table-cell office:value-type="currency" office:value="6470746" table:style-name="ce10">
            <text:p><text:s/>R$ 6.470.746,0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0BB55BD1-C3F1-4C75-9D5F-694FAC50712A</text:p>
          </table:table-cell>
          <table:covered-table-cell/>
          <table:table-cell office:value-type="string" table:style-name="ce9">
            <text:p>EION VEÍCULOS ELÉTRICOS INDÚSTRIA E COMÉRCIO LTDA.</text:p>
          </table:table-cell>
          <table:table-cell office:value-type="string" table:style-name="ce9">
            <text:p>Linha Temática III - Tecnologias para armazenamento de energia</text:p>
          </table:table-cell>
          <table:table-cell office:value-type="currency" office:value="14995690" table:style-name="ce10">
            <text:p><text:s/>R$ 14.995.690,00<text:s/></text:p>
          </table:table-cell>
          <table:table-cell office:value-type="currency" office:value="15805690" table:style-name="ce10">
            <text:p><text:s/>R$ 15.805.690,0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DB80C987-E7F6-482E-9BA7-709727DDCB98</text:p>
          </table:table-cell>
          <table:covered-table-cell/>
          <table:table-cell office:value-type="string" table:style-name="ce9">
            <text:p>SOURTEC CONSULTORIA EM ENGENHARIA DE CORROSÃO E ANÁLISE DE MATERIAIS LTDA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13474538" table:style-name="ce10">
            <text:p><text:s/>R$ 13.474.538,00<text:s/></text:p>
          </table:table-cell>
          <table:table-cell office:value-type="currency" office:value="14972082" table:style-name="ce10">
            <text:p><text:s/>R$ 14.972.082,0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807C152A-774B-427D-8BAD-808D4453EEDE</text:p>
          </table:table-cell>
          <table:covered-table-cell/>
          <table:table-cell office:value-type="string" table:style-name="ce9">
            <text:p>TECCER - INDÚSTRIA E COMÉRCIO DE PRODUTOS CERÂMICOS LTDA ME</text:p>
          </table:table-cell>
          <table:table-cell office:value-type="string" table:style-name="ce9">
            <text:p>Linha Temática III - Tecnologias para armazenamento de energia</text:p>
          </table:table-cell>
          <table:table-cell office:value-type="currency" office:value="9304143.2599999998" table:style-name="ce10">
            <text:p><text:s/>R$ 9.304.143,26<text:s/></text:p>
          </table:table-cell>
          <table:table-cell office:value-type="currency" office:value="9794235.2599999998" table:style-name="ce10">
            <text:p><text:s/>R$ 9.794.235,26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25">
            <text:p>32860547-55A4-47AD-88A2-9D4E21F9EF6D</text:p>
          </table:table-cell>
          <table:covered-table-cell/>
          <table:table-cell office:value-type="string" table:style-name="ce9">
            <text:p>TRL9 TECH - PESQUISA E DESENVOLVIMENTO EXPERIMENTAL EM CIENCIAS FISICAS E NATURAIS LTD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3361583.8" table:style-name="ce10">
            <text:p><text:s/>R$ 3.361.583,80<text:s/></text:p>
          </table:table-cell>
          <table:table-cell office:value-type="currency" office:value="3541263.8" table:style-name="ce10">
            <text:p><text:s/>R$ 3.541.263,8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48FCACCD-960D-4D77-B355-2A427245BAFD</text:p>
          </table:table-cell>
          <table:covered-table-cell/>
          <table:table-cell office:value-type="string" table:style-name="ce9">
            <text:p>ALCIRENE APARECIDA ZAGO LTDA.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3274070" table:style-name="ce10">
            <text:p><text:s/>R$ 3.274.070,00<text:s/></text:p>
          </table:table-cell>
          <table:table-cell office:value-type="currency" office:value="3458470" table:style-name="ce10">
            <text:p><text:s/>R$ 3.458.470,0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3B55C11B-99DC-41EB-A0D6-0A66187EB53A</text:p>
          </table:table-cell>
          <table:covered-table-cell/>
          <table:table-cell office:value-type="string" table:style-name="ce9">
            <text:p>Nucci &amp; Homsi Consultoria e Negócios Ltd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3001098.8" table:style-name="ce10">
            <text:p><text:s/>R$ 3.001.098,80<text:s/></text:p>
          </table:table-cell>
          <table:table-cell office:value-type="currency" office:value="3161034.8" table:style-name="ce10">
            <text:p><text:s/>R$ 3.161.034,8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25">
            <text:p>70CA49B1-B9B1-4B22-BF84-D9835E5C5BFE</text:p>
          </table:table-cell>
          <table:covered-table-cell/>
          <table:table-cell office:value-type="string" table:style-name="ce9">
            <text:p>ITABIO SOLUÇÕES AMBIENTAIS LTDA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12670982.42" table:style-name="ce10">
            <text:p><text:s/>R$ 12.670.982,42<text:s/></text:p>
          </table:table-cell>
          <table:table-cell office:value-type="currency" office:value="13337880.42" table:style-name="ce10">
            <text:p><text:s/>R$ 13.337.880,42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16377" table:style-name="ce1"/>
        </table:table-row>
        <table:table-row table:style-name="ro3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23">
            <text:p>PROJETOS EM ANÁLISE*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23">
            <text:p>Demanda total (subvenção):</text:p>
          </table:table-cell>
          <table:covered-table-cell table:number-columns-repeated="2"/>
          <table:table-cell office:value-type="currency" office:value="626938434.15999997" table:formula="of:=SUM([.E51:.E114])" table:style-name="ce6">
            <text:p><text:s/>R$ 626.938.434,16<text:s/>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23">
            <text:p>Volume total de recursos inclusive contrapartida:</text:p>
          </table:table-cell>
          <table:covered-table-cell table:number-columns-repeated="2"/>
          <table:table-cell office:value-type="currency" office:value="782065376.76999986" table:formula="of:=SUM([.F51:.F114])" table:style-name="ce18">
            <text:p><text:s/>R$ 782.065.376,77<text:s/>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number-columns-repeated="7" table:style-name="ce2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24">
            <text:p>Protocolo</text:p>
          </table:table-cell>
          <table:covered-table-cell/>
          <table:table-cell office:value-type="string" table:style-name="ce19">
            <text:p>Proponente</text:p>
          </table:table-cell>
          <table:table-cell office:value-type="string" table:style-name="ce19">
            <text:p>Linha temática</text:p>
          </table:table-cell>
          <table:table-cell office:value-type="string" table:style-name="ce19">
            <text:p>Valor Solicitado</text:p>
          </table:table-cell>
          <table:table-cell office:value-type="string" table:style-name="ce19">
            <text:p>Valor Total</text:p>
          </table:table-cell>
          <table:table-cell office:value-type="string" table:style-name="ce19">
            <text:p>Status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5819C48F-FF2F-4B13-BFE8-E4C1CDAC2AD1</text:p>
          </table:table-cell>
          <table:covered-table-cell/>
          <table:table-cell office:value-type="string" table:style-name="ce9">
            <text:p>S.DALMOLIN LTDA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9261520" table:style-name="ce10">
            <text:p><text:s/>R$ 9.261.520,00<text:s/></text:p>
          </table:table-cell>
          <table:table-cell office:value-type="currency" office:value="9811520" table:style-name="ce10">
            <text:p><text:s/>R$ 9.811.52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CCAB7497-4870-49FE-AC4D-F0B0F7E6E42F</text:p>
          </table:table-cell>
          <table:covered-table-cell/>
          <table:table-cell office:value-type="string" table:style-name="ce9">
            <text:p>S.DALMOLIN LTD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6585700" table:style-name="ce10">
            <text:p><text:s/>R$ 6.585.700,00<text:s/></text:p>
          </table:table-cell>
          <table:table-cell office:value-type="currency" office:value="6935700" table:style-name="ce10">
            <text:p><text:s/>R$ 6.935.70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0C383FA1-F774-4436-8E03-E3B5D025AE58</text:p>
          </table:table-cell>
          <table:covered-table-cell/>
          <table:table-cell office:value-type="string" table:style-name="ce9">
            <text:p>Altus Sistemas de Automação S.A.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3277836" table:style-name="ce10">
            <text:p><text:s/>R$ 3.277.836,00<text:s/></text:p>
          </table:table-cell>
          <table:table-cell office:value-type="currency" office:value="5468895.2000000002" table:style-name="ce10">
            <text:p><text:s/>R$ 5.468.895,2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41703ECB-8DE4-42CE-AACF-6342D7D35815</text:p>
          </table:table-cell>
          <table:covered-table-cell/>
          <table:table-cell office:value-type="string" table:style-name="ce9">
            <text:p>Incontrol Indústria e Comércio de Medidores de Vazão E Nível Ltda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7437500" table:style-name="ce10">
            <text:p><text:s/>R$ 7.437.500,00<text:s/></text:p>
          </table:table-cell>
          <table:table-cell office:value-type="currency" office:value="8392100" table:style-name="ce10">
            <text:p><text:s/>R$ 8.392.10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0CC85B86-A8CC-4432-B693-7C42864CE551</text:p>
          </table:table-cell>
          <table:covered-table-cell/>
          <table:table-cell office:value-type="string" table:style-name="ce9">
            <text:p>GREEN INNOVATION SOURCE LTDA</text:p>
          </table:table-cell>
          <table:table-cell office:value-type="string" table:style-name="ce9">
            <text:p>Linha Temática III - Tecnologias para armazenamento de energia</text:p>
          </table:table-cell>
          <table:table-cell office:value-type="currency" office:value="14999999.98" table:style-name="ce10">
            <text:p><text:s/>R$ 14.999.999,98<text:s/></text:p>
          </table:table-cell>
          <table:table-cell office:value-type="currency" office:value="16668095.98" table:style-name="ce10">
            <text:p><text:s/>R$ 16.668.095,98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3C39D756-B519-420F-894D-FBCB5E1C73B8</text:p>
          </table:table-cell>
          <table:covered-table-cell/>
          <table:table-cell office:value-type="string" table:style-name="ce9">
            <text:p>Aeris Ind. e Com. de Equipamentos p/ Geração de Energia S.A</text:p>
          </table:table-cell>
          <table:table-cell office:value-type="string" table:style-name="ce9">
            <text:p>Linha Temática III - Tecnologias para armazenamento de energia</text:p>
          </table:table-cell>
          <table:table-cell office:value-type="currency" office:value="14999851" table:style-name="ce10">
            <text:p><text:s/>R$ 14.999.851,00<text:s/></text:p>
          </table:table-cell>
          <table:table-cell office:value-type="currency" office:value="15518879.960000001" table:style-name="ce10">
            <text:p><text:s/>R$ 15.518.879,96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A1BDB204-1F62-4EE6-9EDD-279945BD72C1</text:p>
          </table:table-cell>
          <table:covered-table-cell/>
          <table:table-cell office:value-type="string" table:style-name="ce9">
            <text:p>BYD ENERGY DO BRASIL LTD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4864765.1399999997" table:style-name="ce10">
            <text:p><text:s/>R$ 4.864.765,14<text:s/></text:p>
          </table:table-cell>
          <table:table-cell office:value-type="currency" office:value="9814576.9800000004" table:style-name="ce10">
            <text:p><text:s/>R$ 9.814.576,98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E5D0BDA2-67C0-4EDB-86BD-198DABDD499A</text:p>
          </table:table-cell>
          <table:covered-table-cell/>
          <table:table-cell office:value-type="string" table:style-name="ce9">
            <text:p>PONTE NOVA ENERGIA PROJETOS LTDA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8444228.1199999992" table:style-name="ce10">
            <text:p><text:s/>R$ 8.444.228,12<text:s/></text:p>
          </table:table-cell>
          <table:table-cell office:value-type="currency" office:value="8888668.1199999992" table:style-name="ce10">
            <text:p><text:s/>R$ 8.888.668,12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477A2EDD-1390-4ED7-8CFC-8897FAE07995</text:p>
          </table:table-cell>
          <table:covered-table-cell/>
          <table:table-cell office:value-type="string" table:style-name="ce9">
            <text:p>EIKON ENERGIA LTD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6984838.1399999997" table:style-name="ce10">
            <text:p><text:s/>R$ 6.984.838,14<text:s/></text:p>
          </table:table-cell>
          <table:table-cell office:value-type="currency" office:value="8869520.6199999992" table:style-name="ce10">
            <text:p><text:s/>R$ 8.869.520,62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76E1962D-2770-45A5-8413-B0B17E07C02D</text:p>
          </table:table-cell>
          <table:covered-table-cell/>
          <table:table-cell office:value-type="string" table:style-name="ce9">
            <text:p>AGTOP ENGENHARIA CONSULTIV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8735926.3399999999" table:style-name="ce10">
            <text:p><text:s/>R$ 8.735.926,34<text:s/></text:p>
          </table:table-cell>
          <table:table-cell office:value-type="currency" office:value="9940238.3399999999" table:style-name="ce10">
            <text:p><text:s/>R$ 9.940.238,34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A2F74226-E650-49E2-A3D7-B9471AFFEFCD</text:p>
          </table:table-cell>
          <table:covered-table-cell/>
          <table:table-cell office:value-type="string" table:style-name="ce9">
            <text:p>LABWORKS INDUSTRIA E COMERCIO LTDA</text:p>
          </table:table-cell>
          <table:table-cell office:value-type="string" table:style-name="ce9">
            <text:p>Linha Temática V - Captura, armazenamento e/ou uso de CO2</text:p>
          </table:table-cell>
          <table:table-cell office:value-type="currency" office:value="3356260.8" table:style-name="ce10">
            <text:p><text:s/>R$ 3.356.260,80<text:s/></text:p>
          </table:table-cell>
          <table:table-cell office:value-type="currency" office:value="3533303.8" table:style-name="ce10">
            <text:p><text:s/>R$ 3.533.303,8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B994933C-6F76-465C-BCC4-D5B2D9826597</text:p>
          </table:table-cell>
          <table:covered-table-cell/>
          <table:table-cell office:value-type="string" table:style-name="ce9">
            <text:p>MANDALA CIÊNCIA E TECNOLOGIA LTDA</text:p>
          </table:table-cell>
          <table:table-cell office:value-type="string" table:style-name="ce9">
            <text:p>Linha Temática III - Tecnologias para armazenamento de energia</text:p>
          </table:table-cell>
          <table:table-cell office:value-type="currency" office:value="5453992" table:style-name="ce10">
            <text:p><text:s/>R$ 5.453.992,00<text:s/></text:p>
          </table:table-cell>
          <table:table-cell office:value-type="currency" office:value="5788812" table:style-name="ce10">
            <text:p><text:s/>R$ 5.788.812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EC92E91F-66C0-46B9-9D23-568C168AEED5</text:p>
          </table:table-cell>
          <table:covered-table-cell/>
          <table:table-cell office:value-type="string" table:style-name="ce9">
            <text:p>JALLES MACHADO S.A</text:p>
          </table:table-cell>
          <table:table-cell office:value-type="string" table:style-name="ce9">
            <text:p>Linha Temática V - Captura, armazenamento e/ou uso de CO2</text:p>
          </table:table-cell>
          <table:table-cell office:value-type="currency" office:value="3000087.2" table:style-name="ce10">
            <text:p><text:s/>R$ 3.000.087,20<text:s/></text:p>
          </table:table-cell>
          <table:table-cell office:value-type="currency" office:value="6000217.6600000001" table:style-name="ce10">
            <text:p><text:s/>R$ 6.000.217,66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4D5E9E58-FE86-4785-B132-D9FC729C6565</text:p>
          </table:table-cell>
          <table:covered-table-cell/>
          <table:table-cell office:value-type="string" table:style-name="ce9">
            <text:p>ACUMULADORES MOURA S A</text:p>
          </table:table-cell>
          <table:table-cell office:value-type="string" table:style-name="ce9">
            <text:p>Linha Temática III - Tecnologias para armazenamento de energia</text:p>
          </table:table-cell>
          <table:table-cell office:value-type="currency" office:value="6056000" table:style-name="ce10">
            <text:p><text:s/>R$ 6.056.000,00<text:s/></text:p>
          </table:table-cell>
          <table:table-cell office:value-type="currency" office:value="12169600" table:style-name="ce10">
            <text:p><text:s/>R$ 12.169.60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946A5CF4-8433-467E-98D7-EB1F5C84EDCA</text:p>
          </table:table-cell>
          <table:covered-table-cell/>
          <table:table-cell office:value-type="string" table:style-name="ce9">
            <text:p>Caltec Química Industrial S/A</text:p>
          </table:table-cell>
          <table:table-cell office:value-type="string" table:style-name="ce9">
            <text:p>Linha Temática V - Captura, armazenamento e/ou uso de CO2</text:p>
          </table:table-cell>
          <table:table-cell office:value-type="currency" office:value="4815204" table:style-name="ce10">
            <text:p><text:s/>R$ 4.815.204,00<text:s/></text:p>
          </table:table-cell>
          <table:table-cell office:value-type="currency" office:value="9639710" table:style-name="ce10">
            <text:p><text:s/>R$ 9.639.71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3DACAD17-BB04-4580-B6A4-48481426B1E8</text:p>
          </table:table-cell>
          <table:covered-table-cell/>
          <table:table-cell office:value-type="string" table:style-name="ce9">
            <text:p>TECCER - INDÚSTRIA E COMÉRCIO DE PRODUTOS CERÂMICOS LTDA ME</text:p>
          </table:table-cell>
          <table:table-cell office:value-type="string" table:style-name="ce9">
            <text:p>Linha Temática III - Tecnologias para armazenamento de energia</text:p>
          </table:table-cell>
          <table:table-cell office:value-type="currency" office:value="9304143.2599999998" table:style-name="ce10">
            <text:p><text:s/>R$ 9.304.143,26<text:s/></text:p>
          </table:table-cell>
          <table:table-cell office:value-type="currency" office:value="9794235.2599999998" table:style-name="ce10">
            <text:p><text:s/>R$ 9.794.235,26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D23E2CA9-6519-4180-A109-309CFFCD0530</text:p>
          </table:table-cell>
          <table:covered-table-cell/>
          <table:table-cell office:value-type="string" table:style-name="ce9">
            <text:p>MAGNANI &amp; CIA LTD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14445018" table:style-name="ce10">
            <text:p><text:s/>R$ 14.445.018,00<text:s/></text:p>
          </table:table-cell>
          <table:table-cell office:value-type="currency" office:value="20645103.600000001" table:style-name="ce10">
            <text:p><text:s/>R$ 20.645.103,6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25">
            <text:p>CC2B8DAB-9E28-46C3-848B-475FB8155BD5</text:p>
          </table:table-cell>
          <table:covered-table-cell/>
          <table:table-cell office:value-type="string" table:style-name="ce9">
            <text:p>Lux Shui Tecnologias mais Sustentáveis</text:p>
          </table:table-cell>
          <table:table-cell office:value-type="string" table:style-name="ce9">
            <text:p>Linha Temática IV - Transmissão de Energia e segurança e resiliência do Sistema Interligado Nacional</text:p>
          </table:table-cell>
          <table:table-cell office:value-type="currency" office:value="3315035" table:style-name="ce10">
            <text:p><text:s/>R$ 3.315.035,00<text:s/></text:p>
          </table:table-cell>
          <table:table-cell office:value-type="currency" office:value="3489941.92" table:style-name="ce10">
            <text:p><text:s/>R$ 3.489.941,92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EEC83FB0-EC80-47B8-A451-9A8D716044EE</text:p>
          </table:table-cell>
          <table:covered-table-cell/>
          <table:table-cell office:value-type="string" table:style-name="ce9">
            <text:p>ARGO SOLUCOES TECNOLOGICAS LTDA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6870411.0199999996" table:style-name="ce10">
            <text:p><text:s/>R$ 6.870.411,02<text:s/></text:p>
          </table:table-cell>
          <table:table-cell office:value-type="currency" office:value="7266411.0199999996" table:style-name="ce10">
            <text:p><text:s/>R$ 7.266.411,02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AF5BBB8C-8C20-49BF-885E-481B2E970CBA</text:p>
          </table:table-cell>
          <table:covered-table-cell/>
          <table:table-cell office:value-type="string" table:style-name="ce9">
            <text:p>TRACEL LTDA</text:p>
          </table:table-cell>
          <table:table-cell office:value-type="string" table:style-name="ce9">
            <text:p>Linha Temática III - Tecnologias para armazenamento de energia</text:p>
          </table:table-cell>
          <table:table-cell office:value-type="currency" office:value="8515048.9800000004" table:style-name="ce10">
            <text:p><text:s/>R$ 8.515.048,98<text:s/></text:p>
          </table:table-cell>
          <table:table-cell office:value-type="currency" office:value="8966680.9800000004" table:style-name="ce10">
            <text:p><text:s/>R$ 8.966.680,98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5681EE10-67A0-4AE8-8D04-D2F2B3B5BAA8</text:p>
          </table:table-cell>
          <table:covered-table-cell/>
          <table:table-cell office:value-type="string" table:style-name="ce9">
            <text:p>Energia Limpa Engenharia LTDA</text:p>
          </table:table-cell>
          <table:table-cell office:value-type="string" table:style-name="ce9">
            <text:p>Linha Temática V - Captura, armazenamento e/ou uso de CO2</text:p>
          </table:table-cell>
          <table:table-cell office:value-type="currency" office:value="3223390" table:style-name="ce10">
            <text:p><text:s/>R$ 3.223.390,00<text:s/></text:p>
          </table:table-cell>
          <table:table-cell office:value-type="currency" office:value="3415590" table:style-name="ce10">
            <text:p><text:s/>R$ 3.415.59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E18970EC-2D71-45B3-9EE1-D971C32C87F1</text:p>
          </table:table-cell>
          <table:covered-table-cell/>
          <table:table-cell office:value-type="string" table:style-name="ce9">
            <text:p>Altus Sistemas de Automação S.A.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3281335" table:style-name="ce10">
            <text:p><text:s/>R$ 3.281.335,00<text:s/></text:p>
          </table:table-cell>
          <table:table-cell office:value-type="currency" office:value="5472019.0999999996" table:style-name="ce10">
            <text:p><text:s/>R$ 5.472.019,1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B04B9105-E151-4E74-A775-95F8722C4F32</text:p>
          </table:table-cell>
          <table:covered-table-cell/>
          <table:table-cell office:value-type="string" table:style-name="ce9">
            <text:p>GENESIS PESQUISA E DESENVOLVIMENTO LTD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13453407.619999999" table:style-name="ce10">
            <text:p><text:s/>R$ 13.453.407,62<text:s/></text:p>
          </table:table-cell>
          <table:table-cell office:value-type="currency" office:value="14305887.619999999" table:style-name="ce10">
            <text:p><text:s/>R$ 14.305.887,62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25">
            <text:p>B5C2EF00-5B42-4199-A3AD-FF6682E75E42</text:p>
          </table:table-cell>
          <table:covered-table-cell/>
          <table:table-cell office:value-type="string" table:style-name="ce9">
            <text:p>ELETRONS LIVRES TECNOLOGIA E SERVIÇOS LTDA</text:p>
          </table:table-cell>
          <table:table-cell office:value-type="string" table:style-name="ce9">
            <text:p>Linha Temática IV - Transmissão de Energia e segurança e resiliência do Sistema Interligado Nacional</text:p>
          </table:table-cell>
          <table:table-cell office:value-type="currency" office:value="3196663.23" table:style-name="ce10">
            <text:p><text:s/>R$ 3.196.663,23<text:s/></text:p>
          </table:table-cell>
          <table:table-cell office:value-type="currency" office:value="3376663.23" table:style-name="ce10">
            <text:p><text:s/>R$ 3.376.663,23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B4D63C7A-BC76-4838-BDE0-C618D010A377</text:p>
          </table:table-cell>
          <table:covered-table-cell/>
          <table:table-cell office:value-type="string" table:style-name="ce9">
            <text:p>Lepri Produtos Cerâmicos Ltda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14291478.4" table:style-name="ce10">
            <text:p><text:s/>R$ 14.291.478,40<text:s/></text:p>
          </table:table-cell>
          <table:table-cell office:value-type="currency" office:value="15881478.4" table:style-name="ce10">
            <text:p><text:s/>R$ 15.881.478,4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4CB1404F-807B-41CD-91A4-936495C00046</text:p>
          </table:table-cell>
          <table:covered-table-cell/>
          <table:table-cell office:value-type="string" table:style-name="ce9">
            <text:p>MITANG BRASIL - SOLUCOES SUBMARINAS LTDA</text:p>
          </table:table-cell>
          <table:table-cell office:value-type="string" table:style-name="ce9">
            <text:p>Linha Temática III - Tecnologias para armazenamento de energia</text:p>
          </table:table-cell>
          <table:table-cell office:value-type="currency" office:value="10628200" table:style-name="ce10">
            <text:p><text:s/>R$ 10.628.200,00<text:s/></text:p>
          </table:table-cell>
          <table:table-cell office:value-type="currency" office:value="11187700" table:style-name="ce10">
            <text:p><text:s/>R$ 11.187.70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15C03F9F-56D8-48A1-B7F6-7922451B74EB</text:p>
          </table:table-cell>
          <table:covered-table-cell/>
          <table:table-cell office:value-type="string" table:style-name="ce9">
            <text:p>GAIA OIL AND GAS SERVICES LTDA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10822603.439999999" table:style-name="ce10">
            <text:p><text:s/>R$ 10.822.603,44<text:s/></text:p>
          </table:table-cell>
          <table:table-cell office:value-type="currency" office:value="11398603.439999999" table:style-name="ce10">
            <text:p><text:s/>R$ 11.398.603,44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28B67153-D7CC-4A43-9383-A12A90C330E9</text:p>
          </table:table-cell>
          <table:covered-table-cell/>
          <table:table-cell office:value-type="string" table:style-name="ce9">
            <text:p>Nest Technology Design Ltda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8290712.4000000004" table:style-name="ce10">
            <text:p><text:s/>R$ 8.290.712,40<text:s/></text:p>
          </table:table-cell>
          <table:table-cell office:value-type="currency" office:value="9022712.4000000004" table:style-name="ce10">
            <text:p><text:s/>R$ 9.022.712,4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C1C6280E-46A0-46AD-B8F4-0F928CD71268</text:p>
          </table:table-cell>
          <table:covered-table-cell/>
          <table:table-cell office:value-type="string" table:style-name="ce9">
            <text:p>Nanum Nanotecnologia SA</text:p>
          </table:table-cell>
          <table:table-cell office:value-type="string" table:style-name="ce9">
            <text:p>Linha Temática III - Tecnologias para armazenamento de energia</text:p>
          </table:table-cell>
          <table:table-cell office:value-type="currency" office:value="10467308.619999999" table:style-name="ce10">
            <text:p><text:s/>R$ 10.467.308,62<text:s/></text:p>
          </table:table-cell>
          <table:table-cell office:value-type="currency" office:value="14998506.720000001" table:style-name="ce10">
            <text:p><text:s/>R$ 14.998.506,72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4BDC4797-C8FC-425E-A847-4F50001737BC</text:p>
          </table:table-cell>
          <table:covered-table-cell/>
          <table:table-cell office:value-type="string" table:style-name="ce9">
            <text:p>DIAMANTE GERAÇÃO DE ENERGIA LTD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30000000" table:style-name="ce10">
            <text:p><text:s/>R$ 30.000.000,00<text:s/></text:p>
          </table:table-cell>
          <table:table-cell office:value-type="currency" office:value="50000035.840000004" table:style-name="ce10">
            <text:p><text:s/>R$ 50.000.035,84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0EA1CE4A-D3B1-4441-8946-19D0D78B6513</text:p>
          </table:table-cell>
          <table:covered-table-cell/>
          <table:table-cell office:value-type="string" table:style-name="ce9">
            <text:p>NEWSUN ENERGY BRAZIL S.A.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14876750.800000001" table:style-name="ce10">
            <text:p><text:s/>R$ 14.876.750,80<text:s/></text:p>
          </table:table-cell>
          <table:table-cell office:value-type="currency" office:value="40000000" table:style-name="ce10">
            <text:p><text:s/>R$ 40.000.00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25">
            <text:p>0776932C-E034-4A92-A14C-BB51C5513423</text:p>
          </table:table-cell>
          <table:covered-table-cell/>
          <table:table-cell office:value-type="string" table:style-name="ce9">
            <text:p>NASTEK INDÚSTRIA E TECNOLOIGA LTDA</text:p>
          </table:table-cell>
          <table:table-cell office:value-type="string" table:style-name="ce9">
            <text:p>Linha Temática IV - Transmissão de Energia e segurança e resiliência do Sistema Interligado Nacional</text:p>
          </table:table-cell>
          <table:table-cell office:value-type="currency" office:value="13691728.960000001" table:style-name="ce10">
            <text:p><text:s/>R$ 13.691.728,96<text:s/></text:p>
          </table:table-cell>
          <table:table-cell office:value-type="currency" office:value="14415952.960000001" table:style-name="ce10">
            <text:p><text:s/>R$ 14.415.952,96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0661BF09-3595-4978-B548-FDF64E63197A</text:p>
          </table:table-cell>
          <table:covered-table-cell/>
          <table:table-cell office:value-type="string" table:style-name="ce9">
            <text:p>ENGEPET - Empresa de Engenharia de Petróleo Ltda.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6635120" table:style-name="ce10">
            <text:p><text:s/>R$ 6.635.120,00<text:s/></text:p>
          </table:table-cell>
          <table:table-cell office:value-type="currency" office:value="7478600" table:style-name="ce10">
            <text:p><text:s/>R$ 7.478.60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25">
            <text:p>434910BA-849B-4790-898D-7DA627BDF514</text:p>
          </table:table-cell>
          <table:covered-table-cell/>
          <table:table-cell office:value-type="string" table:style-name="ce9">
            <text:p>BRAZIL CONSTRUCTION LTDA</text:p>
          </table:table-cell>
          <table:table-cell office:value-type="string" table:style-name="ce9">
            <text:p>Linha Temática IV - Transmissão de Energia e segurança e resiliência do Sistema Interligado Nacional</text:p>
          </table:table-cell>
          <table:table-cell office:value-type="currency" office:value="25546018.440000001" table:style-name="ce10">
            <text:p><text:s/>R$ 25.546.018,44<text:s/></text:p>
          </table:table-cell>
          <table:table-cell office:value-type="currency" office:value="31932523.140000001" table:style-name="ce10">
            <text:p><text:s/>R$ 31.932.523,14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47D4C7EC-83C6-4A4B-85D3-54594C776258</text:p>
          </table:table-cell>
          <table:covered-table-cell/>
          <table:table-cell office:value-type="string" table:style-name="ce9">
            <text:p>STW Soluções em Automação Ltda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10394875.359999999" table:style-name="ce10">
            <text:p><text:s/>R$ 10.394.875,36<text:s/></text:p>
          </table:table-cell>
          <table:table-cell office:value-type="currency" office:value="14967909.960000001" table:style-name="ce10">
            <text:p><text:s/>R$ 14.967.909,96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76FB9FBF-2469-4E8B-838B-C418DC9871A6</text:p>
          </table:table-cell>
          <table:covered-table-cell/>
          <table:table-cell office:value-type="string" table:style-name="ce9">
            <text:p>BREE Eficiência Energética S/A</text:p>
          </table:table-cell>
          <table:table-cell office:value-type="string" table:style-name="ce9">
            <text:p>Linha Temática III - Tecnologias para armazenamento de energia</text:p>
          </table:table-cell>
          <table:table-cell office:value-type="currency" office:value="9834394.7300000004" table:style-name="ce10">
            <text:p><text:s/>R$ 9.834.394,73<text:s/></text:p>
          </table:table-cell>
          <table:table-cell office:value-type="currency" office:value="14051441.539999999" table:style-name="ce10">
            <text:p><text:s/>R$ 14.051.441,54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25">
            <text:p>3F996974-AAE4-456E-92DC-D67C5A2D6A16</text:p>
          </table:table-cell>
          <table:covered-table-cell/>
          <table:table-cell office:value-type="string" table:style-name="ce9">
            <text:p>Time Energy Indústria e Comércio LTDA</text:p>
          </table:table-cell>
          <table:table-cell office:value-type="string" table:style-name="ce9">
            <text:p>Linha Temática IV - Transmissão de Energia e segurança e resiliência do Sistema Interligado Nacional</text:p>
          </table:table-cell>
          <table:table-cell office:value-type="currency" office:value="7302088.4000000004" table:style-name="ce10">
            <text:p><text:s/>R$ 7.302.088,40<text:s/></text:p>
          </table:table-cell>
          <table:table-cell office:value-type="currency" office:value="7826356.4000000004" table:style-name="ce10">
            <text:p><text:s/>R$ 7.826.356,4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FBFA5D03-0615-4CD5-8C59-9376270E90CE</text:p>
          </table:table-cell>
          <table:covered-table-cell/>
          <table:table-cell office:value-type="string" table:style-name="ce9">
            <text:p>WEG EQUIPAMENTOS ELÉTRICOS S.A.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7280000" table:style-name="ce10">
            <text:p><text:s/>R$ 7.280.000,00<text:s/></text:p>
          </table:table-cell>
          <table:table-cell office:value-type="currency" office:value="14560000" table:style-name="ce10">
            <text:p><text:s/>R$ 14.560.00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B3FAB3A4-5316-4825-A60D-238A15B87E38</text:p>
          </table:table-cell>
          <table:covered-table-cell/>
          <table:table-cell office:value-type="string" table:style-name="ce9">
            <text:p>Markway Business e Informatica LTD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21073419.280000001" table:style-name="ce10">
            <text:p><text:s/>R$ 21.073.419,28<text:s/></text:p>
          </table:table-cell>
          <table:table-cell office:value-type="currency" office:value="26369114.079999998" table:style-name="ce10">
            <text:p><text:s/>R$ 26.369.114,08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2720B18B-54D8-4DF0-9CF3-7E86AA5F90E5</text:p>
          </table:table-cell>
          <table:covered-table-cell/>
          <table:table-cell office:value-type="string" table:style-name="ce9">
            <text:p>Markway Business e Informática LTD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21073419.280000001" table:style-name="ce10">
            <text:p><text:s/>R$ 21.073.419,28<text:s/></text:p>
          </table:table-cell>
          <table:table-cell office:value-type="currency" office:value="26888493.280000001" table:style-name="ce10">
            <text:p><text:s/>R$ 26.888.493,28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C35FCE6C-8922-4BF6-A577-86AAB4C3D7E7</text:p>
          </table:table-cell>
          <table:covered-table-cell/>
          <table:table-cell office:value-type="string" table:style-name="ce9">
            <text:p>BRASFORJA INDUSTRIA E COMERCIO DE METAIS LIMITAD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3000000" table:style-name="ce10">
            <text:p><text:s/>R$ 3.000.000,00<text:s/></text:p>
          </table:table-cell>
          <table:table-cell office:value-type="currency" office:value="5000000" table:style-name="ce10">
            <text:p><text:s/>R$ 5.000.00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EB10C4A9-BFCD-4CCF-B40D-99D305EF2870</text:p>
          </table:table-cell>
          <table:covered-table-cell/>
          <table:table-cell office:value-type="string" table:style-name="ce9">
            <text:p>EUDORA ENERGIA LIMITAD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6714444" table:style-name="ce10">
            <text:p><text:s/>R$ 6.714.444,00<text:s/></text:p>
          </table:table-cell>
          <table:table-cell office:value-type="currency" office:value="7076444" table:style-name="ce10">
            <text:p><text:s/>R$ 7.076.444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503B954D-602A-4B21-B4A9-F3AB407F0715</text:p>
          </table:table-cell>
          <table:covered-table-cell/>
          <table:table-cell office:value-type="string" table:style-name="ce9">
            <text:p>DESENVOLTECH METALURGICA LTD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4206420" table:style-name="ce10">
            <text:p><text:s/>R$ 4.206.420,00<text:s/></text:p>
          </table:table-cell>
          <table:table-cell office:value-type="currency" office:value="4464420" table:style-name="ce10">
            <text:p><text:s/>R$ 4.464.42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A7DCE532-8F18-4917-9C45-82F1F1DAA656</text:p>
          </table:table-cell>
          <table:covered-table-cell/>
          <table:table-cell office:value-type="string" table:style-name="ce9">
            <text:p>J.M. MARCONDES MELLO ENGENHARIA S/A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10956000" table:style-name="ce10">
            <text:p><text:s/>R$ 10.956.000,00<text:s/></text:p>
          </table:table-cell>
          <table:table-cell office:value-type="currency" office:value="11716000" table:style-name="ce10">
            <text:p><text:s/>R$ 11.716.00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A8972D73-CB22-4BB2-BDB3-6D7EF9EB9F38</text:p>
          </table:table-cell>
          <table:covered-table-cell/>
          <table:table-cell office:value-type="string" table:style-name="ce9">
            <text:p>NOVOCELL SISTEMAS DE ENEGIA S.A.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5613024.8099999996" table:style-name="ce10">
            <text:p><text:s/>R$ 5.613.024,81<text:s/></text:p>
          </table:table-cell>
          <table:table-cell office:value-type="currency" office:value="5975562.8099999996" table:style-name="ce10">
            <text:p><text:s/>R$ 5.975.562,81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696D95E6-961F-49D3-8CBA-1471D81E8E82</text:p>
          </table:table-cell>
          <table:covered-table-cell/>
          <table:table-cell office:value-type="string" table:style-name="ce9">
            <text:p>ECCO SOMA SOLUÇÕES EM ENERGIAS RENOVÁVEIS LTD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3334260.96" table:style-name="ce10">
            <text:p><text:s/>R$ 3.334.260,96<text:s/></text:p>
          </table:table-cell>
          <table:table-cell office:value-type="currency" office:value="3521580.96" table:style-name="ce10">
            <text:p><text:s/>R$ 3.521.580,96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299B6BEA-B37A-448B-9728-067D8DF9AD87</text:p>
          </table:table-cell>
          <table:covered-table-cell/>
          <table:table-cell office:value-type="string" table:style-name="ce9">
            <text:p>SILIS TECNOLOGIA LTDA</text:p>
          </table:table-cell>
          <table:table-cell office:value-type="string" table:style-name="ce9">
            <text:p>Linha Temática III - Tecnologias para armazenamento de energia</text:p>
          </table:table-cell>
          <table:table-cell office:value-type="currency" office:value="11476159.970000001" table:style-name="ce10">
            <text:p><text:s/>R$ 11.476.159,97<text:s/></text:p>
          </table:table-cell>
          <table:table-cell office:value-type="currency" office:value="12217399.970000001" table:style-name="ce10">
            <text:p><text:s/>R$ 12.217.399,97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739E9463-C960-4572-867E-C958F783647E</text:p>
          </table:table-cell>
          <table:covered-table-cell/>
          <table:table-cell office:value-type="string" table:style-name="ce9">
            <text:p>BIOINOVA SERVICE LTDA</text:p>
          </table:table-cell>
          <table:table-cell office:value-type="string" table:style-name="ce9">
            <text:p>Linha Temática V - Captura, armazenamento e/ou uso de CO2</text:p>
          </table:table-cell>
          <table:table-cell office:value-type="currency" office:value="3467054.8" table:style-name="ce10">
            <text:p><text:s/>R$ 3.467.054,80<text:s/></text:p>
          </table:table-cell>
          <table:table-cell office:value-type="currency" office:value="3649634.8" table:style-name="ce10">
            <text:p><text:s/>R$ 3.649.634,8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EAB1A7DF-ADF8-4DDD-B7F5-4AE99DB6A7E5</text:p>
          </table:table-cell>
          <table:covered-table-cell/>
          <table:table-cell office:value-type="string" table:style-name="ce9">
            <text:p>SOURTEC CONSULTORIA EM ENGENHARIA DE CORROSÃO E ANÁLISE DE MATERIAIS LTDA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13484538" table:style-name="ce10">
            <text:p><text:s/>R$ 13.484.538,00<text:s/></text:p>
          </table:table-cell>
          <table:table-cell office:value-type="currency" office:value="14999362" table:style-name="ce10">
            <text:p><text:s/>R$ 14.999.362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C00F32C2-7BC6-4073-8E0C-FC93725EB9DD</text:p>
          </table:table-cell>
          <table:covered-table-cell/>
          <table:table-cell office:value-type="string" table:style-name="ce9">
            <text:p>EXBIO ENERGIA E SERVICOS LTD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13498200" table:style-name="ce10">
            <text:p><text:s/>R$ 13.498.200,00<text:s/></text:p>
          </table:table-cell>
          <table:table-cell office:value-type="currency" office:value="14999000" table:style-name="ce10">
            <text:p><text:s/>R$ 14.999.00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181E00A0-5D75-4F1D-B757-D901AED73F21</text:p>
          </table:table-cell>
          <table:covered-table-cell/>
          <table:table-cell office:value-type="string" table:style-name="ce9">
            <text:p>ANDRADE &amp; COSTA SOROCABA LTD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7161295.3799999999" table:style-name="ce10">
            <text:p><text:s/>R$ 7.161.295,38<text:s/></text:p>
          </table:table-cell>
          <table:table-cell office:value-type="currency" office:value="7541695.3799999999" table:style-name="ce10">
            <text:p><text:s/>R$ 7.541.695,38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3682F747-B671-4A1A-9A64-5E4819CD2DC2</text:p>
          </table:table-cell>
          <table:covered-table-cell/>
          <table:table-cell office:value-type="string" table:style-name="ce9">
            <text:p>EION VEÍCULOS ELÉTRICOS INDÚSTRIA E COMÉRCIO LTDA</text:p>
          </table:table-cell>
          <table:table-cell office:value-type="string" table:style-name="ce9">
            <text:p>Linha Temática III - Tecnologias para armazenamento de energia</text:p>
          </table:table-cell>
          <table:table-cell office:value-type="currency" office:value="9483420" table:style-name="ce10">
            <text:p><text:s/>R$ 9.483.420,00<text:s/></text:p>
          </table:table-cell>
          <table:table-cell office:value-type="currency" office:value="9984420" table:style-name="ce10">
            <text:p><text:s/>R$ 9.984.42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ECDDE945-B03B-4EF2-BACF-133A5B477067</text:p>
          </table:table-cell>
          <table:covered-table-cell/>
          <table:table-cell office:value-type="string" table:style-name="ce9">
            <text:p>MODECOM - TECNOLOGIA EM MODELAGEM COMPUTACIONAL LTDA</text:p>
          </table:table-cell>
          <table:table-cell office:value-type="string" table:style-name="ce9">
            <text:p>Linha Temática III - Tecnologias para armazenamento de energia</text:p>
          </table:table-cell>
          <table:table-cell office:value-type="currency" office:value="13995265.4" table:style-name="ce10">
            <text:p><text:s/>R$ 13.995.265,40<text:s/></text:p>
          </table:table-cell>
          <table:table-cell office:value-type="currency" office:value="14739745.4" table:style-name="ce10">
            <text:p><text:s/>R$ 14.739.745,4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063B3B76-697D-4538-86CA-9A12D3A0CAB1</text:p>
          </table:table-cell>
          <table:covered-table-cell/>
          <table:table-cell office:value-type="string" table:style-name="ce9">
            <text:p>HIDRO ENERGIA PRODUTOS QUÍMICOS LTDA</text:p>
          </table:table-cell>
          <table:table-cell office:value-type="string" table:style-name="ce9">
            <text:p>Linha Temática V - Captura, armazenamento e/ou uso de CO2</text:p>
          </table:table-cell>
          <table:table-cell office:value-type="currency" office:value="11323898.109999999" table:style-name="ce10">
            <text:p><text:s/>R$ 11.323.898,11<text:s/></text:p>
          </table:table-cell>
          <table:table-cell office:value-type="currency" office:value="12579578.109999999" table:style-name="ce10">
            <text:p><text:s/>R$ 12.579.578,11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732FC82E-286D-44A3-88B1-B712B3370DB2</text:p>
          </table:table-cell>
          <table:covered-table-cell/>
          <table:table-cell office:value-type="string" table:style-name="ce9">
            <text:p>YOU.ON ENERGIA S.A</text:p>
          </table:table-cell>
          <table:table-cell office:value-type="string" table:style-name="ce9">
            <text:p>Linha Temática III - Tecnologias para armazenamento de energia</text:p>
          </table:table-cell>
          <table:table-cell office:value-type="currency" office:value="13465316" table:style-name="ce10">
            <text:p><text:s/>R$ 13.465.316,00<text:s/></text:p>
          </table:table-cell>
          <table:table-cell office:value-type="currency" office:value="14985956" table:style-name="ce10">
            <text:p><text:s/>R$ 14.985.956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1D26B2C8-CECE-41C9-B636-1E5E22CF9A62</text:p>
          </table:table-cell>
          <table:covered-table-cell/>
          <table:table-cell office:value-type="string" table:style-name="ce9">
            <text:p>METALVIX ENGENHARIA E CONSULTORIA LTD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26810773.789999999" table:style-name="ce10">
            <text:p><text:s/>R$ 26.810.773,79<text:s/></text:p>
          </table:table-cell>
          <table:table-cell office:value-type="currency" office:value="33610773.789999999" table:style-name="ce10">
            <text:p><text:s/>R$ 33.610.773,79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2EEEE17B-2173-4258-9F45-130D8A2D3A13</text:p>
          </table:table-cell>
          <table:covered-table-cell/>
          <table:table-cell office:value-type="string" table:style-name="ce9">
            <text:p>TOP LINE PROJETOS E CONSTRUCOES LTDA</text:p>
          </table:table-cell>
          <table:table-cell office:value-type="string" table:style-name="ce9">
            <text:p>Linha Temática V - Captura, armazenamento e/ou uso de CO2</text:p>
          </table:table-cell>
          <table:table-cell office:value-type="currency" office:value="14499400" table:style-name="ce10">
            <text:p><text:s/>R$ 14.499.400,00<text:s/></text:p>
          </table:table-cell>
          <table:table-cell office:value-type="currency" office:value="15265400" table:style-name="ce10">
            <text:p><text:s/>R$ 15.265.40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8314B541-66B9-439C-8C42-108B8C8C9331</text:p>
          </table:table-cell>
          <table:covered-table-cell/>
          <table:table-cell office:value-type="string" table:style-name="ce9">
            <text:p>TECHNOMAR ENGENHARIA LTD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14443340.359999999" table:style-name="ce10">
            <text:p><text:s/>R$ 14.443.340,36<text:s/></text:p>
          </table:table-cell>
          <table:table-cell office:value-type="currency" office:value="16150156.359999999" table:style-name="ce10">
            <text:p><text:s/>R$ 16.150.156,36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3B781B8C-D585-4170-BEF4-6C305445616A</text:p>
          </table:table-cell>
          <table:covered-table-cell/>
          <table:table-cell office:value-type="string" table:style-name="ce9">
            <text:p>LE CAR S/A INDUSTRIA BRASILEIRA DE AUTOMOVEIS ELETRICOS</text:p>
          </table:table-cell>
          <table:table-cell office:value-type="string" table:style-name="ce9">
            <text:p>Linha Temática III - Tecnologias para armazenamento de energia</text:p>
          </table:table-cell>
          <table:table-cell office:value-type="currency" office:value="10616072.4" table:style-name="ce10">
            <text:p><text:s/>R$ 10.616.072,40<text:s/></text:p>
          </table:table-cell>
          <table:table-cell office:value-type="currency" office:value="11195032.4" table:style-name="ce10">
            <text:p><text:s/>R$ 11.195.032,4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63880ACD-3BEA-4D21-8DE5-5BB773829DE2</text:p>
          </table:table-cell>
          <table:covered-table-cell/>
          <table:table-cell office:value-type="string" table:style-name="ce9">
            <text:p>HIDRO INDUSTRIAL LTDA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7581691.0499999998" table:style-name="ce10">
            <text:p><text:s/>R$ 7.581.691,05<text:s/></text:p>
          </table:table-cell>
          <table:table-cell office:value-type="currency" office:value="9481531.0500000007" table:style-name="ce10">
            <text:p><text:s/>R$ 9.481.531,05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E33BA94E-A5F2-4D5C-B40B-998246DBBC79</text:p>
          </table:table-cell>
          <table:covered-table-cell/>
          <table:table-cell office:value-type="string" table:style-name="ce9">
            <text:p>ALCIRENE APARECIDA ZAGO LTDA.</text:p>
          </table:table-cell>
          <table:table-cell office:value-type="string" table:style-name="ce9">
            <text:p>Linha Temática II - Hidrogênio de baixa emissão de carbono</text:p>
          </table:table-cell>
          <table:table-cell office:value-type="currency" office:value="3274070" table:style-name="ce10">
            <text:p><text:s/>R$ 3.274.070,00<text:s/></text:p>
          </table:table-cell>
          <table:table-cell office:value-type="currency" office:value="3458470" table:style-name="ce10">
            <text:p><text:s/>R$ 3.458.47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89A0620E-55FB-4770-935A-7EEEA0FF8447</text:p>
          </table:table-cell>
          <table:covered-table-cell/>
          <table:table-cell office:value-type="string" table:style-name="ce9">
            <text:p>FIBERWORK COMUNICAÇÕES ÓPTICAS LTDA</text:p>
          </table:table-cell>
          <table:table-cell office:value-type="string" table:style-name="ce9">
            <text:p>Linha Temática I - Tecnologias para geração de energia a partir de fontes sustentáveis</text:p>
          </table:table-cell>
          <table:table-cell office:value-type="currency" office:value="7375850" table:style-name="ce10">
            <text:p><text:s/>R$ 7.375.850,00<text:s/></text:p>
          </table:table-cell>
          <table:table-cell office:value-type="currency" office:value="7764854" table:style-name="ce10">
            <text:p><text:s/>R$ 7.764.854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25">
            <text:p>2D64936C-1FF3-4563-8439-BA5A5F8225B6</text:p>
          </table:table-cell>
          <table:covered-table-cell/>
          <table:table-cell office:value-type="string" table:style-name="ce9">
            <text:p>Primata Ind. e Com. de Equipamentos Eletrônicos Ltda.</text:p>
          </table:table-cell>
          <table:table-cell office:value-type="string" table:style-name="ce9">
            <text:p>Linha Temática IV - Transmissão de Energia e segurança e resiliência do Sistema Interligado Nacional</text:p>
          </table:table-cell>
          <table:table-cell office:value-type="currency" office:value="3747762.08" table:style-name="ce10">
            <text:p><text:s/>R$ 3.747.762,08<text:s/></text:p>
          </table:table-cell>
          <table:table-cell office:value-type="currency" office:value="3956982.08" table:style-name="ce10">
            <text:p><text:s/>R$ 3.956.982,08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5">
            <text:p>8D1DD816-854D-4DCA-A7D4-927F854112BA</text:p>
          </table:table-cell>
          <table:covered-table-cell/>
          <table:table-cell office:value-type="string" table:style-name="ce9">
            <text:p>HIDRO ENERGIA PRODUTOS QUÍMICOS LTDA</text:p>
          </table:table-cell>
          <table:table-cell office:value-type="string" table:style-name="ce9">
            <text:p>Linha Temática V - Captura, armazenamento e/ou uso de CO2</text:p>
          </table:table-cell>
          <table:table-cell office:value-type="currency" office:value="11323898.109999999" table:style-name="ce10">
            <text:p><text:s/>R$ 11.323.898,11<text:s/></text:p>
          </table:table-cell>
          <table:table-cell office:value-type="currency" office:value="12579578.109999999" table:style-name="ce10">
            <text:p><text:s/>R$ 12.579.578,11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26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460" table:style-name="ro1">
          <table:table-cell table:number-columns-repeated="16384"/>
        </table:table-row>
        <table:named-expressions>
          <table:named-range table:name="Print_Area" table:cell-range-address="parcial_25set2024.$A$1:parcial_25set2024.$G$116" table:base-cell-address="parcial_25set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Paulo Jose Pereira de Resende</meta:initial-creator>
    <dc:creator>Paulo Jose Pereira de Resende</dc:creator>
    <meta:creation-date>2024-05-15T15:06:24Z</meta:creation-date>
    <dc:date>2024-09-26T11:42:42Z</dc:date>
    <meta:print-date>2024-09-26T11:42:10Z</meta:print-date>
  </office:meta>
</office:document-meta>
</file>