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Tahoma" style:font-name-asian="Tahoma" style:font-name-complex="Tahoma"/>
    </style:style>
    <style:style style:name="ce13" style:family="table-cell" style:parent-style-name="Moed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D0D0D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9999"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06638888888889cm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35138888888889cm"/>
    </style:style>
    <style:style style:name="co7" style:family="table-column">
      <style:table-column-properties fo:break-before="auto" style:column-width="6.967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pt" style:use-optimal-row-height="false" fo:break-before="auto"/>
    </style:style>
    <style:style style:name="ro5" style:family="table-row">
      <style:table-row-properties style:row-height="78.5pt" style:use-optimal-row-height="fals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56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70pt" style:use-optimal-row-height="false" fo:break-before="auto"/>
    </style:style>
    <style:style style:name="ro10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cial_25set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style-name="ce2">
            <text:p><text:s/>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SELEÇÃO PÚBLICA MCTI/FINEP/FNDCT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Subvenção Econômica à Inovação em Fluxo Contínuo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5">
            <text:p>Mais Inovação Brasil - Bioeconomia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6">
            <text:p>DIVULGAÇÃO DOS RESULTADOS ATÉ 25/09/2024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17">
            <text:p>O Regulamento prevê que a restrição para envio de novas propostas acontecerá quando a soma dos valores de financiamento das propostas aprovadas superar em até 30% o Orçamento total previsto para apoio de Subvenção Econômica.</text:p>
            <text:p>Orçamento total: R$ 250 milhões</text:p>
            <text:p>Valor de financiamento das propostas aprovadas: R$ 14.663.532,00</text:p>
            <text:p>Percentual do orçamento utilizado: 5,86%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18">
            <text:p>PROJETOS COM DECISÃO FINAL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6" table:style-name="ce5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8">
            <text:p>Demanda total (subvenção):</text:p>
          </table:table-cell>
          <table:covered-table-cell table:number-columns-repeated="2"/>
          <table:table-cell office:value-type="currency" office:value="285631390.79000002" table:formula="of:=SUM([.E20:.E45])" table:style-name="ce6">
            <text:p><text:s/>R$ 285.631.390,79<text:s/></text:p>
          </table:table-cell>
          <table:table-cell table:number-columns-repeated="3" table:style-name="ce7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8">
            <text:p>Volume total de recursos inclusive contrapartida:</text:p>
          </table:table-cell>
          <table:covered-table-cell table:number-columns-repeated="2"/>
          <table:table-cell office:value-type="currency" office:value="364664066.55999994" table:formula="of:=SUM([.F20:.F45])" table:style-name="ce6">
            <text:p><text:s/>R$ 364.664.066,56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9">
            <text:p>Protocolo</text:p>
          </table:table-cell>
          <table:covered-table-cell/>
          <table:table-cell office:value-type="string" table:style-name="ce8">
            <text:p>Proponente</text:p>
          </table:table-cell>
          <table:table-cell office:value-type="string" table:style-name="ce8">
            <text:p>Linha temática</text:p>
          </table:table-cell>
          <table:table-cell office:value-type="string" table:style-name="ce8">
            <text:p>Valor Solicitad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Resultado Final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D429135B-BFD5-4FDF-A123-4069A3532D75</text:p>
          </table:table-cell>
          <table:covered-table-cell/>
          <table:table-cell office:value-type="string" table:style-name="ce9">
            <text:p>Centro de Tecnologia Canavieira - CTC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663532" table:style-name="ce10">
            <text:p><text:s/>R$ 14.663.532,00<text:s/></text:p>
          </table:table-cell>
          <table:table-cell office:value-type="currency" office:value="29489332" table:style-name="ce10">
            <text:p><text:s/>R$ 29.489.332,00<text:s/></text:p>
          </table:table-cell>
          <table:table-cell office:value-type="string" table:style-name="ce11">
            <text:p>Aprovada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3346F5A1-AB93-4724-B913-24A7D39D2EB6</text:p>
          </table:table-cell>
          <table:covered-table-cell/>
          <table:table-cell office:value-type="string" table:style-name="ce9">
            <text:p>Tecbio Invert Serviços e Industria de Açúcar e Amido Modificados S.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0">
            <text:p><text:s/>R$ 14.999.521,84<text:s/></text:p>
          </table:table-cell>
          <table:table-cell office:value-type="currency" office:value="15790831.84" table:style-name="ce10">
            <text:p><text:s/>R$ 15.790.831,84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8CF0D3EA-47CE-4719-B3A6-D9DC03357D4B</text:p>
          </table:table-cell>
          <table:covered-table-cell/>
          <table:table-cell office:value-type="string" table:style-name="ce9">
            <text:p>QUARKX SERVIÇOS E TECNOLOGIA ELETRÔNICA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453687.6799999997" table:style-name="ce10">
            <text:p><text:s/>R$ 6.453.687,68<text:s/></text:p>
          </table:table-cell>
          <table:table-cell office:value-type="currency" office:value="7170807.6799999997" table:style-name="ce10">
            <text:p><text:s/>R$ 7.170.807,68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5515F191-DAC1-433B-B46A-D56779E70425</text:p>
          </table:table-cell>
          <table:covered-table-cell/>
          <table:table-cell office:value-type="string" table:style-name="ce9">
            <text:p>Enermac Instalação e Automação Elétrica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936.529999999" table:style-name="ce10">
            <text:p><text:s/>R$ 14.986.936,53<text:s/></text:p>
          </table:table-cell>
          <table:table-cell office:value-type="currency" office:value="19072926.530000001" table:style-name="ce10">
            <text:p><text:s/>R$ 19.072.926,53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6583833B-FB1C-4F29-B559-EE92A8F6461E</text:p>
          </table:table-cell>
          <table:covered-table-cell/>
          <table:table-cell office:value-type="string" table:style-name="ce9">
            <text:p>Quarkx Serviços e Tecnologia Eletrônic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6773367.6799999997" table:style-name="ce10">
            <text:p><text:s/>R$ 6.773.367,68<text:s/></text:p>
          </table:table-cell>
          <table:table-cell office:value-type="currency" office:value="7170807.6799999997" table:style-name="ce10">
            <text:p><text:s/>R$ 7.170.807,68<text:s/></text:p>
          </table:table-cell>
          <table:table-cell office:value-type="string" table:style-name="ce12">
            <text:p>Indeferido pós-recursos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D0433FC2-630E-4869-B7FC-1A3493C63252</text:p>
          </table:table-cell>
          <table:covered-table-cell/>
          <table:table-cell office:value-type="string" table:style-name="ce9">
            <text:p>FARBEN S.A. INDÚSTRIA QUÍMIC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3187537.32" table:style-name="ce10">
            <text:p><text:s/>R$ 13.187.537,32<text:s/></text:p>
          </table:table-cell>
          <table:table-cell office:value-type="currency" office:value="26810901.559999999" table:style-name="ce10">
            <text:p><text:s/>R$ 26.810.901,56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D482FDBE-5CA2-4141-966C-F79271C56392</text:p>
          </table:table-cell>
          <table:covered-table-cell/>
          <table:table-cell office:value-type="string" table:style-name="ce9">
            <text:p>E101 Empresa de Techs para Etanol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99521.84" table:style-name="ce10">
            <text:p><text:s/>R$ 14.999.521,84<text:s/></text:p>
          </table:table-cell>
          <table:table-cell office:value-type="currency" office:value="15790831.84" table:style-name="ce10">
            <text:p><text:s/>R$ 15.790.831,84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238A86D6-2CC9-403E-89FB-48560800BCED</text:p>
          </table:table-cell>
          <table:covered-table-cell/>
          <table:table-cell office:value-type="string" table:style-name="ce9">
            <text:p>Gaúcha Melhoramento e Avanço em Genética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695082.2800000003" table:style-name="ce10">
            <text:p><text:s/>R$ 5.695.082,28<text:s/></text:p>
          </table:table-cell>
          <table:table-cell office:value-type="currency" office:value="8478222.3000000007" table:style-name="ce10">
            <text:p><text:s/>R$ 8.478.222,3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1038BA81-6F4D-4329-BE16-117E02850301</text:p>
          </table:table-cell>
          <table:covered-table-cell/>
          <table:table-cell office:value-type="string" table:style-name="ce9">
            <text:p>M2JVIP CONSULTORIA E ENGENHARIA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7631840" table:style-name="ce10">
            <text:p><text:s/>R$ 7.631.840,00<text:s/></text:p>
          </table:table-cell>
          <table:table-cell office:value-type="currency" office:value="8033600" table:style-name="ce10">
            <text:p><text:s/>R$ 8.033.6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9DEF1692-7EBC-4DD0-B328-307ACF79A9AD</text:p>
          </table:table-cell>
          <table:covered-table-cell/>
          <table:table-cell office:value-type="string" table:style-name="ce9">
            <text:p>PRODUFOL COMERCIO DE FERTILIZANTES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5124756.8" table:style-name="ce10">
            <text:p><text:s/>R$ 5.124.756,80<text:s/></text:p>
          </table:table-cell>
          <table:table-cell office:value-type="currency" office:value="5406756.7999999998" table:style-name="ce10">
            <text:p><text:s/>R$ 5.406.756,8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5BDBDEAA-CCF9-4A9E-A3B9-E28C09B42E7E</text:p>
          </table:table-cell>
          <table:covered-table-cell/>
          <table:table-cell office:value-type="string" table:style-name="ce9">
            <text:p>Nidus-Tec Desenvolvimento de Produtos e Processos Tecnologicos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0">
            <text:p><text:s/>R$ 13.003.503,00<text:s/></text:p>
          </table:table-cell>
          <table:table-cell office:value-type="currency" office:value="13689000.5" table:style-name="ce10">
            <text:p><text:s/>R$ 13.689.000,5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056AB19C-28D8-41DF-B53A-B62AC401EB0B</text:p>
          </table:table-cell>
          <table:covered-table-cell/>
          <table:table-cell office:value-type="string" table:style-name="ce9">
            <text:p>SEMPRE AGTECH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0">
            <text:p><text:s/>R$ 14.983.060,00<text:s/></text:p>
          </table:table-cell>
          <table:table-cell office:value-type="currency" office:value="29981892.359999999" table:style-name="ce10">
            <text:p><text:s/>R$ 29.981.892,36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5EB0DA36-FEA5-419A-B7EB-4ADAC0276CD8</text:p>
          </table:table-cell>
          <table:covered-table-cell/>
          <table:table-cell office:value-type="string" table:style-name="ce9">
            <text:p>ACANTO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5000000" table:style-name="ce10">
            <text:p><text:s/>R$ 15.000.000,00<text:s/></text:p>
          </table:table-cell>
          <table:table-cell office:value-type="currency" office:value="15800000" table:style-name="ce10">
            <text:p><text:s/>R$ 15.800.000,00<text:s/></text:p>
          </table:table-cell>
          <table:table-cell office:value-type="string" table:style-name="ce12">
            <text:p>Indeferi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4BAA2FA4-1676-462A-BB1F-179A0B0A7B14</text:p>
          </table:table-cell>
          <table:covered-table-cell/>
          <table:table-cell office:value-type="string" table:style-name="ce9">
            <text:p>Apexzymes Biotecnologia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0">
            <text:p><text:s/>R$ 5.066.160,00<text:s/></text:p>
          </table:table-cell>
          <table:table-cell office:value-type="currency" office:value="5332800" table:style-name="ce10">
            <text:p><text:s/>R$ 5.332.8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58F3FAA1-F145-4270-907D-05EB7B705F4C</text:p>
          </table:table-cell>
          <table:covered-table-cell/>
          <table:table-cell office:value-type="string" table:style-name="ce9">
            <text:p>Energo Engenharia e Consultoria em Energias S/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7565200" table:style-name="ce10">
            <text:p><text:s/>R$ 7.565.200,00<text:s/></text:p>
          </table:table-cell>
          <table:table-cell office:value-type="currency" office:value="8553040" table:style-name="ce10">
            <text:p><text:s/>R$ 8.553.04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0D0EEBB8-CA3F-4944-8BE2-ACEF41AD746D</text:p>
          </table:table-cell>
          <table:covered-table-cell/>
          <table:table-cell office:value-type="string" table:style-name="ce9">
            <text:p>WXO Engenharia de Processos Customizad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0">
            <text:p><text:s/>R$ 14.734.000,00<text:s/></text:p>
          </table:table-cell>
          <table:table-cell office:value-type="currency" office:value="15624455.199999999" table:style-name="ce10">
            <text:p><text:s/>R$ 15.624.455,2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91564203-51B8-4C5D-A79B-5CC8AF649231</text:p>
          </table:table-cell>
          <table:covered-table-cell/>
          <table:table-cell office:value-type="string" table:style-name="ce9">
            <text:p>PHB INDUSTRIAL S/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3345264.34" table:style-name="ce10">
            <text:p><text:s/>R$ 13.345.264,34<text:s/></text:p>
          </table:table-cell>
          <table:table-cell office:value-type="currency" office:value="14874264.34" table:style-name="ce10">
            <text:p><text:s/>R$ 14.874.264,34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B70CFEA5-01DD-495D-8698-6CED9DBEC369</text:p>
          </table:table-cell>
          <table:covered-table-cell/>
          <table:table-cell office:value-type="string" table:style-name="ce9">
            <text:p>OPUS INTERMEDIACAO E PARTICIPACOES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7028000" table:style-name="ce10">
            <text:p><text:s/>R$ 7.028.000,00<text:s/></text:p>
          </table:table-cell>
          <table:table-cell office:value-type="currency" office:value="7436000" table:style-name="ce10">
            <text:p><text:s/>R$ 7.436.0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F3F47EFF-3CAD-4332-9D0D-5B1B01AB251D</text:p>
          </table:table-cell>
          <table:covered-table-cell/>
          <table:table-cell office:value-type="string" table:style-name="ce9">
            <text:p>PRS Recicladora de Resíduos Sólid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320537.5" table:style-name="ce10">
            <text:p><text:s/>R$ 11.320.537,50<text:s/></text:p>
          </table:table-cell>
          <table:table-cell office:value-type="currency" office:value="12278827.710000001" table:style-name="ce10">
            <text:p><text:s/>R$ 12.278.827,71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556CF0F0-60BE-40B8-8AF5-B74EB318C87F</text:p>
          </table:table-cell>
          <table:covered-table-cell/>
          <table:table-cell office:value-type="string" table:style-name="ce9">
            <text:p>EVONIK DEGUSSA BRASIL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4999133" table:style-name="ce10">
            <text:p><text:s/>R$ 14.999.133,00<text:s/></text:p>
          </table:table-cell>
          <table:table-cell office:value-type="currency" office:value="32476363" table:style-name="ce10">
            <text:p><text:s/>R$ 32.476.363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BDBA0ED2-A89D-4ECD-97E2-965CB7AF1DDE</text:p>
          </table:table-cell>
          <table:covered-table-cell/>
          <table:table-cell office:value-type="string" table:style-name="ce9">
            <text:p>RICE PLUS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249999.84" table:style-name="ce10">
            <text:p><text:s/>R$ 14.249.999,84<text:s/></text:p>
          </table:table-cell>
          <table:table-cell office:value-type="currency" office:value="14999999.84" table:style-name="ce10">
            <text:p><text:s/>R$ 14.999.999,84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CE5918C5-6279-4E92-8BCE-B2F179199384</text:p>
          </table:table-cell>
          <table:covered-table-cell/>
          <table:table-cell office:value-type="string" table:style-name="ce9">
            <text:p>RENOVÁVEIS BAIURU E PARTICIPAÇÕES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04.5199999996" table:style-name="ce10">
            <text:p><text:s/>R$ 5.000.004,52<text:s/></text:p>
          </table:table-cell>
          <table:table-cell office:value-type="currency" office:value="6500004.5199999996" table:style-name="ce10">
            <text:p><text:s/>R$ 6.500.004,52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5DBB0B88-9CD1-405F-924D-583251F9A0BE</text:p>
          </table:table-cell>
          <table:covered-table-cell/>
          <table:table-cell office:value-type="string" table:style-name="ce9">
            <text:p>VIRAPURU ENGENHARIA E SUSTENTABILIDADE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968200" table:style-name="ce10">
            <text:p><text:s/>R$ 13.968.200,00<text:s/></text:p>
          </table:table-cell>
          <table:table-cell office:value-type="currency" office:value="14711300" table:style-name="ce10">
            <text:p><text:s/>R$ 14.711.3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59D6CB63-3445-473B-8D9B-ACE6ED7D4CB7</text:p>
          </table:table-cell>
          <table:covered-table-cell/>
          <table:table-cell office:value-type="string" table:style-name="ce9">
            <text:p>VIRAPURU ENGENHARIA E SUSTENTABILIDADE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4231100" table:style-name="ce10">
            <text:p><text:s/>R$ 14.231.100,00<text:s/></text:p>
          </table:table-cell>
          <table:table-cell office:value-type="currency" office:value="14996700" table:style-name="ce10">
            <text:p><text:s/>R$ 14.996.700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1">
            <text:p>8496771C-035E-4FF8-910F-7C389B774745</text:p>
          </table:table-cell>
          <table:covered-table-cell/>
          <table:table-cell office:value-type="string" table:style-name="ce9">
            <text:p>PHB INDUSTRIAL S/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1286400" table:style-name="ce10">
            <text:p><text:s/>R$ 11.286.400,00<text:s/></text:p>
          </table:table-cell>
          <table:table-cell office:value-type="currency" office:value="22626629.039999999" table:style-name="ce10">
            <text:p><text:s/>R$ 22.626.629,04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2" table:number-rows-spanned="1" table:style-name="ce21">
            <text:p>DA3E22CB-575C-478C-ADF5-776C5D6FD385</text:p>
          </table:table-cell>
          <table:covered-table-cell/>
          <table:table-cell office:value-type="string" table:style-name="ce9">
            <text:p>Gaúcha Melhoramento e Avanço em Genética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6023.62" table:style-name="ce10">
            <text:p><text:s/>R$ 5.006.023,62<text:s/></text:p>
          </table:table-cell>
          <table:table-cell office:value-type="currency" office:value="5271746.82" table:style-name="ce10">
            <text:p><text:s/>R$ 5.271.746,82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1">
            <text:p>C0C71637-04A8-4945-AC9C-905217B45F2F</text:p>
          </table:table-cell>
          <table:covered-table-cell/>
          <table:table-cell office:value-type="string" table:style-name="ce9">
            <text:p>CANAA RECICLAGEM E TRANSPORTE DE RESIDU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92553" table:style-name="ce10">
            <text:p><text:s/>R$ 14.992.553,00<text:s/></text:p>
          </table:table-cell>
          <table:table-cell office:value-type="currency" office:value="15785357" table:style-name="ce10">
            <text:p><text:s/>R$ 15.785.357,00<text:s/></text:p>
          </table:table-cell>
          <table:table-cell office:value-type="string" table:style-name="ce12">
            <text:p>Não Habilitada</text:p>
          </table:table-cell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18">
            <text:p>PROJETOS EM ANÁLISE*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3" table:number-rows-spanned="1" table:style-name="ce18">
            <text:p>Demanda total (subvenção):</text:p>
          </table:table-cell>
          <table:covered-table-cell table:number-columns-repeated="2"/>
          <table:table-cell office:value-type="currency" office:value="497631547.15000004" table:formula="of:=SUM([.E19:.E70])" table:style-name="ce6">
            <text:p><text:s/>R$ 497.631.547,15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18">
            <text:p>Volume total de recursos inclusive contrapartida:</text:p>
          </table:table-cell>
          <table:covered-table-cell table:number-columns-repeated="2"/>
          <table:table-cell office:value-type="currency" office:value="647492206.84000003" table:formula="of:=SUM([.F19:.F70])" table:style-name="ce13">
            <text:p><text:s/>R$ 647.492.206,84<text:s/>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19">
            <text:p>Protocolo</text:p>
          </table:table-cell>
          <table:covered-table-cell/>
          <table:table-cell office:value-type="string" table:style-name="ce14">
            <text:p>Proponente</text:p>
          </table:table-cell>
          <table:table-cell office:value-type="string" table:style-name="ce14">
            <text:p>Linha temática</text:p>
          </table:table-cell>
          <table:table-cell office:value-type="string" table:style-name="ce14">
            <text:p>Valor Solicitado</text:p>
          </table:table-cell>
          <table:table-cell office:value-type="string" table:style-name="ce14">
            <text:p>Valor Total</text:p>
          </table:table-cell>
          <table:table-cell office:value-type="string" table:style-name="ce14">
            <text:p>Status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6C6E0A6E-A3C1-4183-BB95-2D62A5053CDE</text:p>
          </table:table-cell>
          <table:covered-table-cell/>
          <table:table-cell office:value-type="string" table:style-name="ce9">
            <text:p>Enermac Instalação e Automação Elétrica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880472.42" table:style-name="ce10">
            <text:p><text:s/>R$ 14.880.472,42<text:s/></text:p>
          </table:table-cell>
          <table:table-cell office:value-type="currency" office:value="17499944.920000002" table:style-name="ce10">
            <text:p><text:s/>R$ 17.499.944,9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E8642A7B-A742-4853-A826-78DD1A3B31A6</text:p>
          </table:table-cell>
          <table:covered-table-cell/>
          <table:table-cell office:value-type="string" table:style-name="ce9">
            <text:p>VIRAPURU ENGENHARIA E SUSTENTABILIDADE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249720" table:style-name="ce10">
            <text:p><text:s/>R$ 14.249.720,00<text:s/></text:p>
          </table:table-cell>
          <table:table-cell office:value-type="currency" office:value="14999920" table:style-name="ce10">
            <text:p><text:s/>R$ 14.999.92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EE316E56-C8D0-425E-B2D3-4B892710C24E</text:p>
          </table:table-cell>
          <table:covered-table-cell/>
          <table:table-cell office:value-type="string" table:style-name="ce9">
            <text:p>WXO Engenharia de Processos Customizad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734000" table:style-name="ce10">
            <text:p><text:s/>R$ 14.734.000,00<text:s/></text:p>
          </table:table-cell>
          <table:table-cell office:value-type="currency" office:value="15624455.199999999" table:style-name="ce10">
            <text:p><text:s/>R$ 15.624.455,2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3E7C3F93-2D34-411E-98D7-0232FBF1FBD6</text:p>
          </table:table-cell>
          <table:covered-table-cell/>
          <table:table-cell office:value-type="string" table:style-name="ce9">
            <text:p>PEABIRU SOLUCOES QUIMICAS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394522.2000000002" table:style-name="ce10">
            <text:p><text:s/>R$ 5.394.522,20<text:s/></text:p>
          </table:table-cell>
          <table:table-cell office:value-type="currency" office:value="5678444.5" table:style-name="ce10">
            <text:p><text:s/>R$ 5.678.444,5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0">
            <text:p>34DC0736-6E0F-40B8-8BD1-A314242ADE6E</text:p>
          </table:table-cell>
          <table:covered-table-cell/>
          <table:table-cell office:value-type="string" table:style-name="ce9">
            <text:p>FARBEN S.A. INDÚSTRIA QUÍMIC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8197850.1399999997" table:style-name="ce10">
            <text:p><text:s/>R$ 8.197.850,14<text:s/></text:p>
          </table:table-cell>
          <table:table-cell office:value-type="currency" office:value="16479549.800000001" table:style-name="ce10">
            <text:p><text:s/>R$ 16.479.549,8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212B8D43-7C93-46E7-A843-65E4887CEF85</text:p>
          </table:table-cell>
          <table:covered-table-cell/>
          <table:table-cell office:value-type="string" table:style-name="ce9">
            <text:p>Nidus-Tec Desenvolvimento de Produtos e Processos Tecnologicos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3003503" table:style-name="ce10">
            <text:p><text:s/>R$ 13.003.503,00<text:s/></text:p>
          </table:table-cell>
          <table:table-cell office:value-type="currency" office:value="13689000.5" table:style-name="ce10">
            <text:p><text:s/>R$ 13.689.000,5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CF1FD55A-0936-4488-8C97-3BC8FE3AE4FB</text:p>
          </table:table-cell>
          <table:covered-table-cell/>
          <table:table-cell office:value-type="string" table:style-name="ce9">
            <text:p>INTECSO SOLUÇÕES E INOVAÇÕES EM AGRONEGÓCIOS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8798065.3599999994" table:style-name="ce10">
            <text:p><text:s/>R$ 8.798.065,36<text:s/></text:p>
          </table:table-cell>
          <table:table-cell office:value-type="currency" office:value="12708171.76" table:style-name="ce10">
            <text:p><text:s/>R$ 12.708.171,7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811F69FC-CA21-4B5C-96F6-83619AD4DCC4</text:p>
          </table:table-cell>
          <table:covered-table-cell/>
          <table:table-cell office:value-type="string" table:style-name="ce9">
            <text:p>Apexzymes Biotecnologia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66160" table:style-name="ce10">
            <text:p><text:s/>R$ 5.066.160,00<text:s/></text:p>
          </table:table-cell>
          <table:table-cell office:value-type="currency" office:value="5332800" table:style-name="ce10">
            <text:p><text:s/>R$ 5.332.8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B0289E33-E309-4137-ADA7-D6F1763194E2</text:p>
          </table:table-cell>
          <table:covered-table-cell/>
          <table:table-cell office:value-type="string" table:style-name="ce9">
            <text:p>CERLEV - PROJETOS E INOVAÇÃO NA BIOTECNOLOGIA DA FERMENTAÇÃO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00013" table:style-name="ce10">
            <text:p><text:s/>R$ 5.000.013,00<text:s/></text:p>
          </table:table-cell>
          <table:table-cell office:value-type="currency" office:value="5265013" table:style-name="ce10">
            <text:p><text:s/>R$ 5.265.013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B638F773-4433-4BBC-A876-5FCDB6A740F6</text:p>
          </table:table-cell>
          <table:covered-table-cell/>
          <table:table-cell office:value-type="string" table:style-name="ce9">
            <text:p>PRS Recicladora de Resíduos Sólid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1610227.720000001" table:style-name="ce10">
            <text:p><text:s/>R$ 11.610.227,72<text:s/></text:p>
          </table:table-cell>
          <table:table-cell office:value-type="currency" office:value="12298827.720000001" table:style-name="ce10">
            <text:p><text:s/>R$ 12.298.827,7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E48740A3-9F5A-4751-9223-13A0976B1AE0</text:p>
          </table:table-cell>
          <table:covered-table-cell/>
          <table:table-cell office:value-type="string" table:style-name="ce9">
            <text:p>Antropoceno Engenharia de Bioprocess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4986045.52" table:style-name="ce10">
            <text:p><text:s/>R$ 14.986.045,52<text:s/></text:p>
          </table:table-cell>
          <table:table-cell office:value-type="currency" office:value="15790861.52" table:style-name="ce10">
            <text:p><text:s/>R$ 15.790.861,52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0">
            <text:p>FF5B6148-1A8F-4994-B561-EB6A25C55297</text:p>
          </table:table-cell>
          <table:covered-table-cell/>
          <table:table-cell office:value-type="string" table:style-name="ce9">
            <text:p>GEO ENERGETICA PARTICIPAÇÕES AS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5306632" table:style-name="ce10">
            <text:p><text:s/>R$ 5.306.632,00<text:s/></text:p>
          </table:table-cell>
          <table:table-cell office:value-type="currency" office:value="6055224" table:style-name="ce10">
            <text:p><text:s/>R$ 6.055.224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141C2794-119A-4ACE-B72A-E718EE8A51E1</text:p>
          </table:table-cell>
          <table:covered-table-cell/>
          <table:table-cell office:value-type="string" table:style-name="ce9">
            <text:p>SEMPRE AGTECH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14983060" table:style-name="ce10">
            <text:p><text:s/>R$ 14.983.060,00<text:s/></text:p>
          </table:table-cell>
          <table:table-cell office:value-type="currency" office:value="29981892.359999999" table:style-name="ce10">
            <text:p><text:s/>R$ 29.981.892,36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C8E8633C-E648-4125-B089-FAB904578E3A</text:p>
          </table:table-cell>
          <table:covered-table-cell/>
          <table:table-cell office:value-type="string" table:style-name="ce9">
            <text:p>J. M. Marcondes Mello Engenharia S/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2616000" table:style-name="ce10">
            <text:p><text:s/>R$ 12.616.000,00<text:s/></text:p>
          </table:table-cell>
          <table:table-cell office:value-type="currency" office:value="13376320" table:style-name="ce10">
            <text:p><text:s/>R$ 13.376.32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0BD84156-6364-49A5-902E-98227A5103F1</text:p>
          </table:table-cell>
          <table:covered-table-cell/>
          <table:table-cell office:value-type="string" table:style-name="ce9">
            <text:p>UNIVERSO BIOTECNOLOGIA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.</text:p>
          </table:table-cell>
          <table:table-cell office:value-type="currency" office:value="5012400" table:style-name="ce10">
            <text:p><text:s/>R$ 5.012.400,00<text:s/></text:p>
          </table:table-cell>
          <table:table-cell office:value-type="currency" office:value="5282400" table:style-name="ce10">
            <text:p><text:s/>R$ 5.282.4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E2DB1359-E486-427E-90F1-A710AEB86596</text:p>
          </table:table-cell>
          <table:covered-table-cell/>
          <table:table-cell office:value-type="string" table:style-name="ce9">
            <text:p>EXBIO ENERGIA E SERVICOS LTDA</text:p>
          </table:table-cell>
          <table:table-cell office:value-type="string" table:style-name="ce9">
            <text:p>Linha Temática II - Desenvolvimento ou adaptação de plantas piloto e/ou demonstrativas de processos de produção de combustíveis sustentáveis.</text:p>
          </table:table-cell>
          <table:table-cell office:value-type="currency" office:value="13498820" table:style-name="ce10">
            <text:p><text:s/>R$ 13.498.820,00<text:s/></text:p>
          </table:table-cell>
          <table:table-cell office:value-type="currency" office:value="14999620" table:style-name="ce10">
            <text:p><text:s/>R$ 14.999.62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20">
            <text:p>3BD373AA-11CD-4E5F-BDF8-22E2516D5F5A</text:p>
          </table:table-cell>
          <table:covered-table-cell/>
          <table:table-cell office:value-type="string" table:style-name="ce9">
            <text:p>NOBRE &amp; TEIXEIRA MANSO LTDA</text:p>
          </table:table-cell>
          <table:table-cell office:value-type="string" table:style-name="ce9">
            <text:p>Linha Temática I - Desenvolvimento de processos com biotecnologia e/ou conversão química aplicada para geração e processamento de biomassa para biocombustíveis</text:p>
          </table:table-cell>
          <table:table-cell office:value-type="currency" office:value="15000000" table:style-name="ce10">
            <text:p><text:s/>R$ 15.000.000,00<text:s/></text:p>
          </table:table-cell>
          <table:table-cell office:value-type="currency" office:value="15800000" table:style-name="ce10">
            <text:p><text:s/>R$ 15.800.000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0">
            <text:p>4D0E0592-68D0-479D-98CD-35F6E57D556B</text:p>
          </table:table-cell>
          <table:covered-table-cell/>
          <table:table-cell office:value-type="string" table:style-name="ce9">
            <text:p>Evonik Brasil Ltda</text:p>
          </table:table-cell>
          <table:table-cell office:value-type="string" table:style-name="ce9">
            <text:p>Linha Temática III - Desenvolvimento tecnológico para a produção de químicos a partir de fontes renováveis.</text:p>
          </table:table-cell>
          <table:table-cell office:value-type="currency" office:value="14999133" table:style-name="ce10">
            <text:p><text:s/>R$ 14.999.133,00<text:s/></text:p>
          </table:table-cell>
          <table:table-cell office:value-type="currency" office:value="32476363" table:style-name="ce10">
            <text:p><text:s/>R$ 32.476.363,00<text:s/></text:p>
          </table:table-cell>
          <table:table-cell office:value-type="string" table:style-name="ce12">
            <text:p>Em Andamento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22">
            <text:p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parcial_25set2024.$A$1:parcial_25set2024.$G$72" table:base-cell-address="parcial_25set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866141732283465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style:region-left>
          <text:p>www.finep.gov.br</text:p>
          <text:p>SAC :: sac@finep.gov.br</text:p>
          <text:p>Ouvidoria :: falabr.cgu.gov.br :: ouvidoria@finep.gov.br<text:s/>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aulo Jose Pereira de Resende</meta:initial-creator>
    <dc:creator>Paulo Jose Pereira de Resende</dc:creator>
    <meta:creation-date>2024-05-15T15:06:24Z</meta:creation-date>
    <dc:date>2024-09-26T11:45:58Z</dc:date>
    <meta:print-date>2024-09-26T11:45:36Z</meta:print-date>
  </office:meta>
</office:document-meta>
</file>