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5.8083in"/>
    </style:style>
    <style:style style:name="TableColumn9" style:family="table-column">
      <style:table-column-properties style:column-width="2.2562in"/>
    </style:style>
    <style:style style:name="Table7" style:family="table">
      <style:table-properties style:width="8.06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 fo:line-height="100%"/>
      <style:text-properties style:font-name="Tahoma" style:font-name-complex="Tahoma" style:font-weight-complex="bold" fo:font-size="10pt" style:font-size-asian="10pt" style:font-size-complex="10pt"/>
    </style:style>
    <style:style style:name="TableColumn21" style:family="table-column">
      <style:table-column-properties style:column-width="1.6666in"/>
    </style:style>
    <style:style style:name="TableColumn22" style:family="table-column">
      <style:table-column-properties style:column-width="3.9305in"/>
    </style:style>
    <style:style style:name="Table20" style:family="table">
      <style:table-properties style:width="5.5972in" fo:margin-left="0in" table:align="cente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Tahoma" style:font-name-complex="Tahoma" fo:color="#FFFFFF" fo:font-size="10pt" style:font-size-asian="10pt" style:font-size-complex="10p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36" style:family="table-row">
      <style:table-row-properties style:min-row-height="0.3784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5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59" style:family="table-row">
      <style:table-row-properties style:min-row-height="0.4326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6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/>
      <style:text-properties style:font-name="Tahoma" style:font-name-complex="Tahoma" fo:color="#000000" fo:font-size="10pt" style:font-size-asian="10pt" style:font-size-complex="10pt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8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94" style:parent-style-name="Normal" style:family="paragraph">
      <style:text-properties style:font-name="Tahoma" style:font-name-complex="Tahoma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2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2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2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2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24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hamada Pública para a Seleção de Gestor e Administrador para o Fundo de Investimento em Participações Nordeste Capital Semente<text:s/><text:line-break/>(FIP Nordeste)</text:p>
            <text:p text:style-name="P13"/>
          </table:table-cell>
          <table:table-cell table:style-name="TableCell14">
            <text:p text:style-name="P15"/>
            <text:p text:style-name="P16"/>
          </table:table-cell>
        </table:table-row>
      </table:table>
      <text:p text:style-name="P17">26/08/2024</text:p>
      <text:p text:style-name="P18">Resultado<text:s/>Final<text:s/>da 1ª Etapa<text:s/>do Processo de<text:s/>Seleção</text:p>
      <text:p text:style-name="P19">Nos termos do item<text:s/>4.3<text:s/>e do cronograma<text:s/>constante no<text:s/>item<text:s/>6<text:s/>do Edital da Chamada Pública<text:s/>para a<text:s/>Seleção de Gestor e Administrador para o Fundo de Investimento em Participações Nordeste Capital Semente (FIP Nordeste), a Finep faz saber o resultado<text:s/>final<text:s/>da primeira etapa, correspondente à fase de<text:s/>habilitação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NPJ</text:p>
          </table:table-cell>
          <table:table-cell table:style-name="TableCell26">
            <text:p text:style-name="P27">Razão Social</text:p>
          </table:table-cell>
        </table:table-row>
        <table:table-row table:style-name="TableRow28">
          <table:table-cell table:style-name="TableCell29">
            <text:p text:style-name="P30"><text:span text:style-name="T31">08.096.466/0001-44</text:span></text:p>
          </table:table-cell>
          <table:table-cell table:style-name="TableCell32">
            <text:p text:style-name="P33"><text:span text:style-name="T34">ANTERA GESTÃO DE RECURSOS LTDA</text:span><text:span text:style-name="T35">.</text:span></text:p>
          </table:table-cell>
        </table:table-row>
        <table:table-row table:style-name="TableRow36">
          <table:table-cell table:style-name="TableCell37">
            <text:p text:style-name="P38"><text:span text:style-name="T39">39.976.272/0001-67</text:span></text:p>
          </table:table-cell>
          <table:table-cell table:style-name="TableCell40">
            <text:p text:style-name="P41"><text:span text:style-name="T42">BERTHA CAPITAL GESTORA DE RECURSOS S.A.</text:span></text:p>
          </table:table-cell>
        </table:table-row>
        <table:table-row table:style-name="TableRow43">
          <table:table-cell table:style-name="TableCell44">
            <text:p text:style-name="P45"><text:span text:style-name="T46">36.012.644/0001-47</text:span></text:p>
          </table:table-cell>
          <table:table-cell table:style-name="TableCell47">
            <text:p text:style-name="P48"><text:span text:style-name="T49">CAPSUR CAPITAL GESTAO DE RECURSOS LTDA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<text:span text:style-name="T54">07.424.182/0001-77</text:span></text:p>
          </table:table-cell>
          <table:table-cell table:style-name="TableCell55">
            <text:p text:style-name="P56"><text:span text:style-name="T57">DOMO VENTURE CAPITAL GESTORA DE ATIVOS FINANCEIROS E VALORES MOBILIARIOS LTDA</text:span><text:span text:style-name="T58">.</text:span></text:p>
          </table:table-cell>
        </table:table-row>
        <table:table-row table:style-name="TableRow59">
          <table:table-cell table:style-name="TableCell60">
            <text:p text:style-name="P61"><text:span text:style-name="T62">10.924.308/0001-87</text:span></text:p>
          </table:table-cell>
          <table:table-cell table:style-name="TableCell63">
            <text:p text:style-name="P64"><text:span text:style-name="T65">IGUANA INVESTIMENTOS LTDA</text:span><text:span text:style-name="T66">.</text:span></text:p>
          </table:table-cell>
        </table:table-row>
        <table:table-row table:style-name="TableRow67">
          <table:table-cell table:style-name="TableCell68">
            <text:p text:style-name="P69"><text:span text:style-name="T70">07.189.550/0001-40</text:span></text:p>
          </table:table-cell>
          <table:table-cell table:style-name="TableCell71">
            <text:p text:style-name="P72"><text:span text:style-name="T73">INVEST TECH PARTICIPAÇÕES E INVESTIMENTOS S.A.</text:span></text:p>
          </table:table-cell>
        </table:table-row>
        <table:table-row table:style-name="TableRow74">
          <table:table-cell table:style-name="TableCell75">
            <text:p text:style-name="P76">11.233.865/0001-14</text:p>
          </table:table-cell>
          <table:table-cell table:style-name="TableCell77">
            <text:p text:style-name="P78">KPTL INVESTIMENTOS LTDA.</text:p>
          </table:table-cell>
        </table:table-row>
        <table:table-row table:style-name="TableRow79">
          <table:table-cell table:style-name="TableCell80">
            <text:p text:style-name="P81"><text:span text:style-name="T82">12.564.465/0001-54</text:span></text:p>
          </table:table-cell>
          <table:table-cell table:style-name="TableCell83">
            <text:p text:style-name="P84"><text:span text:style-name="T85">MULTINVEST CAPITAL ADMINISTRADORA DE RECURSOS LTDA</text:span><text:span text:style-name="T86">.</text:span></text:p>
          </table:table-cell>
        </table:table-row>
        <table:table-row table:style-name="TableRow87">
          <table:table-cell table:style-name="TableCell88">
            <text:p text:style-name="P89"><text:span text:style-name="T90">15.333.310/0001-03</text:span></text:p>
          </table:table-cell>
          <table:table-cell table:style-name="TableCell91">
            <text:p text:style-name="P92"><text:span text:style-name="T93">TRIAXIS CAPITAL LTDA</text:span></text:p>
          </table:table-cell>
        </table:table-row>
      </table:table>
      <text:p text:style-name="P94"/>
      <text:p text:style-name="P95">Nos termos do item 4.3.5 do Edital, a Finep informa que todos os recursos referentes à fase de habilitação foram indeferidos.</text:p>
      <text:p text:style-name="P96"><text:span text:style-name="T97">Obs</text:span><text:span text:style-name="T98">.</text:span><text:span text:style-name="T99">:<text:s/></text:span><text:span text:style-name="T100">A relação acima apresenta as<text:s/></text:span><text:span text:style-name="T101">nove</text:span><text:span text:style-name="T102"><text:s/></text:span><text:span text:style-name="T103">propostas classificadas para a 2ª etapa de avaliação d</text:span><text:span text:style-name="T104">a</text:span><text:span text:style-name="T105"><text:s/>Chamada Pública.</text:span><text:span text:style-name="T106"><text:s/>Conforme cronograma<text:s/></text:span><text:span text:style-name="T107">disposto no Edital da referida</text:span><text:span text:style-name="T108"><text:s/>Chamada, o prazo para envio da apresentação para a Banca Avaliadora</text:span><text:span text:style-name="T109"><text:s/>(2ª. etapa)<text:s/></text:span><text:span text:style-name="T110">é até<text:s/></text:span><text:span text:style-name="T111">às<text:s/></text:span><text:span text:style-name="T112">18h</text:span><text:span text:style-name="T113">s (horário de Brasília) do<text:s/></text:span><text:span text:style-name="T114">dia<text:s/></text:span><text:span text:style-name="T115">28</text:span><text:span text:style-name="T116">/0</text:span><text:span text:style-name="T117">8</text:span><text:span text:style-name="T118">/202</text:span><text:span text:style-name="T119">4</text:span><text:span text:style-name="T120"><text:s/>para o<text:s/></text:span><text:span text:style-name="T121">e</text:span><text:span text:style-name="T122">-</text:span><text:span text:style-name="T123">mail fip_nordestesemente@finep.gov.br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end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>
        <text:p/>
      </style:head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phael Braga da Silva</meta:initial-creator>
    <dc:creator>Marco Fabio Polli</dc:creator>
    <meta:creation-date>2024-08-26T20:48:00Z</meta:creation-date>
    <dc:date>2024-08-26T20:48:00Z</dc:date>
    <meta:print-date>2024-08-26T20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53" meta:row-count="10" meta:non-whitespace-character-count="1313"/>
  </office:meta>
</office:document-meta>
</file>