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Subvenção Econômica à Inovação em Fluxo Contínuo</text:p>
      <text:p text:style-name="P6">Mais Inovação Brasil –<text:s/>Resíduos - Saneamento - Moradia</text:p>
      <text:p text:style-name="P7"/>
      <text:p text:style-name="P8">2º Aviso de Rerratificação do<text:s/>Anexo 1</text:p>
      <text:p text:style-name="P9"/>
      <text:p text:style-name="P10"><text:span text:style-name="T11">Alteração:</text:span></text:p>
      <text:p text:style-name="P12"/>
      <text:p text:style-name="P13">Anexo 1<text:s/>– Item<text:s/>11</text:p>
      <text:p text:style-name="P14">De:</text:p>
      <text:p text:style-name="P15">11. Governança:</text:p>
      <text:p text:style-name="P16">A alçada para deliberação do resultado preliminar da Etapa 1 (Habilitação) é do Analista operacional da Finep. 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<text:p text:style-name="P17">Os recursos interpostos face ao resultado da Etapa 1 (Habilitação), serão submetidos ao gerente operacional da Finep.</text:p>
      <text:p text:style-name="P18">Os recursos interpostos face ao resultado da Etapa 2 (Análise de Mérito), serão submetidos ao Comitê de Enquadramento e Priorização (CEP) da Finep.</text:p>
      <text:p text:style-name="P19">Os recursos interpostos na fase de contratação serão submetidos à decisão do Diretor da Diretoria de Inovação da Finep.</text:p>
      <text:p text:style-name="P20"/>
      <text:p text:style-name="P21">Para:</text:p>
      <text:p text:style-name="P22">11. Governança:</text:p>
      <text:p text:style-name="P23">A alçada para deliberação do resultado preliminar da Etapa 1 (Habilitação) é do Analista operacional da Finep. 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<text:p text:style-name="P24">Os recursos interpostos face ao resultado da Etapa 1 (Habilitação), serão submetidos ao gerente operacional da Finep.</text:p>
      <text:p text:style-name="P25"><text:span text:style-name="T26">Os recursos interpostos face ao resultado da Etapa 2 (Análise de Mérito),<text:s/></text:span><text:span text:style-name="T27">serão submetidos à decisão do Diretor da Diretoria de Inovação da Finep.</text:span></text:p>
      <text:p text:style-name="P28">Os recursos interpostos na fase de contratação serão submetidos à decisão do Diretor da Diretoria de Inovação da Finep.</text:p>
      <text:p text:style-name="P29"/>
      <text:p text:style-name="P30">(grifo apenas para ressaltar a alteração)</text:p>
      <text:p text:style-name="P31"/>
      <text:p text:style-name="P32"><text:span text:style-name="T33">Motivação:<text:s/></text:span><text:span text:style-name="T34">Alinhamento<text:s/></text:span><text:span text:style-name="T35">o<text:s/></text:span><text:span text:style-name="T36">Manual Operacional de Fluxo Contínuo</text:span><text:span text:style-name="T37"><text:s/>d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/>
      <style:text-properties style:font-name-asian="MS PGoth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3046in" svg:y="-0.31458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44156in" svg:y="-0.31205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0.97977in" svg:y="-0.08672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18905in" svg:y="-0.056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35in" svg:y="-0.07955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63913in" svg:y="0.09894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03599in" svg:y="-0.0672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-0.06667in" svg:y="-0.15559in" svg:width="0.77397in" svg:height="0.49432in" style:rel-width="scale" style:rel-height="scale"><draw:image xlink:href="media/image4.png" xlink:type="simple" xlink:show="embed" xlink:actuate="onLoad"/><svg:title/><svg:desc/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Adriana Haguenauer</dc:creator>
    <meta:creation-date>2024-08-23T23:30:00Z</meta:creation-date>
    <dc:date>2024-08-23T23:30:00Z</dc:date>
    <meta:print-date>2024-07-03T16:48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312" meta:character-count="1998" meta:row-count="14" meta:non-whitespace-character-count="1689"/>
  </office:meta>
</office:document-meta>
</file>