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4062in" text:list-level-position-and-space-mode="label-alignment">
          <style:list-level-label-alignment text:label-followed-by="listtab" fo:margin-left="0.6562in" fo:text-indent="-0.4062in"/>
        </style:list-level-properties>
      </text:list-level-style-number>
      <text:list-level-style-number text:level="3" style:num-list-format-name="NLF0" style:num-format="1" text:display-levels="3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i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611in" text:min-label-width="0.125in" text:list-level-position-and-space-mode="label-alignment">
          <style:list-level-label-alignment text:label-followed-by="listtab" fo:margin-left="2.5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9611in" text:min-label-width="0.125in" text:list-level-position-and-space-mode="label-alignment">
          <style:list-level-label-alignment text:label-followed-by="listtab" fo:margin-left="4.0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4611in" text:min-label-width="0.125in" text:list-level-position-and-space-mode="label-alignment">
          <style:list-level-label-alignment text:label-followed-by="listtab" fo:margin-left="5.5861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Calibri" style:font-name-complex="Calibri" fo:font-size="12pt" style:font-size-asian="12pt" style:font-size-complex="12pt"/>
    </style:style>
    <style:style style:name="P18" style:parent-style-name="Corpodetexto2" style:family="paragraph">
      <style:paragraph-properties fo:margin-top="0.0833in" fo:line-height="115%"/>
      <style:text-properties style:font-name="Calibri" style:font-name-complex="Calibri" fo:font-size="12pt" style:font-size-asian="12pt" style:font-size-complex="12pt"/>
    </style:style>
    <style:style style:name="P19" style:parent-style-name="Corpodetexto2" style:family="paragraph">
      <style:paragraph-properties fo:margin-top="0.0833in" fo:line-height="115%"/>
      <style:text-properties style:font-name="Calibri" style:font-name-complex="Calibri" fo:font-size="12pt" style:font-size-asian="12pt" style:font-size-complex="12pt"/>
    </style:style>
    <style:style style:name="P20" style:parent-style-name="Corpodetexto2" style:family="paragraph">
      <style:paragraph-properties fo:margin-top="0.0833in" fo:line-height="115%"/>
      <style:text-properties style:font-name="Calibri" style:font-name-complex="Calibri"/>
    </style:style>
    <style:style style:name="P21" style:parent-style-name="Corpodetexto2" style:family="paragraph">
      <style:paragraph-properties fo:margin-top="0.0833in" fo:line-height="115%"/>
      <style:text-properties style:font-name="Calibri" style:font-name-complex="Calibri" fo:font-size="12pt" style:font-size-asian="12pt" style:font-size-complex="12pt" fo:hyphenate="false"/>
    </style:style>
    <style:style style:name="P2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24" style:parent-style-name="ParágrafodaLista" style:list-style-name="LFO1" style:family="paragraph">
      <style:paragraph-properties fo:text-align="justify" fo:line-height="0.2222in"/>
    </style:style>
    <style:style style:name="T25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26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27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28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9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30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31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32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33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34" style:parent-style-name="Normal" style:family="paragraph">
      <style:paragraph-properties fo:text-align="justify"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35" style:parent-style-name="ParágrafodaLista" style:list-style-name="LFO1" style:family="paragraph">
      <style:paragraph-properties fo:text-align="justify" fo:line-height="0.2222in"/>
    </style:style>
    <style:style style:name="T36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37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38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39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40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41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42" style:parent-style-name="ParágrafodaLista" style:list-style-name="LFO1" style:family="paragraph">
      <style:paragraph-properties fo:text-align="justify" fo:line-height="0.2222in"/>
    </style:style>
    <style:style style:name="T43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44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45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46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47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48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49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50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51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52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53" style:parent-style-name="ParágrafodaLista" style:list-style-name="LFO1" style:family="paragraph">
      <style:paragraph-properties fo:text-align="justify" fo:line-height="0.2222in"/>
    </style:style>
    <style:style style:name="T54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55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56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57" style:parent-style-name="Normal" style:family="paragraph">
      <style:paragraph-properties fo:text-align="justify"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58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59" style:parent-style-name="Normal" style:family="paragraph">
      <style:paragraph-properties fo:text-align="justify"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60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61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62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63" style:parent-style-name="ParágrafodaLista" style:family="paragraph">
      <style:paragraph-properties fo:text-align="justify"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64" style:parent-style-name="ParágrafodaLista" style:list-style-name="LFO1" style:family="paragraph">
      <style:paragraph-properties fo:text-align="justify" fo:line-height="0.2222in"/>
    </style:style>
    <style:style style:name="T65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66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67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68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69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70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71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72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73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74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75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76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77" style:parent-style-name="ParágrafodaLista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78" style:parent-style-name="ParágrafodaLista" style:list-style-name="LFO1" style:family="paragraph">
      <style:paragraph-properties fo:text-align="justify" fo:line-height="0.2222in"/>
    </style:style>
    <style:style style:name="T79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80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81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82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TableColumn84" style:family="table-column">
      <style:table-column-properties style:column-width="4.525in"/>
    </style:style>
    <style:style style:name="TableColumn85" style:family="table-column">
      <style:table-column-properties style:column-width="1.9965in"/>
    </style:style>
    <style:style style:name="Table83" style:family="table">
      <style:table-properties style:width="6.5215in" fo:margin-left="0in" table:align="center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88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90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 fo:hyphenate="true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P141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142" style:parent-style-name="Normal" style:family="paragraph">
      <style:paragraph-properties fo:break-before="page" style:vertical-align="auto"/>
      <style:text-properties style:font-name-complex="Calibri" fo:color="#404040" fo:font-size="11pt" style:font-size-asian="11pt" style:font-size-complex="11pt" fo:background-color="#FFFFFF" fo:language="pt" fo:country="BR" fo:hyphenate="true"/>
    </style:style>
    <style:style style:name="P143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144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TableColumn146" style:family="table-column">
      <style:table-column-properties style:column-width="4.525in"/>
    </style:style>
    <style:style style:name="TableColumn147" style:family="table-column">
      <style:table-column-properties style:column-width="1.9965in"/>
    </style:style>
    <style:style style:name="Table145" style:family="table">
      <style:table-properties style:width="6.5215in" fo:margin-left="0in" table:align="center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150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152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 fo:hyphenate="true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" style:parent-style-name="Normal" style:family="paragraph">
      <style:paragraph-properties fo:text-align="justify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 style:vertical-align="auto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 fo:hyphenate="true"/>
    </style:style>
    <style:style style:name="P203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204" style:parent-style-name="ParágrafodaLista" style:list-style-name="LFO1" style:family="paragraph">
      <style:paragraph-properties fo:text-align="justify" fo:line-height="0.2222in"/>
    </style:style>
    <style:style style:name="T205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206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207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208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09" style:parent-style-name="Normal" style:family="paragraph">
      <style:paragraph-properties fo:text-align="justify" fo:line-height="0.2222in" fo:margin-left="0.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0" style:parent-style-name="Normal" style:family="paragraph">
      <style:paragraph-properties fo:text-align="justify" fo:line-height="0.2222in" fo:margin-left="0.7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1" style:parent-style-name="Normal" style:family="paragraph">
      <style:paragraph-properties fo:text-align="justify" fo:line-height="0.2222in" fo:margin-left="0.7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2" style:parent-style-name="Normal" style:family="paragraph">
      <style:paragraph-properties fo:text-align="justify" fo:line-height="0.2222in" fo:margin-left="1.25in">
        <style:tab-stops/>
      </style:paragraph-properties>
    </style:style>
    <style:style style:name="T213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4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5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6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7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8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19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0" style:parent-style-name="Normal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1" style:parent-style-name="Normal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2" style:parent-style-name="Normal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3" style:parent-style-name="Normal" style:family="paragraph">
      <style:paragraph-properties fo:text-align="justify" fo:line-height="0.2222in" fo:margin-left="0.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4" style:parent-style-name="Normal" style:family="paragraph">
      <style:paragraph-properties fo:text-align="justify" fo:line-height="0.2222in" fo:margin-left="0.7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5" style:parent-style-name="Normal" style:family="paragraph">
      <style:paragraph-properties fo:text-align="justify" fo:line-height="0.2222in" fo:margin-left="0.7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6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7" style:parent-style-name="Normal" style:family="paragraph">
      <style:paragraph-properties fo:text-align="justify" fo:line-height="0.2222in" fo:margin-left="0.7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8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29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30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31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32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33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34" style:parent-style-name="Normal" style:family="paragraph">
      <style:paragraph-properties fo:text-align="justify" fo:line-height="0.2222in" fo:margin-left="1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35" style:parent-style-name="Normal" style:family="paragraph">
      <style:paragraph-properties fo:text-align="justify" fo:line-height="0.2222in" fo:margin-left="1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36" style:parent-style-name="ParágrafodaLista" style:list-style-name="LFO1" style:family="paragraph">
      <style:paragraph-properties fo:text-align="justify" fo:line-height="0.2222in"/>
    </style:style>
    <style:style style:name="T237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238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239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240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241" style:parent-style-name="ParágrafodaLista" style:list-style-name="LFO2" style:family="paragraph">
      <style:paragraph-properties fo:text-align="justify" fo:margin-bottom="0.0833in" fo:line-height="150%"/>
    </style:style>
    <style:style style:name="T242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43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244" style:parent-style-name="Normal" style:family="paragraph">
      <style:paragraph-properties fo:break-before="page" style:vertical-align="auto"/>
      <style:text-properties style:font-name-complex="Calibri" fo:font-style="italic" style:font-style-asian="italic" style:font-style-complex="italic" fo:font-size="11pt" style:font-size-asian="11pt" style:font-size-complex="11pt" fo:language="pt" fo:country="BR" fo:hyphenate="true"/>
    </style:style>
    <style:style style:name="TableColumn246" style:family="table-column">
      <style:table-column-properties style:column-width="0.3118in"/>
    </style:style>
    <style:style style:name="TableColumn247" style:family="table-column">
      <style:table-column-properties style:column-width="4.8854in"/>
    </style:style>
    <style:style style:name="TableColumn248" style:family="table-column">
      <style:table-column-properties style:column-width="1.5854in"/>
    </style:style>
    <style:style style:name="Table245" style:family="table">
      <style:table-properties style:width="6.7826in" fo:margin-left="0in" table:align="center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251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253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255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270" style:parent-style-name="Normal" style:family="paragraph">
      <style:paragraph-properties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271" style:parent-style-name="ParágrafodaLista" style:list-style-name="LFO2" style:family="paragraph">
      <style:paragraph-properties fo:text-align="justify" fo:margin-bottom="0.0833in" fo:line-height="150%"/>
    </style:style>
    <style:style style:name="T272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73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olumn277" style:family="table-column">
      <style:table-column-properties style:column-width="0.3118in"/>
    </style:style>
    <style:style style:name="TableColumn278" style:family="table-column">
      <style:table-column-properties style:column-width="4.8854in"/>
    </style:style>
    <style:style style:name="TableColumn279" style:family="table-column">
      <style:table-column-properties style:column-width="1.5854in"/>
    </style:style>
    <style:style style:name="Table276" style:family="table">
      <style:table-properties style:width="6.7826in" fo:margin-left="0in" table:align="center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282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284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286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Row287" style:family="table-row">
      <style:table-row-properties style:min-row-height="0.5513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294" style:family="table-row">
      <style:table-row-properties style:min-row-height="0.5513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08" style:family="table-row">
      <style:table-row-properties style:min-row-height="0.551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15" style:family="table-row">
      <style:table-row-properties style:min-row-height="0.5513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322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323" style:parent-style-name="ParágrafodaLista" style:list-style-name="LFO2" style:family="paragraph">
      <style:paragraph-properties style:contextual-spacing="false"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324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325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326" style:parent-style-name="ParágrafodaLista" style:list-style-name="LFO3" style:family="paragraph">
      <style:paragraph-properties fo:text-align="justify" fo:margin-bottom="0.0833in" fo:line-height="150%"/>
    </style:style>
    <style:style style:name="T327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28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olumn330" style:family="table-column">
      <style:table-column-properties style:column-width="0.3118in"/>
    </style:style>
    <style:style style:name="TableColumn331" style:family="table-column">
      <style:table-column-properties style:column-width="4.8854in"/>
    </style:style>
    <style:style style:name="TableColumn332" style:family="table-column">
      <style:table-column-properties style:column-width="1.5854in"/>
    </style:style>
    <style:style style:name="Table329" style:family="table">
      <style:table-properties style:width="6.7826in" fo:margin-left="0in" table:align="center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335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337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339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Row340" style:family="table-row">
      <style:table-row-properties style:min-row-height="0.5513in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47" style:family="table-row">
      <style:table-row-properties style:min-row-height="0.5513in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354" style:parent-style-name="Normal" style:family="paragraph">
      <style:paragraph-properties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355" style:parent-style-name="ParágrafodaLista" style:list-style-name="LFO3" style:family="paragraph">
      <style:paragraph-properties fo:text-align="justify" fo:margin-bottom="0.0833in" fo:line-height="150%"/>
    </style:style>
    <style:style style:name="T356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57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olumn361" style:family="table-column">
      <style:table-column-properties style:column-width="0.3118in"/>
    </style:style>
    <style:style style:name="TableColumn362" style:family="table-column">
      <style:table-column-properties style:column-width="4.8854in"/>
    </style:style>
    <style:style style:name="TableColumn363" style:family="table-column">
      <style:table-column-properties style:column-width="1.5854in"/>
    </style:style>
    <style:style style:name="Table360" style:family="table">
      <style:table-properties style:width="6.7826in" fo:margin-left="0in" table:align="center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366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368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370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Row371" style:family="table-row">
      <style:table-row-properties style:min-row-height="0.5513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78" style:family="table-row">
      <style:table-row-properties style:min-row-height="0.5513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85" style:family="table-row">
      <style:table-row-properties style:min-row-height="0.5513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92" style:family="table-row">
      <style:table-row-properties style:min-row-height="0.5513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399" style:family="table-row">
      <style:table-row-properties style:min-row-height="0.5513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Row406" style:family="table-row">
      <style:table-row-properties style:min-row-height="0.5513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Normal" style:family="paragraph">
      <style:paragraph-properties fo:text-align="justify" fo:margin-bottom="0.0833in" fo:line-height="150%"/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" style:parent-style-name="Normal" style:family="paragraph">
      <style:paragraph-properties fo:text-align="center" fo:margin-bottom="0.0833in" fo:line-height="150%"/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413" style:parent-style-name="Normal" style:family="paragraph">
      <style:paragraph-properties style:vertical-align="auto"/>
      <style:text-properties style:font-name-complex="Calibri" fo:color="#404040" fo:font-size="11pt" style:font-size-asian="11pt" style:font-size-complex="11pt" fo:background-color="#FFFFFF" fo:language="pt" fo:country="BR" fo:hyphenate="true"/>
    </style:style>
    <style:style style:name="P414" style:parent-style-name="ParágrafodaLista" style:list-style-name="LFO3" style:family="paragraph">
      <style:paragraph-properties style:contextual-spacing="false" fo:text-align="justify" fo:margin-bottom="0.0833in" fo:line-height="150%"/>
    </style:style>
    <style:style style:name="T415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416" style:parent-style-name="ParágrafodaLista" style:list-style-name="LFO1" style:family="paragraph">
      <style:paragraph-properties fo:text-align="justify" fo:line-height="0.2222in"/>
    </style:style>
    <style:style style:name="T417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T418" style:parent-style-name="Fonteparág.padrão" style:family="text"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419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  <style:style style:name="P420" style:parent-style-name="Normal" style:family="paragraph">
      <style:paragraph-properties fo:text-align="justify" fo:line-height="0.2222in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421" style:parent-style-name="ParágrafodaLista" style:list-style-name="LFO4" style:family="paragraph">
      <style:paragraph-properties style:contextual-spacing="false" fo:text-align="justify" fo:margin-bottom="0.0833in" fo:line-height="150%"/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TableColumn423" style:family="table-column">
      <style:table-column-properties style:column-width="5.3125in"/>
    </style:style>
    <style:style style:name="TableColumn424" style:family="table-column">
      <style:table-column-properties style:column-width="0.7875in"/>
    </style:style>
    <style:style style:name="TableColumn425" style:family="table-column">
      <style:table-column-properties style:column-width="0.6611in"/>
    </style:style>
    <style:style style:name="Table422" style:family="table">
      <style:table-properties style:width="6.761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>
        <style:background-fill draw:fill="solid" draw:fill-color="#1F3864"/>
      </style:table-cell-properties>
    </style:style>
    <style:style style:name="P428" style:parent-style-name="Normal" style:family="paragraph">
      <style:paragraph-properties fo:margin-bottom="0.0833in" fo:line-height="150%"/>
    </style:style>
    <style:style style:name="T429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43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>
        <style:background-fill draw:fill="solid" draw:fill-color="#1F3864"/>
      </style:table-cell-properties>
    </style:style>
    <style:style style:name="P431" style:parent-style-name="Normal" style:family="paragraph">
      <style:paragraph-properties fo:margin-bottom="0.0833in" fo:line-height="150%"/>
    </style:style>
    <style:style style:name="T432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433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>
        <style:background-fill draw:fill="solid" draw:fill-color="#1F3864"/>
      </style:table-cell-properties>
    </style:style>
    <style:style style:name="P434" style:parent-style-name="Normal" style:family="paragraph">
      <style:paragraph-properties fo:margin-bottom="0.0833in" fo:line-height="150%"/>
    </style:style>
    <style:style style:name="T435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439" style:parent-style-name="Normal" style:family="paragraph">
      <style:paragraph-properties fo:margin-bottom="0.0833in" fo:line-height="150%"/>
    </style:style>
    <style:style style:name="T44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441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.0833in" fo:line-height="150%"/>
    </style:style>
    <style:style style:name="T444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.0833in" fo:line-height="150%"/>
    </style:style>
    <style:style style:name="T447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448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449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450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font-style="italic" style:font-style-asian="italic" style:font-style-complex="italic" fo:color="#404040" fo:font-size="11pt" style:font-size-asian="11pt" style:font-size-complex="11pt" fo:background-color="#FFFFFF" fo:language="pt" fo:country="BR"/>
    </style:style>
    <style:style style:name="P451" style:parent-style-name="Normal" style:family="paragraph">
      <style:paragraph-properties fo:text-align="justify" fo:margin-bottom="0.0833in" fo:line-height="150%" fo:margin-left="0.5902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452" style:parent-style-name="ParágrafodaLista" style:list-style-name="LFO5" style:family="paragraph">
      <style:paragraph-properties style:contextual-spacing="false" fo:text-align="justify" fo:margin-bottom="0.0833in" fo:line-height="150%"/>
    </style:style>
    <style:style style:name="T453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456" style:parent-style-name="ParágrafodaLista" style:list-style-name="LFO4" style:family="paragraph">
      <style:paragraph-properties style:contextual-spacing="false" fo:text-align="justify" fo:margin-bottom="0.0833in" fo:line-height="150%" fo:margin-left="0.9847in" fo:text-indent="-0.2569in">
        <style:tab-stops/>
      </style:paragraph-properties>
    </style:style>
    <style:style style:name="T457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458" style:parent-style-name="Normal" style:family="paragraph">
      <style:paragraph-properties fo:break-before="page"/>
    </style:style>
    <style:style style:name="TableColumn460" style:family="table-column">
      <style:table-column-properties style:column-width="5.3125in"/>
    </style:style>
    <style:style style:name="TableColumn461" style:family="table-column">
      <style:table-column-properties style:column-width="0.7875in"/>
    </style:style>
    <style:style style:name="TableColumn462" style:family="table-column">
      <style:table-column-properties style:column-width="0.6611in"/>
    </style:style>
    <style:style style:name="Table459" style:family="table">
      <style:table-properties style:width="6.761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>
        <style:background-fill draw:fill="solid" draw:fill-color="#1F3864"/>
      </style:table-cell-properties>
    </style:style>
    <style:style style:name="P465" style:parent-style-name="Normal" style:family="paragraph">
      <style:paragraph-properties fo:margin-bottom="0.0833in" fo:line-height="150%"/>
    </style:style>
    <style:style style:name="T466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467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>
        <style:background-fill draw:fill="solid" draw:fill-color="#1F3864"/>
      </style:table-cell-properties>
    </style:style>
    <style:style style:name="P468" style:parent-style-name="Normal" style:family="paragraph">
      <style:paragraph-properties fo:margin-bottom="0.0833in" fo:line-height="150%"/>
    </style:style>
    <style:style style:name="T469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Cell47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>
        <style:background-fill draw:fill="solid" draw:fill-color="#1F3864"/>
      </style:table-cell-properties>
    </style:style>
    <style:style style:name="P471" style:parent-style-name="Normal" style:family="paragraph">
      <style:paragraph-properties fo:margin-bottom="0.0833in" fo:line-height="150%"/>
    </style:style>
    <style:style style:name="T472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pt" fo:country="BR" style:language-asian="pt" style:country-asian="B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.0833in" fo:line-height="150%"/>
      <style:text-properties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476" style:parent-style-name="Normal" style:family="paragraph">
      <style:paragraph-properties fo:margin-bottom="0.0833in" fo:line-height="150%"/>
    </style:style>
    <style:style style:name="T47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47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.0833in" fo:line-height="150%"/>
    </style:style>
    <style:style style:name="T481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.0833in" fo:line-height="150%"/>
    </style:style>
    <style:style style:name="T484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t" fo:country="BR" style:language-asian="pt" style:country-asian="BR"/>
    </style:style>
    <style:style style:name="P485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486" style:parent-style-name="ParágrafodaLista" style:list-style-name="LFO1" style:family="paragraph">
      <style:paragraph-properties fo:text-align="justify"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487" style:parent-style-name="ParágrafodaLista" style:list-style-name="LFO1" style:family="paragraph">
      <style:paragraph-properties fo:text-align="justify" fo:line-height="0.2222in"/>
    </style:style>
    <style:style style:name="T488" style:parent-style-name="Fonteparág.padrão" style:family="text">
      <style:text-properties style:font-name-complex="Calibri" fo:color="#404040" fo:font-size="11pt" style:font-size-asian="11pt" style:font-size-complex="11pt" fo:background-color="#FFFFFF" fo:language="pt" fo:country="BR"/>
    </style:style>
  </office:automatic-styles>
  <office:body>
    <office:text text:use-soft-page-breaks="true">
      <text:p text:style-name="P1">CHAMADA PÚBLICA MCTI/FINEP/FNDCT – PROINFRA DESENVOLVIMENTO REGIONAL - NORTE, NORDESTE E CENTRO-OESTE NNECO 2024</text:p>
      <text:p text:style-name="P18"/>
      <text:p text:style-name="P19">SELEÇÃO PÚBLICA DE PROPOSTAS PARA O APOIO FINANCEIRO PARA EXPANSÃO DA INFRAESTRUTURA DE PESQUISA CIENTÍFICA E<text:s/>TECNOLÓGICA NAS REGIÕES NORTE, NORDESTE E CENTRO-OESTE</text:p>
      <text:p text:style-name="P20"/>
      <text:p text:style-name="P21">2a RERRATIFICAÇÃO<text:s/></text:p>
      <text:p text:style-name="P22"/>
      <text:p text:style-name="P23"/>
      <text:list text:style-name="LFO1" text:continue-numbering="true">
        <text:list-item>
          <text:p text:style-name="P24"><text:span text:style-name="T25">No item 2 do Edital, em</text:span><text:span text:style-name="T26"><text:s/>Definições</text:span><text:span text:style-name="T27">, onde se lê:</text:span></text:p>
        </text:list-item>
      </text:list>
      <text:p text:style-name="P28"/>
      <text:p text:style-name="P29">2.1.7 Infraestrutura de Pesquisa: instalações físicas georefenciadas que fornecem à comunidade científica condições para realizar atividades de pesquisa e desenvolvimento (P&amp;D) e fomentar a inovação.</text:p>
      <text:p text:style-name="P30"/>
      <text:p text:style-name="P31">Leia-se:</text:p>
      <text:p text:style-name="P32"/>
      <text:p text:style-name="P33">2.1.7 Infraestrutura de Pesquisa: instalação física, de localização única, que fornece à comunidade científica insumos, equipamentos e serviços para realizar<text:s/>atividades de pesquisa e desenvolvimento experimental (P&amp;D) e fomentar a inovação. São exemplos de infraestruturas de pesquisa: laboratórios, biotérios e salas limpas, entre outras.</text:p>
      <text:p text:style-name="P34"/>
      <text:list text:style-name="LFO1" text:continue-numbering="true">
        <text:list-item>
          <text:p text:style-name="P35"><text:span text:style-name="T36">Ainda em</text:span><text:span text:style-name="T37"><text:s/>Definições</text:span><text:span text:style-name="T38">, foi incluído o item 2.1.19:</text:span></text:p>
        </text:list-item>
      </text:list>
      <text:p text:style-name="P39"/>
      <text:p text:style-name="P40">2.1.19 Equipamentos de Grande Porte: aqueles com valor unitário de aquisição acima de R$ 800.000,00 (oitocentos mil reais).</text:p>
      <text:p text:style-name="P41"/>
      <text:list text:style-name="LFO1" text:continue-numbering="true">
        <text:list-item>
          <text:p text:style-name="P42"><text:span text:style-name="T43">No item 4, em<text:s/></text:span><text:span text:style-name="T44">Características da Proposta</text:span><text:span text:style-name="T45">, onde se lê:</text:span></text:p>
        </text:list-item>
      </text:list>
      <text:p text:style-name="P46"/>
      <text:p text:style-name="P47">4.4 Para cada subprojeto, a executora poderá formar uma Rede Colaborativa de Pesquisa, composta por até 04 (quatro) laboratórios em instituições distintas com o objetivo de desenvolver projetos colaborativos de pesquisa e incluindo-se neste total a própria executora, permitindo-se que no máximo 01 (um) dos laboratórios esteja fora das regiões Norte, Nordeste e Centro-Oeste.</text:p>
      <text:p text:style-name="P48"/>
      <text:soft-page-break/>
      <text:p text:style-name="P49">Leia-se:</text:p>
      <text:p text:style-name="P50"/>
      <text:p text:style-name="P51">4.4 Para cada subprojeto, a executora poderá formar uma Rede Colaborativa de Pesquisa, composta por até 04 (quatro) laboratórios nacionais em instituições distintas com o objetivo de desenvolver projetos colaborativos de pesquisa e incluindo-se neste total a própria executora, permitindo-se que no máximo 01 (um) dos laboratórios esteja fora das regiões Norte, Nordeste e Centro-Oeste.</text:p>
      <text:p text:style-name="P52"/>
      <text:list text:style-name="LFO1" text:continue-numbering="true">
        <text:list-item>
          <text:p text:style-name="P53"><text:span text:style-name="T54">No item 5.1.1.1, em<text:s/></text:span><text:span text:style-name="T55">Recursos Financeiros a serem concedidos</text:span><text:span text:style-name="T56">, onde se lê:</text:span></text:p>
        </text:list-item>
      </text:list>
      <text:p text:style-name="P57"/>
      <text:p text:style-name="P58">5.1.1.1 Deverá ser contemplado pelo menos um projeto por Estado, das regiões Norte, Nordeste e Centro-Oeste, desde que haja projeto considerado meritório, conforme critérios estabelecidos neste edital. Para efeitos deste cálculo, será considerada como referência a Unidade Federativa onde está sediada a Executora.</text:p>
      <text:p text:style-name="P59"/>
      <text:p text:style-name="P60">Leia-se:</text:p>
      <text:p text:style-name="P61"/>
      <text:p text:style-name="P62">5.1.1.1 Deverá ser contemplado pelo menos um subprojeto por Estado, das regiões Norte, Nordeste e Centro-Oeste, desde que haja subprojeto considerado meritório, conforme critérios estabelecidos neste edital. Para efeitos deste cálculo, será considerada como referência a Unidade Federativa onde está sediada a Executora.</text:p>
      <text:p text:style-name="P63"/>
      <text:list text:style-name="LFO1" text:continue-numbering="true">
        <text:list-item>
          <text:p text:style-name="P64"><text:span text:style-name="T65">Ainda em<text:s/></text:span><text:span text:style-name="T66">Recursos Financeiros a serem concedidos</text:span><text:span text:style-name="T67">, onde se lê:</text:span></text:p>
        </text:list-item>
      </text:list>
      <text:p text:style-name="P68"/>
      <text:p text:style-name="P69">5.7. A Finep disponibilizará às FAPs interessadas a listagem dos<text:s/>projetos aprovados no mérito e compartilhará informações relacionadas aos projetos a serem apoiados por elas, para definir a linha de corte orçamentário por estado, previamente à divulgação do Resultado Final da Chamada, conforme disposto no item 10.3.</text:p>
      <text:p text:style-name="P70"/>
      <text:p text:style-name="P71">5.8. Ranqueamento: Os subprojetos serão ranqueados por ordem de classificação, devendo ser observada a regra estabelecida no item 5.1.1.1 (pelo menos um projeto por Estado).</text:p>
      <text:p text:style-name="P72"/>
      <text:p text:style-name="P73">Leia-se:</text:p>
      <text:p text:style-name="P74"/>
      <text:p text:style-name="P75">5.7. A Finep disponibilizará às FAPs interessadas a listagem dos<text:s/>subprojetos aprovados no mérito e compartilhará informações relacionadas aos subprojetos a serem apoiados por elas, para definir a linha de corte orçamentário por estado, previamente à divulgação do Resultado Final da Chamada, conforme disposto no item 10.3.</text:p>
      <text:soft-page-break/>
      <text:p text:style-name="P76">5.8. Ranqueamento: Os subprojetos serão ranqueados por ordem de classificação, devendo ser observada a regra estabelecida no item 5.1.1.1 (pelo menos um subprojeto por Estado).</text:p>
      <text:p text:style-name="P77"/>
      <text:list text:style-name="LFO1" text:continue-numbering="true">
        <text:list-item>
          <text:p text:style-name="P78"><text:span text:style-name="T79">No item 8, em</text:span><text:span text:style-name="T80"><text:s/>Prazos</text:span><text:span text:style-name="T81">, onde se lê:</text:span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Fase</text:p>
          </table:table-cell>
          <table:table-cell table:style-name="TableCell89">
            <text:p text:style-name="P90">Data</text:p>
          </table:table-cell>
        </table:table-row>
        <table:table-row table:style-name="TableRow91">
          <table:table-cell table:style-name="TableCell92">
            <text:p text:style-name="P93">Lançamento do Edital</text:p>
          </table:table-cell>
          <table:table-cell table:style-name="TableCell94">
            <text:p text:style-name="P95">16/10/2024</text:p>
          </table:table-cell>
        </table:table-row>
        <table:table-row table:style-name="TableRow96">
          <table:table-cell table:style-name="TableCell97">
            <text:p text:style-name="P98">Disponibilização do Formulário de Apresentação de Proposta na Plataforma SISGON</text:p>
          </table:table-cell>
          <table:table-cell table:style-name="TableCell99">
            <text:p text:style-name="P100">17/10/2024</text:p>
          </table:table-cell>
        </table:table-row>
        <table:table-row table:style-name="TableRow101">
          <table:table-cell table:style-name="TableCell102">
            <text:p text:style-name="P103">Término do prazo para envio do Cadastro na Plataforma SISGON (segmentos "Básico de Pessoa Jurídica" e "Documentos Institucionais")</text:p>
          </table:table-cell>
          <table:table-cell table:style-name="TableCell104">
            <text:p text:style-name="P105">30/11/2024</text:p>
          </table:table-cell>
        </table:table-row>
        <table:table-row table:style-name="TableRow106">
          <table:table-cell table:style-name="TableCell107">
            <text:p text:style-name="P108">Término do prazo para envio da proposta na Plataforma SISGON</text:p>
          </table:table-cell>
          <table:table-cell table:style-name="TableCell109">
            <text:p text:style-name="P110">06/12/2024</text:p>
          </table:table-cell>
        </table:table-row>
        <table:table-row table:style-name="TableRow111">
          <table:table-cell table:style-name="TableCell112">
            <text:p text:style-name="P113">Divulgação do Resultado Preliminar da Habilitação</text:p>
          </table:table-cell>
          <table:table-cell table:style-name="TableCell114">
            <text:p text:style-name="P115">04/01/2025</text:p>
          </table:table-cell>
        </table:table-row>
        <table:table-row table:style-name="TableRow116">
          <table:table-cell table:style-name="TableCell117">
            <text:p text:style-name="P118">Divulgação do Resultado Final da Habilitação</text:p>
          </table:table-cell>
          <table:table-cell table:style-name="TableCell119">
            <text:p text:style-name="P120">25/01/2025</text:p>
          </table:table-cell>
        </table:table-row>
        <table:table-row table:style-name="TableRow121">
          <table:table-cell table:style-name="TableCell122">
            <text:p text:style-name="P123">Divulgação do Resultado Preliminar da Avaliação de Mérito</text:p>
          </table:table-cell>
          <table:table-cell table:style-name="TableCell124">
            <text:p text:style-name="P125">22/03/2025</text:p>
          </table:table-cell>
        </table:table-row>
        <table:table-row table:style-name="TableRow126">
          <table:table-cell table:style-name="TableCell127">
            <text:p text:style-name="P128">Recebimento da manifestação dos Estados e FAPs</text:p>
          </table:table-cell>
          <table:table-cell table:style-name="TableCell129">
            <text:p text:style-name="P130">Até 15 após a divulgação do ranqueamento por Estado</text:p>
          </table:table-cell>
        </table:table-row>
        <table:table-row table:style-name="TableRow131">
          <table:table-cell table:style-name="TableCell132">
            <text:p text:style-name="P133">Divulgação dos recursos interpostos</text:p>
          </table:table-cell>
          <table:table-cell table:style-name="TableCell134">
            <text:p text:style-name="P135">09/05/2025</text:p>
          </table:table-cell>
        </table:table-row>
        <table:table-row table:style-name="TableRow136">
          <table:table-cell table:style-name="TableCell137">
            <text:p text:style-name="P138">Divulgação do Resultado Final da Avaliação de Mérito<text:s/></text:p>
          </table:table-cell>
          <table:table-cell table:style-name="TableCell139">
            <text:p text:style-name="P140">A partir de 06/06/2025</text:p>
          </table:table-cell>
        </table:table-row>
      </table:table>
      <text:p text:style-name="P141"/>
      <text:p text:style-name="P142"/>
      <text:soft-page-break/>
      <text:p text:style-name="P143">Leia-se: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Fase</text:p>
          </table:table-cell>
          <table:table-cell table:style-name="TableCell151">
            <text:p text:style-name="P152">Data</text:p>
          </table:table-cell>
        </table:table-row>
        <table:table-row table:style-name="TableRow153">
          <table:table-cell table:style-name="TableCell154">
            <text:p text:style-name="P155">Lançamento do Edital</text:p>
          </table:table-cell>
          <table:table-cell table:style-name="TableCell156">
            <text:p text:style-name="P157">16/10/2024</text:p>
          </table:table-cell>
        </table:table-row>
        <table:table-row table:style-name="TableRow158">
          <table:table-cell table:style-name="TableCell159">
            <text:p text:style-name="P160">Disponibilização do Formulário de Apresentação de Proposta na Plataforma SISGON</text:p>
          </table:table-cell>
          <table:table-cell table:style-name="TableCell161">
            <text:p text:style-name="P162">17/10/2024</text:p>
          </table:table-cell>
        </table:table-row>
        <table:table-row table:style-name="TableRow163">
          <table:table-cell table:style-name="TableCell164">
            <text:p text:style-name="P165">Término do prazo para envio do Cadastro na Plataforma SISGON (segmentos "Básico de Pessoa Jurídica" e<text:s/>"Documentos Institucionais")</text:p>
          </table:table-cell>
          <table:table-cell table:style-name="TableCell166">
            <text:p text:style-name="P167">06/12/2024</text:p>
          </table:table-cell>
        </table:table-row>
        <table:table-row table:style-name="TableRow168">
          <table:table-cell table:style-name="TableCell169">
            <text:p text:style-name="P170">Término do prazo para envio da proposta na Plataforma SISGON</text:p>
          </table:table-cell>
          <table:table-cell table:style-name="TableCell171">
            <text:p text:style-name="P172">20/12/2024</text:p>
          </table:table-cell>
        </table:table-row>
        <table:table-row table:style-name="TableRow173">
          <table:table-cell table:style-name="TableCell174">
            <text:p text:style-name="P175">Divulgação do Resultado Preliminar da Habilitação</text:p>
          </table:table-cell>
          <table:table-cell table:style-name="TableCell176">
            <text:p text:style-name="P177">A partir de 17/01/2025</text:p>
          </table:table-cell>
        </table:table-row>
        <table:table-row table:style-name="TableRow178">
          <table:table-cell table:style-name="TableCell179">
            <text:p text:style-name="P180">Divulgação do Resultado Final da Habilitação</text:p>
          </table:table-cell>
          <table:table-cell table:style-name="TableCell181">
            <text:p text:style-name="P182">A partir de<text:s/>07/02/2025</text:p>
          </table:table-cell>
        </table:table-row>
        <table:table-row table:style-name="TableRow183">
          <table:table-cell table:style-name="TableCell184">
            <text:p text:style-name="P185">Divulgação do Resultado Preliminar da Avaliação de Mérito</text:p>
          </table:table-cell>
          <table:table-cell table:style-name="TableCell186">
            <text:p text:style-name="P187">A partir de 04/04/2025</text:p>
          </table:table-cell>
        </table:table-row>
        <table:table-row table:style-name="TableRow188">
          <table:table-cell table:style-name="TableCell189">
            <text:p text:style-name="P190">Recebimento da manifestação dos Estados e FAPs</text:p>
          </table:table-cell>
          <table:table-cell table:style-name="TableCell191">
            <text:p text:style-name="P192">Até 15 dias após a divulgação do ranqueamento por Estado</text:p>
          </table:table-cell>
        </table:table-row>
        <table:table-row table:style-name="TableRow193">
          <table:table-cell table:style-name="TableCell194">
            <text:p text:style-name="P195">Divulgação dos recursos interpostos</text:p>
          </table:table-cell>
          <table:table-cell table:style-name="TableCell196">
            <text:p text:style-name="P197">A partir de 16/05/2025</text:p>
          </table:table-cell>
        </table:table-row>
        <table:table-row table:style-name="TableRow198">
          <table:table-cell table:style-name="TableCell199">
            <text:p text:style-name="P200">Divulgação do Resultado Final da Avaliação de Mérito</text:p>
          </table:table-cell>
          <table:table-cell table:style-name="TableCell201">
            <text:p text:style-name="P202">A partir de 13/06/2025</text:p>
          </table:table-cell>
        </table:table-row>
      </table:table>
      <text:p text:style-name="P203"/>
      <text:list text:style-name="LFO1" text:continue-numbering="true">
        <text:list-item>
          <text:p text:style-name="P204"><text:span text:style-name="T205">No item 9.2, em<text:s/></text:span><text:span text:style-name="T206">Apresentação da Proposta e da Documentação,<text:s/></text:span><text:span text:style-name="T207">onde se lê:</text:span></text:p>
        </text:list-item>
      </text:list>
      <text:p text:style-name="P208"/>
      <text:p text:style-name="P209">9.2. Documentação da Proposta</text:p>
      <text:p text:style-name="P210">(...)</text:p>
      <text:p text:style-name="P211">(ii) Documentos necessários para avaliação dos itens de<text:s/>orçamento:</text:p>
      <text:p text:style-name="P212"><text:span text:style-name="T213">a. Para pequenas adaptações de instalação: Projeto Resumido;</text:span></text:p>
      <text:p text:style-name="P214">b. Para equipamentos de médio e grande porte, materiais permanentes e software nacionais: orçamento;</text:p>
      <text:p text:style-name="P215">c. Para equipamentos de pequeno porte nacionais: orçamento e Anexo IV;</text:p>
      <text:p text:style-name="P216">d. Para itens fabricados no exterior e adquiridos no mercado nacional: orçamento e Anexo III;</text:p>
      <text:p text:style-name="P217">e. Para equipamentos de médio e grande porte, materiais permanentes e software importados: proforma.</text:p>
      <text:soft-page-break/>
      <text:p text:style-name="P218">f. Para equipamentos de pequeno porte importados: proforma e Anexo IV.</text:p>
      <text:p text:style-name="P219">g. Para itens de serviços do tipo “Manutenção”, prestados por Pessoa Física ou Pessoa Jurídica, de qualquer valor, será obrigatório anexar Proposta Técnica e Orçamentária</text:p>
      <text:p text:style-name="P220"/>
      <text:p text:style-name="P221">Leia-se:</text:p>
      <text:p text:style-name="P222"/>
      <text:p text:style-name="P223">9.2. Documentação da Proposta</text:p>
      <text:p text:style-name="P224">(...)</text:p>
      <text:p text:style-name="P225">(ii) Documentos Necessários para a avaliação do subprojeto:</text:p>
      <text:p text:style-name="P226">a. Para os subprojetos que serão executados por meio de uma Rede Colaborativa de Pesquisa, os dados dos pesquisadores das ICTs parceiras deverão ser informados no Anexo VI.</text:p>
      <text:p text:style-name="P227">(iii) Documentos necessários para avaliação dos itens de orçamento:</text:p>
      <text:p text:style-name="P228">a. Para pequenas adaptações de instalação: Projeto Resumido;</text:p>
      <text:p text:style-name="P229">b. Para equipamentos de médio e grande porte, materiais permanentes e software nacionais: orçamento;</text:p>
      <text:p text:style-name="P230">c. Para equipamentos de pequeno porte nacionais: orçamento e Anexo IV;</text:p>
      <text:p text:style-name="P231">d. Para itens fabricados no exterior e adquiridos no mercado nacional: orçamento e Anexo III;</text:p>
      <text:p text:style-name="P232">e. Para equipamentos de médio e grande porte, materiais permanentes e software importados: proforma.</text:p>
      <text:p text:style-name="P233">f. Para equipamentos de pequeno porte importados: proforma e Anexo IV.</text:p>
      <text:p text:style-name="P234">g. Para itens de serviços do tipo “Manutenção”, prestados por Pessoa Física ou Pessoa Jurídica, de qualquer valor, será obrigatório anexar Proposta Técnica e Orçamentária.</text:p>
      <text:p text:style-name="P235"/>
      <text:list text:style-name="LFO1" text:continue-numbering="true">
        <text:list-item>
          <text:p text:style-name="P236"><text:span text:style-name="T237">No item 10.1,<text:s/></text:span><text:span text:style-name="T238">em Diretrizes Gerais da Seleção – Habilitação</text:span><text:span text:style-name="T239">, onde se lê:</text:span></text:p>
        </text:list-item>
      </text:list>
      <text:p text:style-name="P240"/>
      <text:list text:style-name="LFO2" text:continue-numbering="true">
        <text:list-item>
          <text:p text:style-name="P241"><text:span text:style-name="T242">Habilitação dos subprojetos</text:span><text:span text:style-name="T243">: Essa etapa é eliminatória e consistirá no exame formal do subprojeto segundo os critérios abaixo definidos no presente Edital, cabendo à Finep sua realização:</text:span></text:p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Nº</text:p>
          </table:table-cell>
          <table:table-cell table:style-name="TableCell252">
            <text:p text:style-name="P253">Requisitos Formais para Habilitação dos Subprojetos</text:p>
          </table:table-cell>
          <table:table-cell table:style-name="TableCell254">
            <text:p text:style-name="P255">Item de Referência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Atendimento aos valores limites solicitados à Finep, referentes ao valor mínimo de cada subprojeto</text:p>
          </table:table-cell>
          <table:table-cell table:style-name="TableCell261">
            <text:p text:style-name="P262">4.10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Percentual de itens de orçamento eliminados</text:p>
          </table:table-cell>
          <table:table-cell table:style-name="TableCell268">
            <text:p text:style-name="P269">9.2.6</text:p>
          </table:table-cell>
        </table:table-row>
      </table:table>
      <text:p text:style-name="P270"/>
      <text:list text:style-name="LFO2" text:continue-numbering="true">
        <text:list-item>
          <text:p text:style-name="P271"><text:span text:style-name="T272">Habilitação dos itens de orçamento</text:span><text:span text:style-name="T273">: Essa etapa é eliminatória e consistirá no<text:s/></text:span><text:span text:style-name="T274">exame formal dos itens de orçamento segundo os critérios abaixo definidos no presente Edital, cabendo à Finep sua realização:</text:span>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º</text:p>
          </table:table-cell>
          <table:table-cell table:style-name="TableCell283">
            <text:p text:style-name="P284">Requisitos Formais para Habilitação dos Itens de Orçamento</text:p>
          </table:table-cell>
          <table:table-cell table:style-name="TableCell285">
            <text:p text:style-name="P286">Item de Referência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Apresentação de Projeto Resumido (Anexo<text:s/>II) para pequenas adaptações de instalação</text:p>
          </table:table-cell>
          <table:table-cell table:style-name="TableCell292">
            <text:p text:style-name="P293">4.11, (ii); 9.2, (ii), (a)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Apresentação de orçamento para itens de equipamentos de médio e grande porte, materiais permanentes e software nacionais</text:p>
          </table:table-cell>
          <table:table-cell table:style-name="TableCell299">
            <text:p text:style-name="P300">4.11; 9.2, (ii), (b)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Apresentação de<text:s/>orçamento/proforma e justificativa (Anexo IV) para equipamentos de pequeno porte nacionais e importados.</text:p>
          </table:table-cell>
          <table:table-cell table:style-name="TableCell306">
            <text:p text:style-name="P307">4.11; 9.2, (ii), (c) e (f)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Apresentação de orçamento e justificativa (Anexo III) para itens fabricados no exterior e adquiridos no mercado nacional</text:p>
          </table:table-cell>
          <table:table-cell table:style-name="TableCell313">
            <text:p text:style-name="P314">4.11; 9.2, (ii), (d)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Apresentação de proforma para itens de equipamentos de médio e grande porte, materiais permanentes e software importados.</text:p>
          </table:table-cell>
          <table:table-cell table:style-name="TableCell320">
            <text:p text:style-name="P321">4.11; 9.2, (ii), (f)</text:p>
          </table:table-cell>
        </table:table-row>
      </table:table>
      <text:p text:style-name="P322"/>
      <text:list text:style-name="LFO2" text:continue-numbering="true">
        <text:list-item>
          <text:p text:style-name="P323">As propostas, subprojetos e itens de orçamento que atenderem aos requisitos<text:s/>formais estarão habilitados para a Avaliação de Mérito e serão analisadas quanto ao mérito por um Comitê de Avaliação, formado por pesquisadores de reconhecida qualificação em áreas do conhecimento abarcadas pelos projetos, assessorados por analistas da Finep.</text:p>
        </text:list-item>
      </text:list>
      <text:p text:style-name="P324">Leia-se:</text:p>
      <text:p text:style-name="P325"/>
      <text:soft-page-break/>
      <text:list text:style-name="LFO3" text:continue-numbering="true">
        <text:list-item>
          <text:p text:style-name="P326"><text:span text:style-name="T327">Habilitação dos subprojetos</text:span><text:span text:style-name="T328">: Essa etapa é eliminatória e consistirá no exame formal do subprojeto segundo os critérios abaixo definidos no presente Edital, cabendo à Finep sua realização:</text:span></text:p>
        </text:list-item>
      </text:list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º</text:p>
          </table:table-cell>
          <table:table-cell table:style-name="TableCell336">
            <text:p text:style-name="P337">Requisitos Formais para Habilitação dos<text:s/>Subprojetos</text:p>
          </table:table-cell>
          <table:table-cell table:style-name="TableCell338">
            <text:p text:style-name="P339">Item de Referência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Atendimento aos valores limites solicitados à Finep, referentes ao valor mínimo de cada subprojeto</text:p>
          </table:table-cell>
          <table:table-cell table:style-name="TableCell345">
            <text:p text:style-name="P346">4.10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Percentual de itens de orçamento eliminados</text:p>
          </table:table-cell>
          <table:table-cell table:style-name="TableCell352">
            <text:p text:style-name="P353">9.5</text:p>
          </table:table-cell>
        </table:table-row>
      </table:table>
      <text:p text:style-name="P354"/>
      <text:list text:style-name="LFO3" text:continue-numbering="true">
        <text:list-item>
          <text:p text:style-name="P355"><text:span text:style-name="T356">Habilitação dos itens de orçamento</text:span><text:span text:style-name="T357">: Essa etapa é<text:s/></text:span><text:span text:style-name="T358">eliminatória e consistirá no exame formal dos itens de orçamento segundo os critérios abaixo definidos no presente Edital, cabendo à Finep sua realização:</text:span>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º</text:p>
          </table:table-cell>
          <table:table-cell table:style-name="TableCell367">
            <text:p text:style-name="P368">Requisitos Formais para Habilitação dos Itens de Orçamento</text:p>
          </table:table-cell>
          <table:table-cell table:style-name="TableCell369">
            <text:p text:style-name="P370">Item de Referência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Apresentação de Projeto Resumido (Anexo II) para pequenas adaptações de instalação</text:p>
          </table:table-cell>
          <table:table-cell table:style-name="TableCell376">
            <text:p text:style-name="P377">4.11, (ii); 9.2, (iii), (a)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Apresentação de orçamento para itens de equipamentos de médio e grande porte, materiais permanentes e software nacionais</text:p>
          </table:table-cell>
          <table:table-cell table:style-name="TableCell383">
            <text:p text:style-name="P384">4.11; 9.2,<text:s/>(iii), (b)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Apresentação de orçamento/proforma e justificativa (Anexo IV) para equipamentos de pequeno porte nacionais e importados.</text:p>
          </table:table-cell>
          <table:table-cell table:style-name="TableCell390">
            <text:p text:style-name="P391">4.11; 9.2, (iii), (c) e (f)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Apresentação de orçamento e justificativa (Anexo III) para itens fabricados no<text:s/>exterior e adquiridos no mercado nacional</text:p>
          </table:table-cell>
          <table:table-cell table:style-name="TableCell397">
            <text:p text:style-name="P398">4.11; 9.2, (iii), (d)</text:p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Apresentação de proforma para itens de equipamentos de médio e grande porte, materiais permanentes e software importados.</text:p>
          </table:table-cell>
          <table:table-cell table:style-name="TableCell404">
            <text:p text:style-name="P405">4.11; 9.2, (iii), (e)</text:p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>Apresentação de Proposta Técnica e<text:s/>Orçamentária para itens de serviços do tipo Manutenção</text:p>
          </table:table-cell>
          <table:table-cell table:style-name="TableCell411">
            <text:p text:style-name="P412">9.2, (iii), (g)</text:p>
          </table:table-cell>
        </table:table-row>
      </table:table>
      <text:p text:style-name="P413"/>
      <text:soft-page-break/>
      <text:list text:style-name="LFO3" text:continue-numbering="true">
        <text:list-item>
          <text:p text:style-name="P414"><text:span text:style-name="T415">As propostas, subprojetos e itens de orçamento que atenderem aos requisitos formais estarão habilitados para a Avaliação de Mérito.</text:span></text:p>
        </text:list-item>
      </text:list>
      <text:list text:style-name="LFO1" text:continue-numbering="true">
        <text:list-item>
          <text:p text:style-name="P416"><text:span text:style-name="T417">No item 10.2, em<text:s/></text:span><text:span text:style-name="T418">Diretrizes Gerais da Seleção – Avaliação de Mérito</text:span><text:span text:style-name="T419">, onde se lê:</text:span></text:p>
        </text:list-item>
      </text:list>
      <text:p text:style-name="P420"/>
      <text:list text:style-name="LFO4" text:continue-numbering="true">
        <text:list-item>
          <text:p text:style-name="P421">O Comitê de Avaliação analisará separadamente o mérito dos subprojetos, segundo os critérios a seguir:</text:p>
        </text:list-item>
      </text:list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ritérios para Avaliação de Mérito</text:span></text:p>
          </table:table-cell>
          <table:table-cell table:style-name="TableCell430">
            <text:p text:style-name="P431"><text:span text:style-name="T432">Notas</text:span></text:p>
          </table:table-cell>
          <table:table-cell table:style-name="TableCell433">
            <text:p text:style-name="P434"><text:span text:style-name="T435">Pesos</text:span></text:p>
          </table:table-cell>
        </table:table-row>
        <table:table-row table:style-name="TableRow436">
          <table:table-cell table:style-name="TableCell437">
            <text:p text:style-name="P438">1 – Avaliação Geral</text:p>
            <text:p text:style-name="P439"><text:span text:style-name="T440">Abrangência, coerência e relevância para o<text:s/></text:span><text:span text:style-name="T441">contexto de C,T&amp;I da Rede Colaborativa de Pesquisa formada no desenvolvimento local/regional/nacional, observando os resultados e impactos esperados no desenvolvimento das atividades de pesquisa e/ou pós-graduação, considerando sua aderência ao PDI e à Política de Inovação</text:span></text:p>
          </table:table-cell>
          <table:table-cell table:style-name="TableCell442">
            <text:p text:style-name="P443"><text:span text:style-name="T444">1-5</text:span></text:p>
          </table:table-cell>
          <table:table-cell table:style-name="TableCell445">
            <text:p text:style-name="P446"><text:span text:style-name="T447">5</text:span></text:p>
          </table:table-cell>
        </table:table-row>
      </table:table>
      <text:p text:style-name="P448"/>
      <text:p text:style-name="P449">Leia-se:</text:p>
      <text:p text:style-name="P450"/>
      <text:p text:style-name="P451">(i) As propostas, subprojetos e itens de orçamento habilitados serão analisadas por um Comitê de Avaliação composto por consultores de alto nível na(s) área(s) de conhecimento(s) específica(s), assessorados por<text:s/>analistas da FINEP.</text:p>
      <text:list text:style-name="LFO5" text:continue-numbering="true">
        <text:list-item>
          <text:p text:style-name="P452"><text:span text:style-name="T453">O Comitê de Avaliação deve ser presidido pelo Patrocinador da Chamada Pública, que deve organizar uma primeira reunião entre os membros do Comitê para apresentar o<text:s/></text:span><text:span text:style-name="T454">modus operandi</text:span><text:span text:style-name="T455"><text:s/>específico da chamada, a forma de distribuição das propostas entre os consultores, as responsabilidades e obrigações de cada membro e quaisquer outras atribuições, devendo tudo ficar registrado em Ata.</text:span></text:p>
        </text:list-item>
      </text:list>
      <text:list text:style-name="LFO4" text:continue-numbering="true">
        <text:list-item>
          <text:p text:style-name="P456"><text:span text:style-name="T457">O Comitê de Avaliação analisará separadamente o mérito dos subprojetos, segundo os critérios a seguir:</text:span></text:p>
        </text:list-item>
      </text:list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soft-page-break/>
            <text:p text:style-name="P465"><text:span text:style-name="T466">Critérios para Avaliação de Mérito</text:span></text:p>
          </table:table-cell>
          <table:table-cell table:style-name="TableCell467">
            <text:p text:style-name="P468"><text:span text:style-name="T469">Notas</text:span></text:p>
          </table:table-cell>
          <table:table-cell table:style-name="TableCell470">
            <text:p text:style-name="P471"><text:span text:style-name="T472">Pesos</text:span></text:p>
          </table:table-cell>
        </table:table-row>
        <table:table-row table:style-name="TableRow473">
          <table:table-cell table:style-name="TableCell474">
            <text:p text:style-name="P475">1 – Avaliação Geral</text:p>
            <text:p text:style-name="P476"><text:span text:style-name="T477">Abrangência, coerência e relevância do subprojeto no contexto de C,T&amp;I, considerando sua contribuição para o desenvolvimento local/regional/nacional, os resultados e impactos<text:s/></text:span><text:span text:style-name="T478">esperados no desenvolvimento das atividades de pesquisa e/ou pós-graduação e sua aderência ao PDI e à Política de Inovação.</text:span></text:p>
          </table:table-cell>
          <table:table-cell table:style-name="TableCell479">
            <text:p text:style-name="P480"><text:span text:style-name="T481">1-5</text:span></text:p>
          </table:table-cell>
          <table:table-cell table:style-name="TableCell482">
            <text:p text:style-name="P483"><text:span text:style-name="T484">5</text:span></text:p>
          </table:table-cell>
        </table:table-row>
      </table:table>
      <text:p text:style-name="P485"/>
      <text:list text:style-name="LFO1" text:continue-numbering="true">
        <text:list-item>
          <text:p text:style-name="P486">Substituição dos anexos III, IV e V.</text:p>
        </text:list-item>
        <text:list-item>
          <text:p text:style-name="P487"><text:span text:style-name="T488">Inclusão do anexo V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/>
    </style:style>
    <style:style style:name="WW_CharLFO2LVL1" style:family="text">
      <style:text-properties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-complex="Calibri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4062in" text:list-level-position-and-space-mode="label-alignment">
          <style:list-level-label-alignment text:label-followed-by="listtab" fo:margin-left="0.6562in" fo:text-indent="-0.4062in"/>
        </style:list-level-properties>
      </text:list-level-style-number>
      <text:list-level-style-number text:level="3" style:num-list-format-name="NLF0" style:num-format="1" text:display-levels="3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i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611in" text:min-label-width="0.125in" text:list-level-position-and-space-mode="label-alignment">
          <style:list-level-label-alignment text:label-followed-by="listtab" fo:margin-left="2.5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9611in" text:min-label-width="0.125in" text:list-level-position-and-space-mode="label-alignment">
          <style:list-level-label-alignment text:label-followed-by="listtab" fo:margin-left="4.0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4611in" text:min-label-width="0.125in" text:list-level-position-and-space-mode="label-alignment">
          <style:list-level-label-alignment text:label-followed-by="listtab" fo:margin-left="5.586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Fabricio Correa Braga</dc:creator>
    <meta:creation-date>2024-11-20T09:41:00Z</meta:creation-date>
    <dc:date>2024-11-25T19:56:00Z</dc:date>
    <meta:print-date>2024-11-14T19:02:00Z</meta:print-date>
    <meta:template xlink:href="MAT2462017824.dotx" xlink:type="simple"/>
    <meta:editing-cycles>4</meta:editing-cycles>
    <meta:editing-duration>PT1500S</meta:editing-duration>
    <meta:document-statistic meta:page-count="9" meta:paragraph-count="24" meta:word-count="1942" meta:character-count="12408" meta:row-count="87" meta:non-whitespace-character-count="10490"/>
  </office:meta>
</office:document-meta>
</file>