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1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25in" text:list-level-position-and-space-mode="label-alignment">
          <style:list-level-label-alignment text:label-followed-by="listtab" fo:margin-left="2.6423in" fo:text-indent="-0.25in"/>
        </style:list-level-properties>
      </text:list-level-style-bullet>
      <text:list-level-style-bullet text:level="6" text:style-name="WW_CharLFO1LVL6" text:bullet-char="•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7" text:style-name="WW_CharLFO1LVL7" text:bullet-char="•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1LVL8" text:bullet-char="•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bullet>
      <text:list-level-style-bullet text:level="9" text:style-name="WW_CharLFO1LVL9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I">
        <style:list-level-properties text:space-before="0.0743in" text:min-label-width="0.5006in" text:list-level-position-and-space-mode="label-alignment">
          <style:list-level-label-alignment text:label-followed-by="listtab" fo:margin-left="0.575in" fo:text-indent="-0.5006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.0666in" text:min-label-width="0.5in" text:list-level-position-and-space-mode="label-alignment">
          <style:list-level-label-alignment text:label-followed-by="listtab" fo:margin-left="1.5666in" fo:text-indent="-0.5in"/>
        </style:list-level-properties>
      </text:list-level-style-number>
      <text:list-level-style-bullet text:level="3" text:style-name="WW_CharLFO2LVL3" text:bullet-char="•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bullet>
      <text:list-level-style-bullet text:level="4" text:style-name="WW_CharLFO2LVL4" text:bullet-char="•">
        <style:list-level-properties text:space-before="1.802in" text:min-label-width="0.5in" text:list-level-position-and-space-mode="label-alignment">
          <style:list-level-label-alignment text:label-followed-by="listtab" fo:margin-left="2.302in" fo:text-indent="-0.5in"/>
        </style:list-level-properties>
      </text:list-level-style-bullet>
      <text:list-level-style-bullet text:level="5" text:style-name="WW_CharLFO2LVL5" text:bullet-char="•">
        <style:list-level-properties text:space-before="2.5354in" text:min-label-width="0.5in" text:list-level-position-and-space-mode="label-alignment">
          <style:list-level-label-alignment text:label-followed-by="listtab" fo:margin-left="3.0354in" fo:text-indent="-0.5in"/>
        </style:list-level-properties>
      </text:list-level-style-bullet>
      <text:list-level-style-bullet text:level="6" text:style-name="WW_CharLFO2LVL6" text:bullet-char="•">
        <style:list-level-properties text:space-before="3.2687in" text:min-label-width="0.5in" text:list-level-position-and-space-mode="label-alignment">
          <style:list-level-label-alignment text:label-followed-by="listtab" fo:margin-left="3.7687in" fo:text-indent="-0.5in"/>
        </style:list-level-properties>
      </text:list-level-style-bullet>
      <text:list-level-style-bullet text:level="7" text:style-name="WW_CharLFO2LVL7" text:bullet-char="•">
        <style:list-level-properties text:space-before="4.002in" text:min-label-width="0.5in" text:list-level-position-and-space-mode="label-alignment">
          <style:list-level-label-alignment text:label-followed-by="listtab" fo:margin-left="4.502in" fo:text-indent="-0.5in"/>
        </style:list-level-properties>
      </text:list-level-style-bullet>
      <text:list-level-style-bullet text:level="8" text:style-name="WW_CharLFO2LVL8" text:bullet-char="•">
        <style:list-level-properties text:space-before="4.7354in" text:min-label-width="0.5in" text:list-level-position-and-space-mode="label-alignment">
          <style:list-level-label-alignment text:label-followed-by="listtab" fo:margin-left="5.2354in" fo:text-indent="-0.5in"/>
        </style:list-level-properties>
      </text:list-level-style-bullet>
      <text:list-level-style-bullet text:level="9" text:style-name="WW_CharLFO2LVL9" text:bullet-char="•">
        <style:list-level-properties text:space-before="5.468in" text:min-label-width="0.5in" text:list-level-position-and-space-mode="label-alignment">
          <style:list-level-label-alignment text:label-followed-by="listtab" fo:margin-left="5.968in" fo:text-indent="-0.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34in"/>
      <style:text-properties style:font-name="Times New Roman" fo:font-size="14pt" style:font-size-asian="14pt"/>
    </style:style>
    <style:style style:name="P5" style:parent-style-name="Título2" style:family="paragraph">
      <style:paragraph-properties fo:text-align="center" fo:margin-top="0.0701in" fo:margin-left="0.1972in" fo:margin-right="0.2513in" fo:text-indent="0.0986in">
        <style:tab-stops/>
      </style:paragraph-properties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letter-spacing="-0.002in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letter-spacing="-0.0006in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letter-spacing="-0.0027in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letter-spacing="-0.002in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letter-spacing="-0.002in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letter-spacing="-0.0013in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letter-spacing="-0.002in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letter-spacing="-0.0006in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letter-spacing="-0.0013in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P30" style:parent-style-name="Corpodetexto" style:family="paragraph">
      <style:paragraph-properties fo:text-align="center" fo:margin-top="0.0069in" fo:margin-left="0.1972in" fo:text-inden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 fo:margin-top="0.0006in" fo:line-height="150%" fo:margin-left="0.1972in" fo:margin-right="0.35in" fo:text-indent="0.0986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 fo:letter-spacing="-0.043in"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3" style:parent-style-name="Corpodetexto" style:family="paragraph">
      <style:paragraph-properties fo:margin-top="0.0076in"/>
      <style:text-properties fo:font-weight="bold" style:font-weight-asian="bold" fo:font-size="4.5pt" style:font-size-asian="4.5pt"/>
    </style:style>
    <style:style style:name="TableColumn45" style:family="table-column">
      <style:table-column-properties style:column-width="1.7819in" style:use-optimal-column-width="false"/>
    </style:style>
    <style:style style:name="TableColumn46" style:family="table-column">
      <style:table-column-properties style:column-width="5.3395in" style:use-optimal-column-width="false"/>
    </style:style>
    <style:style style:name="Table44" style:family="table">
      <style:table-properties style:width="7.1215in" fo:margin-left="0in" table:align="center"/>
    </style:style>
    <style:style style:name="TableRow47" style:family="table-row">
      <style:table-row-properties style:min-row-height="0.4993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9" style:parent-style-name="TableParagraph" style:family="paragraph">
      <style:paragraph-properties fo:text-align="center" fo:margin-top="0.1659in" fo:margin-left="1.5993in" fo:margin-right="1.5868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125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125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125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125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118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118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ableRow63" style:family="table-row">
      <style:table-row-properties style:min-row-height="0.9708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</style:style>
    <style:style style:name="T66" style:parent-style-name="Fonteparág.padrão" style:family="text">
      <style:text-properties fo:letter-spacing="-0.0006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1034in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letter-spacing="0.0104in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letter-spacing="0.0104in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letter-spacing="0.0104in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letter-spacing="0.0104in"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letter-spacing="0.0111in"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letter-spacing="0.0111in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letter-spacing="0.0104in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letter-spacing="0.0111in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letter-spacing="0.0111in"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letter-spacing="0.0111in"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letter-spacing="0.009in"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ableRow97" style:family="table-row">
      <style:table-row-properties style:min-row-height="0.5791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9" style:parent-style-name="Fonteparág.padrão" style:family="text">
      <style:text-properties fo:letter-spacing="-0.0034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1034in"/>
      <style:text-properties fo:font-size="10pt" style:font-size-asian="10pt" style:font-size-complex="10pt"/>
    </style:style>
    <style:style style:name="TableRow102" style:family="table-row">
      <style:table-row-properties style:min-row-height="0.5812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145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27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1034in"/>
      <style:text-properties fo:font-size="10pt" style:font-size-asian="10pt" style:font-size-complex="10pt"/>
    </style:style>
    <style:style style:name="TableRow109" style:family="table-row">
      <style:table-row-properties style:min-row-height="0.5041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1618in" fo:margin-left="0.4715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1034in"/>
      <style:text-properties fo:font-size="10pt" style:font-size-asian="10pt" style:font-size-complex="10pt"/>
    </style:style>
    <style:style style:name="P114" style:parent-style-name="Corpodetexto" style:family="paragraph">
      <style:text-properties fo:font-weight="bold" style:font-weight-asian="bold" fo:font-size="13pt" style:font-size-asian="13pt"/>
    </style:style>
    <style:style style:name="P115" style:parent-style-name="Título2" style:family="paragraph">
      <style:paragraph-properties fo:margin-top="0.1423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7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19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120" style:parent-style-name="Corpodetexto" style:family="paragraph">
      <style:paragraph-properties fo:line-height="150%" fo:margin-left="0.575in" fo:margin-right="0.3506in">
        <style:tab-stops/>
      </style:paragraph-properties>
    </style:style>
    <style:style style:name="T121" style:parent-style-name="Fonteparág.padrão" style:family="text">
      <style:text-properties fo:letter-spacing="-0.0458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2in"/>
    </style:style>
    <style:style style:name="P124" style:parent-style-name="ParágrafodaLista" style:family="paragraph">
      <style:paragraph-properties fo:text-align="justify" fo:margin-top="0.0993in" fo:margin-left="1.1812in" fo:margin-right="0.4479in">
        <style:tab-stops>
          <style:tab-stop style:type="left" style:position="0.0833in"/>
          <style:tab-stop style:type="left" style:position="0.084in"/>
        </style:tab-stops>
      </style:paragraph-properties>
    </style:style>
    <style:style style:name="P125" style:parent-style-name="Corpodetexto" style:family="paragraph">
      <style:paragraph-properties fo:text-align="justify" fo:margin-top="0.1659in" fo:line-height="150%" fo:margin-left="1.1812in" fo:margin-right="0.4479in">
        <style:tab-stops/>
      </style:paragraph-properties>
    </style:style>
    <style:style style:name="P126" style:parent-style-name="Corpodetexto" style:family="paragraph">
      <style:paragraph-properties fo:line-height="150%" fo:margin-left="0.575in" fo:margin-right="0.3506in">
        <style:tab-stops/>
      </style:paragraph-properties>
    </style:style>
    <style:style style:name="T127" style:parent-style-name="Fonteparág.padrão" style:family="text">
      <style:text-properties fo:letter-spacing="-0.0076in"/>
    </style:style>
    <style:style style:name="T128" style:parent-style-name="Fonteparág.padrão" style:family="text">
      <style:text-properties fo:letter-spacing="-0.0076in"/>
    </style:style>
    <style:style style:name="T129" style:parent-style-name="Fonteparág.padrão" style:family="text">
      <style:text-properties fo:letter-spacing="-0.0083in"/>
    </style:style>
    <style:style style:name="T130" style:parent-style-name="Fonteparág.padrão" style:family="text">
      <style:text-properties fo:letter-spacing="-0.0104in"/>
    </style:style>
    <style:style style:name="T131" style:parent-style-name="Fonteparág.padrão" style:family="text">
      <style:text-properties fo:letter-spacing="-0.0076in"/>
    </style:style>
    <style:style style:name="T132" style:parent-style-name="Fonteparág.padrão" style:family="text">
      <style:text-properties fo:letter-spacing="-0.0083in"/>
    </style:style>
    <style:style style:name="T133" style:parent-style-name="Fonteparág.padrão" style:family="text">
      <style:text-properties fo:letter-spacing="-0.009in"/>
    </style:style>
    <style:style style:name="T134" style:parent-style-name="Fonteparág.padrão" style:family="text">
      <style:text-properties fo:letter-spacing="-0.0076in"/>
    </style:style>
    <style:style style:name="T135" style:parent-style-name="Fonteparág.padrão" style:family="text">
      <style:text-properties fo:letter-spacing="-0.0076in"/>
    </style:style>
    <style:style style:name="T136" style:parent-style-name="Fonteparág.padrão" style:family="text">
      <style:text-properties fo:letter-spacing="-0.0076in"/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97in"/>
    </style:style>
    <style:style style:name="T139" style:parent-style-name="Fonteparág.padrão" style:family="text">
      <style:text-properties fo:letter-spacing="-0.009in"/>
    </style:style>
    <style:style style:name="T140" style:parent-style-name="Fonteparág.padrão" style:family="text">
      <style:text-properties fo:letter-spacing="-0.0069in"/>
    </style:style>
    <style:style style:name="T141" style:parent-style-name="Fonteparág.padrão" style:family="text">
      <style:text-properties fo:letter-spacing="-0.009in"/>
    </style:style>
    <style:style style:name="T142" style:parent-style-name="Fonteparág.padrão" style:family="text">
      <style:text-properties fo:letter-spacing="-0.0451in"/>
    </style:style>
    <style:style style:name="P143" style:parent-style-name="Corpodetexto" style:family="paragraph">
      <style:paragraph-properties fo:margin-top="0.0069in"/>
      <style:text-properties fo:font-size="13pt" style:font-size-asian="13pt"/>
    </style:style>
    <style:style style:name="P144" style:parent-style-name="Normal" style:family="paragraph">
      <style:paragraph-properties fo:break-before="page"/>
    </style:style>
    <style:style style:name="P145" style:parent-style-name="Título2" style:family="paragraph">
      <style:paragraph-properties fo:margin-top="0.0006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47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4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49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51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53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5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55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156" style:parent-style-name="Corpodetexto" style:family="paragraph">
      <style:paragraph-properties fo:margin-left="0.575in">
        <style:tab-stops/>
      </style:paragraph-properties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48in"/>
    </style:style>
    <style:style style:name="T166" style:parent-style-name="Fonteparág.padrão" style:family="text">
      <style:text-properties fo:letter-spacing="-0.0048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34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-0.0055in"/>
    </style:style>
    <style:style style:name="T171" style:parent-style-name="Fonteparág.padrão" style:family="text">
      <style:text-properties fo:letter-spacing="-0.0055in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Título2" style:family="paragraph">
      <style:paragraph-properties fo:margin-top="0.1541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5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17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7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7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9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8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81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182" style:parent-style-name="Corpodetexto" style:family="paragraph">
      <style:paragraph-properties fo:text-align="justify" fo:line-height="150%" fo:margin-left="0.575in" fo:margin-right="0.3555in">
        <style:tab-stops/>
      </style:paragraph-properties>
    </style:style>
    <style:style style:name="T183" style:parent-style-name="Fonteparág.padrão" style:family="text">
      <style:text-properties fo:letter-spacing="-0.0458in"/>
    </style:style>
    <style:style style:name="T184" style:parent-style-name="Fonteparág.padrão" style:family="text">
      <style:text-properties fo:letter-spacing="-0.0013in"/>
    </style:style>
    <style:style style:name="P185" style:parent-style-name="Corpodetexto" style:family="paragraph">
      <style:paragraph-properties fo:text-align="justify" fo:margin-top="0.084in" fo:line-height="150%" fo:margin-left="0.575in" fo:margin-right="0.3604in">
        <style:tab-stops/>
      </style:paragraph-properties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P191" style:parent-style-name="Corpodetexto" style:family="paragraph">
      <style:paragraph-properties fo:margin-top="0.0076in"/>
      <style:text-properties fo:font-size="13pt" style:font-size-asian="13pt"/>
    </style:style>
    <style:style style:name="P192" style:parent-style-name="Título2" style:family="paragraph">
      <style:paragraph-properties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4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6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9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8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9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00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201" style:parent-style-name="Corpodetexto" style:family="paragraph">
      <style:paragraph-properties fo:text-align="justify" fo:margin-top="0.0006in" fo:line-height="150%" fo:margin-left="0.575in" fo:margin-right="0.3583in">
        <style:tab-stops/>
      </style:paragraph-properties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06in"/>
    </style:style>
    <style:style style:name="P210" style:parent-style-name="Corpodetexto" style:master-page-name="MP1" style:family="paragraph">
      <style:paragraph-properties fo:break-before="page" fo:margin-top="0.0069in"/>
      <style:text-properties fo:font-size="14pt" style:font-size-asian="14pt"/>
    </style:style>
    <style:style style:name="P214" style:parent-style-name="Normal" style:family="paragraph">
      <style:paragraph-properties fo:text-align="center" fo:margin-top="0.0694in" fo:margin-left="0.6486in" fo:margin-right="0.5875in">
        <style:tab-stops/>
      </style:paragraph-properties>
    </style:style>
    <style:style style:name="T2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458in" fo:font-size="10pt" style:font-size-asian="10pt" style:font-size-complex="10pt"/>
    </style:style>
    <style:style style:name="T2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13in" fo:font-size="10pt" style:font-size-asian="10pt" style:font-size-complex="10pt"/>
    </style:style>
    <style:style style:name="T2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13in" fo:font-size="10pt" style:font-size-asian="10pt" style:font-size-complex="10pt"/>
    </style:style>
    <style:style style:name="T2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paragraph-properties fo:text-align="center" fo:margin-top="0.0694in" fo:margin-left="0.6486in" fo:margin-right="0.587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margin-left="0.134in">
        <style:tab-stops/>
      </style:paragraph-properties>
    </style:style>
    <style:style style:name="T2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2" style:parent-style-name="Fonteparág.padrão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2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4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35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P236" style:parent-style-name="Normal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10pt"/>
    </style:style>
    <style:style style:name="P237" style:parent-style-name="Normal" style:family="paragraph">
      <style:paragraph-properties fo:margin-left="0.134in">
        <style:tab-stops/>
      </style:paragraph-properties>
    </style:style>
    <style:style style:name="T23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39" style:parent-style-name="Fonteparág.padrão" style:family="text">
      <style:text-properties style:font-name="Verdana" style:font-name-asian="Verdana" style:font-name-complex="Verdana" fo:letter-spacing="-0.0027in" fo:font-size="10pt" style:font-size-asian="10pt"/>
    </style:style>
    <style:style style:name="T24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41" style:parent-style-name="Fonteparág.padrão" style:family="text">
      <style:text-properties style:font-name="Verdana" style:font-name-asian="Verdana" style:font-name-complex="Verdana" fo:letter-spacing="-0.002in" fo:font-size="10pt" style:font-size-asian="10pt"/>
    </style:style>
    <style:style style:name="T24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43" style:parent-style-name="Fonteparág.padrão" style:family="text">
      <style:text-properties style:font-name="Verdana" style:font-name-asian="Verdana" style:font-name-complex="Verdana" fo:letter-spacing="-0.0013in" fo:font-size="10pt" style:font-size-asian="10pt"/>
    </style:style>
    <style:style style:name="T244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45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246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47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06in" fo:font-size="10pt" style:font-size-asian="10pt"/>
    </style:style>
    <style:style style:name="T24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4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5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1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5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3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254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5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256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7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25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6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261" style:parent-style-name="Normal" style:family="paragraph">
      <style:paragraph-properties fo:margin-top="0.0055in"/>
      <style:text-properties style:font-name="Verdana" style:font-name-asian="Verdana" style:font-name-complex="Verdana" fo:font-style="italic" style:font-style-asian="italic" style:font-size-complex="10pt"/>
    </style:style>
    <style:style style:name="P262" style:parent-style-name="Normal" style:family="paragraph">
      <style:paragraph-properties fo:margin-left="0.134in">
        <style:tab-stops/>
      </style:paragraph-properties>
    </style:style>
    <style:style style:name="T26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64" style:parent-style-name="Fonteparág.padrão" style:family="text">
      <style:text-properties style:font-name="Verdana" style:font-name-asian="Verdana" style:font-name-complex="Verdana" fo:letter-spacing="-0.0027in" fo:font-size="10pt" style:font-size-asian="10pt"/>
    </style:style>
    <style:style style:name="T265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66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41in" fo:font-size="10pt" style:font-size-asian="10pt"/>
    </style:style>
    <style:style style:name="T26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6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26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7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2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73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4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75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6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27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7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280" style:parent-style-name="Normal" style:family="paragraph">
      <style:text-properties style:font-name="Verdana" style:font-name-asian="Verdana" style:font-name-complex="Verdana" fo:font-style="italic" style:font-style-asian="italic" fo:font-size="12pt" style:font-size-asian="12pt" style:font-size-complex="10pt"/>
    </style:style>
    <style:style style:name="P281" style:parent-style-name="Normal" style:family="paragraph">
      <style:paragraph-properties fo:text-align="justify" fo:margin-top="0.1354in" fo:margin-left="0.134in" fo:margin-right="0.0736in" fo:text-indent="0.5916in">
        <style:tab-stops/>
      </style:paragraph-properties>
    </style:style>
    <style:style style:name="T2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3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2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5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86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287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288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2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0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2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4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6" style:parent-style-name="Fonteparág.padrão" style:family="text">
      <style:text-properties style:font-name="Verdana" style:font-name-asian="Verdana" style:font-name-complex="Verdana" fo:letter-spacing="-0.0118in" fo:font-size="10pt" style:font-size-asian="10pt" style:font-size-complex="10pt"/>
    </style:style>
    <style:style style:name="T2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8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2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0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2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4" style:parent-style-name="Fonteparág.padrão" style:family="text">
      <style:text-properties style:font-name="Verdana" style:font-name-asian="Verdana" style:font-name-complex="Verdana" fo:letter-spacing="-0.0104in" fo:font-size="10pt" style:font-size-asian="10pt" style:font-size-complex="10pt"/>
    </style:style>
    <style:style style:name="T3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6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8" style:parent-style-name="Fonteparág.padrão" style:family="text">
      <style:text-properties style:font-name="Verdana" style:font-name-asian="Verdana" style:font-name-complex="Verdana" fo:letter-spacing="-0.0097in" fo:font-size="10pt" style:font-size-asian="10pt" style:font-size-complex="10pt"/>
    </style:style>
    <style:style style:name="T3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0" style:parent-style-name="Fonteparág.padrão" style:family="text">
      <style:text-properties style:font-name="Verdana" style:font-name-asian="Verdana" style:font-name-complex="Verdana" fo:letter-spacing="-0.0104in" fo:font-size="10pt" style:font-size-asian="10pt" style:font-size-complex="10pt"/>
    </style:style>
    <style:style style:name="T3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2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4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6" style:parent-style-name="Fonteparág.padrão" style:family="text">
      <style:text-properties style:font-name="Verdana" style:font-name-asian="Verdana" style:font-name-complex="Verdana" fo:letter-spacing="-0.0104in" fo:font-size="10pt" style:font-size-asian="10pt" style:font-size-complex="10pt"/>
    </style:style>
    <style:style style:name="T3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8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0" style:parent-style-name="Fonteparág.padrão" style:family="text">
      <style:text-properties style:font-name="Verdana" style:font-name-asian="Verdana" style:font-name-complex="Verdana" fo:letter-spacing="-0.0097in" fo:font-size="10pt" style:font-size-asian="10pt" style:font-size-complex="10pt"/>
    </style:style>
    <style:style style:name="T3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2" style:parent-style-name="Fonteparág.padrão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3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4" style:parent-style-name="Fonteparág.padrão" style:family="text">
      <style:text-properties style:font-name="Verdana" style:font-name-asian="Verdana" style:font-name-complex="Verdana" fo:letter-spacing="-0.0465in" fo:font-size="10pt" style:font-size-asian="10pt" style:font-size-complex="10pt"/>
    </style:style>
    <style:style style:name="T3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6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3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8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0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2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4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6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8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0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43" style:parent-style-name="Normal" style:family="paragraph">
      <style:paragraph-properties fo:text-align="justify" fo:margin-left="0.134in" fo:margin-right="0.0708in" fo:text-indent="0.5916in">
        <style:tab-stops/>
      </style:paragraph-properties>
    </style:style>
    <style:style style:name="T3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5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7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9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1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3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5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7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9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1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62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63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64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65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66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67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68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69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0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1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2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3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4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5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6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7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8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9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80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2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4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6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8" style:parent-style-name="Fonteparág.padrão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3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0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2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4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6" style:parent-style-name="Normal" style:family="paragraph">
      <style:paragraph-properties fo:margin-top="0.0013in"/>
      <style:text-properties style:font-name="Verdana" style:font-name-asian="Verdana" style:font-name-complex="Verdana" fo:font-size="10pt" style:font-size-asian="10pt" style:font-size-complex="10pt"/>
    </style:style>
    <style:style style:name="P397" style:parent-style-name="Normal" style:family="paragraph">
      <style:paragraph-properties fo:line-height="0.1687in" fo:margin-left="0.7256in">
        <style:tab-stops/>
      </style:paragraph-properties>
    </style:style>
    <style:style style:name="T3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9" style:parent-style-name="Fonteparág.padrão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4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1" style:parent-style-name="Fonteparág.padrão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4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3" style:parent-style-name="Fonteparág.padrão" style:family="text">
      <style:text-properties style:font-name="Verdana" style:font-name-asian="Verdana" style:font-name-complex="Verdana" fo:letter-spacing="0.009in" fo:font-size="10pt" style:font-size-asian="10pt" style:font-size-complex="10pt"/>
    </style:style>
    <style:style style:name="T4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5" style:parent-style-name="Fonteparág.padrão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4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7" style:parent-style-name="Fonteparág.padrão" style:family="text">
      <style:text-properties style:font-name="Verdana" style:font-name-asian="Verdana" style:font-name-complex="Verdana" fo:letter-spacing="0.0111in" fo:font-size="10pt" style:font-size-asian="10pt" style:font-size-complex="10pt"/>
    </style:style>
    <style:style style:name="T4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9" style:parent-style-name="Fonteparág.padrão" style:family="text">
      <style:text-properties style:font-name="Verdana" style:font-name-asian="Verdana" style:font-name-complex="Verdana" fo:letter-spacing="0.0069in" fo:font-size="10pt" style:font-size-asian="10pt" style:font-size-complex="10pt"/>
    </style:style>
    <style:style style:name="T4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1" style:parent-style-name="Fonteparág.padrão" style:family="text">
      <style:text-properties style:font-name="Verdana" style:font-name-asian="Verdana" style:font-name-complex="Verdana" fo:letter-spacing="0.0083in" fo:font-size="10pt" style:font-size-asian="10pt" style:font-size-complex="10pt"/>
    </style:style>
    <style:style style:name="T4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3" style:parent-style-name="Fonteparág.padrão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4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5" style:parent-style-name="Fonteparág.padrão" style:family="text">
      <style:text-properties style:font-name="Verdana" style:font-name-asian="Verdana" style:font-name-complex="Verdana" fo:letter-spacing="0.0069in" fo:font-size="10pt" style:font-size-asian="10pt" style:font-size-complex="10pt"/>
    </style:style>
    <style:style style:name="T4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7" style:parent-style-name="Fonteparág.padrão" style:family="text">
      <style:text-properties style:font-name="Verdana" style:font-name-asian="Verdana" style:font-name-complex="Verdana" fo:letter-spacing="0.0104in" fo:font-size="10pt" style:font-size-asian="10pt" style:font-size-complex="10pt"/>
    </style:style>
    <style:style style:name="T4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9" style:parent-style-name="Fonteparág.padrão" style:family="text">
      <style:text-properties style:font-name="Verdana" style:font-name-asian="Verdana" style:font-name-complex="Verdana" fo:letter-spacing="0.0076in" fo:font-size="10pt" style:font-size-asian="10pt" style:font-size-complex="10pt"/>
    </style:style>
    <style:style style:name="T4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1" style:parent-style-name="Fonteparág.padrão" style:family="text">
      <style:text-properties style:font-name="Verdana" style:font-name-asian="Verdana" style:font-name-complex="Verdana" fo:letter-spacing="0.0104in" fo:font-size="10pt" style:font-size-asian="10pt" style:font-size-complex="10pt"/>
    </style:style>
    <style:style style:name="T4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3" style:parent-style-name="Fonteparág.padrão" style:family="text">
      <style:text-properties style:font-name="Verdana" style:font-name-asian="Verdana" style:font-name-complex="Verdana" fo:letter-spacing="0.0111in" fo:font-size="10pt" style:font-size-asian="10pt" style:font-size-complex="10pt"/>
    </style:style>
    <style:style style:name="T4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5" style:parent-style-name="Fonteparág.padrão" style:family="text">
      <style:text-properties style:font-name="Verdana" style:font-name-asian="Verdana" style:font-name-complex="Verdana" fo:letter-spacing="0.0083in" fo:font-size="10pt" style:font-size-asian="10pt" style:font-size-complex="10pt"/>
    </style:style>
    <style:style style:name="T4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7" style:parent-style-name="Normal" style:family="paragraph">
      <style:paragraph-properties fo:line-height="0.1687in" fo:margin-left="0.134in">
        <style:tab-stops/>
      </style:paragraph-properties>
    </style:style>
    <style:style style:name="T4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9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1" style:parent-style-name="Fonteparág.padrão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4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3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5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7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4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9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1" style:parent-style-name="Fonteparág.padrão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4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3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5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7" style:parent-style-name="Fonteparág.padrão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4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9" style:parent-style-name="Normal" style:family="paragraph">
      <style:text-properties style:font-name="Verdana" style:font-name-asian="Verdana" style:font-name-complex="Verdana" fo:font-size="12pt" style:font-size-asian="12pt" style:font-size-complex="10pt"/>
    </style:style>
    <style:style style:name="P450" style:parent-style-name="Normal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10pt"/>
    </style:style>
    <style:style style:name="P451" style:parent-style-name="Normal" style:family="paragraph">
      <style:paragraph-properties fo:margin-top="0.0006in" fo:margin-left="0.7256in">
        <style:tab-stops>
          <style:tab-stop style:type="left" style:position="0.8444in"/>
          <style:tab-stop style:type="left" style:position="2.077in"/>
        </style:tab-stops>
      </style:paragraph-properties>
    </style:style>
    <style:style style:name="T4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3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5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7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9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Verdana" style:font-name-asian="Verdana" style:font-name-complex="Verdana" fo:letter-spacing="0.029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2" style:parent-style-name="Normal" style:family="paragraph">
      <style:text-properties style:font-name="Verdana" style:font-name-asian="Verdana" style:font-name-complex="Verdana" fo:font-size="12pt" style:font-size-asian="12pt" style:font-size-complex="10pt"/>
    </style:style>
    <style:style style:name="P463" style:parent-style-name="Normal" style:family="paragraph">
      <style:paragraph-properties fo:text-align="center" fo:margin-top="0.1347in" fo:margin-left="0.6479in" fo:margin-right="0.587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/>
    </style:style>
    <style:style style:name="P464" style:parent-style-name="Normal" style:family="paragraph">
      <style:paragraph-properties fo:margin-top="0.0076in"/>
    </style:style>
    <style:style style:name="T4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6" style:parent-style-name="Normal" style:family="paragraph">
      <style:paragraph-properties fo:text-align="center" fo:line-height="0.1569in" fo:margin-left="0.6486in" fo:margin-right="0.5875in">
        <style:tab-stops/>
      </style:paragraph-properties>
    </style:style>
    <style:style style:name="T46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6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46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47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2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473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4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475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6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47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0.002in" fo:font-size="10pt" style:font-size-asian="10pt"/>
    </style:style>
    <style:style style:name="T47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8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48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482" style:parent-style-name="Normal" style:family="paragraph">
      <style:paragraph-properties fo:text-align="center" fo:line-height="0.1687in" fo:margin-left="0.643in" fo:margin-right="0.5875in">
        <style:tab-stops/>
      </style:paragraph-properties>
    </style:style>
    <style:style style:name="T483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84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485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86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48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8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48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9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49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92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493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494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5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6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ableColumn498" style:family="table-column">
      <style:table-column-properties style:column-width="3.4798in" style:use-optimal-column-width="false"/>
    </style:style>
    <style:style style:name="TableColumn499" style:family="table-column">
      <style:table-column-properties style:column-width="3.4798in" style:use-optimal-column-width="false"/>
    </style:style>
    <style:style style:name="Table497" style:family="table">
      <style:table-properties style:width="6.9597in" fo:margin-left="0.0833in" table:align="left"/>
    </style:style>
    <style:style style:name="TableRow500" style:family="table-row">
      <style:table-row-properties style:min-row-height="0.843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 fo:line-height="0.168in" fo:margin-left="0.3944in" fo:margin-right="0.4173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/>
    </style:style>
    <style:style style:name="P503" style:parent-style-name="Normal" style:family="paragraph">
      <style:paragraph-properties fo:margin-top="0.0076in"/>
      <style:text-properties style:font-name="Verdana" style:font-name-asian="Verdana" style:font-name-complex="Verdana" fo:font-style="italic" style:font-style-asian="italic" fo:font-size="8.5pt" style:font-size-asian="8.5pt"/>
    </style:style>
    <style:style style:name="P504" style:parent-style-name="Normal" style:family="paragraph">
      <style:paragraph-properties fo:line-height="0.0138in" fo:margin-left="0.1347in">
        <style:tab-stops/>
      </style:paragraph-properties>
    </style:style>
    <style:style style:name="T505" style:parent-style-name="Fonteparág.padrão" style:family="text">
      <style:text-properties style:font-name="Verdana" style:font-name-asian="Verdana" style:font-name-complex="Verdana" fo:font-size="1pt" style:font-size-asian="1pt"/>
    </style:style>
    <style:style style:name="P506" style:parent-style-name="Normal" style:family="paragraph">
      <style:paragraph-properties fo:text-align="center" fo:margin-top="0.0041in" fo:margin-left="0.3951in" fo:margin-right="0.4173in">
        <style:tab-stops/>
      </style:paragraph-properties>
    </style:style>
    <style:style style:name="T50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0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0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1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2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513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4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515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6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465in" fo:font-size="10pt" style:font-size-asian="10pt"/>
    </style:style>
    <style:style style:name="T51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1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520" style:parent-style-name="Normal" style:family="paragraph">
      <style:paragraph-properties fo:text-align="center" fo:line-height="0.1541in" fo:margin-left="0.4187in" fo:margin-right="0.3465in">
        <style:tab-stops/>
      </style:paragraph-properties>
    </style:style>
    <style:style style:name="T52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 fo:line-height="0.168in" fo:margin-left="0.4187in" fo:margin-right="0.3979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/>
    </style:style>
    <style:style style:name="P524" style:parent-style-name="Normal" style:family="paragraph">
      <style:paragraph-properties fo:margin-top="0.0076in"/>
      <style:text-properties style:font-name="Verdana" style:font-name-asian="Verdana" style:font-name-complex="Verdana" fo:font-style="italic" style:font-style-asian="italic" fo:font-size="8.5pt" style:font-size-asian="8.5pt"/>
    </style:style>
    <style:style style:name="P525" style:parent-style-name="Normal" style:family="paragraph">
      <style:paragraph-properties fo:line-height="0.0138in" fo:margin-left="0.1569in">
        <style:tab-stops/>
      </style:paragraph-properties>
    </style:style>
    <style:style style:name="T526" style:parent-style-name="Fonteparág.padrão" style:family="text">
      <style:text-properties style:font-name="Verdana" style:font-name-asian="Verdana" style:font-name-complex="Verdana" fo:font-size="1pt" style:font-size-asian="1pt"/>
    </style:style>
    <style:style style:name="P527" style:parent-style-name="Normal" style:family="paragraph">
      <style:paragraph-properties fo:text-align="center" fo:margin-top="0.0041in" fo:margin-left="0.4187in" fo:margin-right="0.3951in">
        <style:tab-stops/>
      </style:paragraph-properties>
    </style:style>
    <style:style style:name="T52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2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3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1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3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3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34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5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536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7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465in" fo:font-size="10pt" style:font-size-asian="10pt"/>
    </style:style>
    <style:style style:name="T53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54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541" style:parent-style-name="Normal" style:family="paragraph">
      <style:paragraph-properties fo:text-align="center" fo:line-height="0.1541in" fo:margin-left="0.4187in" fo:margin-right="0.3013in">
        <style:tab-stops/>
      </style:paragraph-properties>
    </style:style>
    <style:style style:name="T54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543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44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45" style:parent-style-name="Normal" style:family="paragraph">
      <style:paragraph-properties fo:margin-top="0.0083in"/>
      <style:text-properties style:font-name="Verdana" style:font-name-asian="Verdana" style:font-name-complex="Verdana" fo:font-style="italic" style:font-style-asian="italic" fo:font-size="9.5pt" style:font-size-asian="9.5pt" style:font-size-complex="10pt"/>
    </style:style>
    <style:style style:name="P546" style:parent-style-name="Normal" style:family="paragraph">
      <style:paragraph-properties fo:margin-left="0.134in">
        <style:tab-stops/>
      </style:paragraph-properties>
    </style:style>
    <style:style style:name="T5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8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5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0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5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2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5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4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5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6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5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8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5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0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5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2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5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4" style:parent-style-name="Fonteparág.padrão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5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6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5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8" style:parent-style-name="Corpodetexto" style:family="paragraph">
      <style:paragraph-properties fo:margin-top="0.0069in"/>
      <style:text-properties fo:font-size="14pt" style:font-size-asian="14pt"/>
    </style:style>
    <style:style style:family="graphic" style:name="a6">
      <style:graphic-properties draw:fill="none" draw:stroke="solid" svg:stroke-width="0.00816in" svg:stroke-color="#000000" svg:stroke-opacity="100%" draw:stroke-linejoin="round"/>
    </style:style>
    <style:style style:family="graphic" style:name="a4">
      <style:graphic-properties style:wrap="none" draw:fill="none" draw:stroke="solid" svg:stroke-width="0.0081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16in" svg:stroke-color="#000000" svg:stroke-opacity="100%" draw:stroke-linejoin="round"/>
    </style:style>
  </office:automatic-styles>
  <office:body>
    <office:text text:use-soft-page-breaks="true">
      <text:p text:style-name="P1"/>
      <text:h text:style-name="P5" text:outline-level="2"><text:span text:style-name="T6">CHAMADA</text:span><text:span text:style-name="T7"><text:s/></text:span><text:span text:style-name="T8">PÚBLICA</text:span><text:span text:style-name="T9"><text:s/></text:span><text:span text:style-name="T10">MCTI/FINEP/FNDCT</text:span><text:span text:style-name="T11"><text:s/>-<text:s/></text:span><text:span text:style-name="T12">PROINFRA</text:span><text:span text:style-name="T13"><text:s/></text:span><text:span text:style-name="T14">DESENVOLVIMENTO</text:span><text:span text:style-name="T15"><text:s/></text:span><text:span text:style-name="T16">REGIONAL</text:span><text:span text:style-name="T17"><text:s/></text:span><text:span text:style-name="T18">- NORTE,</text:span><text:span text:style-name="T19"><text:s/></text:span><text:span text:style-name="T20">NORDESTE</text:span><text:span text:style-name="T21"><text:s/></text:span><text:span text:style-name="T22">E</text:span><text:span text:style-name="T23"><text:s/></text:span><text:span text:style-name="T24">CENTRO-OESTE</text:span><text:span text:style-name="T25"><text:s/></text:span><text:span text:style-name="T26">–</text:span><text:span text:style-name="T27"><text:s/></text:span><text:span text:style-name="T28">NNECO</text:span><text:span text:style-name="T29"><text:s/>2024</text:span></text:h>
      <text:p text:style-name="P30"/>
      <text:p text:style-name="P31"><text:span text:style-name="T32">ANEXO II – ORIENTAÇÕES PARA APRESENTAÇÃO DE PROJETO RESUMIDO DE OBRAS /</text:span><text:span text:style-name="T33"><text:s/></text:span><text:span text:style-name="T34">SERVIÇOS</text:span><text:span text:style-name="T35"><text:s/></text:span><text:span text:style-name="T36">DE</text:span><text:span text:style-name="T37"><text:s/></text:span><text:span text:style-name="T38">ENGENHARIA DE</text:span><text:span text:style-name="T39"><text:s/></text:span><text:span text:style-name="T40">PEQUENO</text:span><text:span text:style-name="T41"><text:s/></text:span><text:span text:style-name="T42">PORTE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Documentos</text:span><text:span text:style-name="T51"><text:s/></text:span><text:span text:style-name="T52">a</text:span><text:span text:style-name="T53"><text:s/></text:span><text:span text:style-name="T54">serem</text:span><text:span text:style-name="T55"><text:s/></text:span><text:span text:style-name="T56">enviados</text:span><text:span text:style-name="T57"><text:s/></text:span><text:span text:style-name="T58">para</text:span><text:span text:style-name="T59"><text:s/></text:span><text:span text:style-name="T60">Projeto</text:span><text:span text:style-name="T61"><text:s/></text:span><text:span text:style-name="T62">Resumido</text:span></text:p>
          </table:table-cell>
          <table:covered-table-cell/>
        </table:table-row>
        <table:table-row table:style-name="TableRow63">
          <table:table-cell table:style-name="TableCell64">
            <text:p text:style-name="P65">Planta<text:span text:style-name="T66"><text:s/></text:span>Baixa</text:p>
          </table:table-cell>
          <table:table-cell table:style-name="TableCell67">
            <text:p text:style-name="P68"><text:span text:style-name="T69">D</text:span><text:span text:style-name="T70">e</text:span><text:span text:style-name="T71">verá</text:span><text:span text:style-name="T72"><text:s/></text:span><text:span text:style-name="T73">ser</text:span><text:span text:style-name="T74"><text:s/></text:span><text:span text:style-name="T75">enviada</text:span><text:span text:style-name="T76"><text:s/></text:span><text:span text:style-name="T77">a</text:span><text:span text:style-name="T78"><text:s/></text:span><text:span text:style-name="T79">planta</text:span><text:span text:style-name="T80"><text:s/></text:span><text:span text:style-name="T81">baixa</text:span><text:span text:style-name="T82"><text:s/></text:span><text:span text:style-name="T83">destacando,</text:span><text:span text:style-name="T84"><text:s/></text:span><text:span text:style-name="T85">quando</text:span><text:span text:style-name="T86"><text:s/></text:span><text:span text:style-name="T87">aplicável,</text:span><text:span text:style-name="T88"><text:s/>d</text:span><text:span text:style-name="T89">o</text:span><text:span text:style-name="T90"><text:s/></text:span><text:span text:style-name="T91">local</text:span><text:span text:style-name="T92"><text:s/></text:span><text:span text:style-name="T93">d</text:span><text:span text:style-name="T94">a intervenção.</text:span><text:span text:style-name="T95"><text:s/></text:span><text:span text:style-name="T96">A planta baixa, no caso de serviços de engenharia, poderá ser dispensada mediante justificativa.</text:span></text:p>
          </table:table-cell>
        </table:table-row>
        <table:table-row table:style-name="TableRow97">
          <table:table-cell table:style-name="TableCell98">
            <text:p text:style-name="TableParagraph"><text:s text:c="2"/>Orçamento<text:span text:style-name="T99"><text:s/></text:span>Resumido</text:p>
          </table:table-cell>
          <table:table-cell table:style-name="TableCell100">
            <text:p text:style-name="P101">O orçamento apresentado deverá estar expresso em planilhas de custos e serviços, com a data de sua elaboração.<text:s/>O orçamento resumido deverá conter levantamento de custos por etapa da obra ou grupos de serviços a serem executados. O orçamento resumido, no caso de serviços de engenharia, poderá ser substituído por proposta técnica orçamentária.</text:p>
          </table:table-cell>
        </table:table-row>
        <table:table-row table:style-name="TableRow102">
          <table:table-cell table:style-name="TableCell103">
            <text:p text:style-name="P104">Cronograma<text:span text:style-name="T105"><text:s/></text:span>de<text:span text:style-name="T106"><text:s/></text:span>Execução</text:p>
          </table:table-cell>
          <table:table-cell table:style-name="TableCell107">
            <text:p text:style-name="P108">O cronograma de execução deverá deixar claro o prazo de execução do item<text:s/>de obra.</text:p>
          </table:table-cell>
        </table:table-row>
        <table:table-row table:style-name="TableRow109">
          <table:table-cell table:style-name="TableCell110">
            <text:p text:style-name="P111">Declarações</text:p>
          </table:table-cell>
          <table:table-cell table:style-name="TableCell112">
            <text:p text:style-name="P113">Deverá ser enviada declaração de obras/serviços de pequeno porte e sem complexidade técnica, onde será atestado pelo Responsável Técnico que a obra e/ou serviço de engenharia é de pequeno porte, isolado e sem complexidade técnica de gerenciamento e execução, bem como que está dispensada de qualquer averbação ou registro na Matrícula do imóvel em questão junto ao Cartório de Registro Público de Imóveis competente.</text:p>
          </table:table-cell>
        </table:table-row>
      </table:table>
      <text:p text:style-name="P114"/>
      <text:list text:style-name="LFO2" text:continue-numbering="true">
        <text:list-item>
          <text:p text:style-name="P115"><text:span text:style-name="T116">Orientações</text:span><text:span text:style-name="T117"><text:s/></text:span><text:span text:style-name="T118">Gerais:</text:span></text:p>
        </text:list-item>
      </text:list>
      <text:p text:style-name="P119"/>
      <text:p text:style-name="P120">Todos os documentos apontados na tabela anterior deverão ser enviados em meio eletrônico no<text:span text:style-name="T121"><text:s/></text:span>formato<text:span text:style-name="T122"><text:s/></text:span>PDF/A<text:span text:style-name="T123"><text:s/></text:span>e conter:</text:p>
      <text:list text:style-name="LFO2" text:continue-numbering="true">
        <text:list-item>
          <text:list>
            <text:list-item>
              <text:p text:style-name="P124">Nome do Item de Obra: Título (descrição compatível com o item de obra constante da Relação de Itens)</text:p>
            </text:list-item>
            <text:list-item>
              <text:p text:style-name="P125">Responsável(eis) Técnico(s): Identificação do profissional, com nome e registro<text:s/>profissional (CREA ou CAU)</text:p>
            </text:list-item>
          </text:list>
        </text:list-item>
      </text:list>
      <text:p text:style-name="P126">Caso<text:span text:style-name="T127"><text:s/></text:span>seja<text:span text:style-name="T128"><text:s/></text:span>solicitada<text:span text:style-name="T129"><text:s/></text:span>mais<text:span text:style-name="T130"><text:s/></text:span>de<text:span text:style-name="T131"><text:s/></text:span>uma<text:span text:style-name="T132"><text:s/></text:span>obra<text:span text:style-name="T133"><text:s/></text:span>na<text:span text:style-name="T134"><text:s/></text:span>proposta,<text:span text:style-name="T135"><text:s/></text:span>deverá<text:span text:style-name="T136"><text:s/></text:span>ser<text:span text:style-name="T137"><text:s/></text:span>enviado<text:span text:style-name="T138"><text:s/></text:span>um<text:span text:style-name="T139"><text:s/></text:span>projeto<text:span text:style-name="T140"><text:s/></text:span>resumido<text:span text:style-name="T141"><text:s/></text:span>para<text:span text:style-name="T142"><text:s/></text:span>cada obra.</text:p>
      <text:p text:style-name="P143"/>
      <text:p text:style-name="P144"/>
      <text:soft-page-break/>
      <text:list text:style-name="LFO2" text:continue-numbering="true">
        <text:list-item>
          <text:p text:style-name="P145"><text:span text:style-name="T146">Orientações</text:span><text:span text:style-name="T147"><text:s/></text:span><text:span text:style-name="T148">quanto</text:span><text:span text:style-name="T149"><text:s/></text:span><text:span text:style-name="T150">à</text:span><text:span text:style-name="T151"><text:s/></text:span><text:span text:style-name="T152">Planta</text:span><text:span text:style-name="T153"><text:s/></text:span><text:span text:style-name="T154">Baixa:</text:span></text:p>
        </text:list-item>
      </text:list>
      <text:p text:style-name="P155"/>
      <text:p text:style-name="P156">A<text:span text:style-name="T157"><text:s/></text:span>planta<text:span text:style-name="T158"><text:s/></text:span>baixa<text:span text:style-name="T159"><text:s/></text:span>deverá<text:span text:style-name="T160"><text:s/></text:span>deixar<text:span text:style-name="T161"><text:s/></text:span>claro<text:span text:style-name="T162"><text:s/></text:span>o<text:span text:style-name="T163"><text:s/></text:span>local<text:span text:style-name="T164"><text:s/></text:span>que<text:span text:style-name="T165"><text:s/></text:span>sofrerá<text:span text:style-name="T166"><text:s/></text:span>a<text:span text:style-name="T167"><text:s/></text:span>intervenção<text:span text:style-name="T168"><text:s/></text:span>com<text:span text:style-name="T169"><text:s/></text:span>as<text:span text:style-name="T170"><text:s/></text:span>devidas<text:span text:style-name="T171"><text:s/></text:span>observações.</text:p>
      <text:p text:style-name="P172"/>
      <text:list text:style-name="LFO2" text:continue-numbering="true">
        <text:list-item>
          <text:p text:style-name="P173"><text:span text:style-name="T174">Orientações</text:span><text:span text:style-name="T175"><text:s/></text:span><text:span text:style-name="T176">quanto</text:span><text:span text:style-name="T177"><text:s/></text:span><text:span text:style-name="T178">ao</text:span><text:span text:style-name="T179"><text:s/></text:span><text:span text:style-name="T180">Orçamento:</text:span></text:p>
        </text:list-item>
      </text:list>
      <text:p text:style-name="P181"/>
      <text:p text:style-name="P182">O valor do orçamento<text:s/>resumido<text:s/>deverá ser compatível com o valor solicitado para o item de obra<text:span text:style-name="T183"><text:s/></text:span>na<text:span text:style-name="T184"><text:s/></text:span>proposta.</text:p>
      <text:p text:style-name="P185">A data da elaboração do orçamento deverá ter, no máximo, 06 (seis) meses de defasagem em<text:span text:style-name="T186"><text:s/></text:span>relação<text:span text:style-name="T187"><text:s/></text:span>à data de<text:span text:style-name="T188"><text:s/></text:span>submissão<text:span text:style-name="T189"><text:s/></text:span>da<text:span text:style-name="T190"><text:s/></text:span>proposta à Finep.</text:p>
      <text:p text:style-name="P191"/>
      <text:list text:style-name="LFO2" text:continue-numbering="true">
        <text:list-item>
          <text:p text:style-name="P192"><text:span text:style-name="T193">Orientações</text:span><text:span text:style-name="T194"><text:s/></text:span><text:span text:style-name="T195">acerca</text:span><text:span text:style-name="T196"><text:s/></text:span><text:span text:style-name="T197">das</text:span><text:span text:style-name="T198"><text:s/></text:span><text:span text:style-name="T199">Declarações:</text:span></text:p>
        </text:list-item>
      </text:list>
      <text:p text:style-name="P200"/>
      <text:p text:style-name="P201">A declaração de obras/serviços de pequeno porte e sem complexidade técnica (modelo anexo)<text:span text:style-name="T202"><text:s/></text:span>deverá ser preenchida e assinada pelo responsável técnico pelo Projeto Resumido, em conjunto<text:span text:style-name="T203"><text:s/></text:span>com<text:span text:style-name="T204"><text:s/></text:span>os dirigentes<text:span text:style-name="T205"><text:s/></text:span>máximos das<text:span text:style-name="T206"><text:s/></text:span>instituições convenente<text:span text:style-name="T207"><text:s/></text:span>e<text:span text:style-name="T208"><text:s/></text:span>executora.<text:s/>Deverá deixar claro qual será o serviço/reforma/adaptação e o local onde será<text:span text:style-name="T209"><text:s/></text:span>realizado.</text:p>
      <text:p text:style-name="P210"/>
      <text:p text:style-name="P214"><text:span text:style-name="T215">MODELO DE DECLARAÇÃO DE OBRAS/SERVIÇOS DE ENGENHARIA</text:span><text:span text:style-name="T216"><text:s/></text:span><text:span text:style-name="T217">DE</text:span><text:span text:style-name="T218"><text:s/></text:span><text:span text:style-name="T219">PEQUENO</text:span><text:span text:style-name="T220"><text:s/></text:span><text:span text:style-name="T221">PORTE E</text:span><text:span text:style-name="T222"><text:s/></text:span><text:span text:style-name="T223">SEM</text:span><text:span text:style-name="T224"><text:s/></text:span><text:span text:style-name="T225">COMPLEXIDADE</text:span><text:span text:style-name="T226"><text:s/></text:span><text:span text:style-name="T227">TÉCNICA</text:span></text:p>
      <text:p text:style-name="P228"/>
      <text:p text:style-name="P229"/>
      <text:p text:style-name="P230"><text:span text:style-name="T231">Referência</text:span><text:span text:style-name="T232"><text:s/></text:span><text:span text:style-name="T233">Finep:</text:span><text:span text:style-name="T234"><text:s/></text:span><text:span text:style-name="T235">..../...</text:span></text:p>
      <text:p text:style-name="P236"/>
      <text:p text:style-name="P237"><text:span text:style-name="T238">Título</text:span><text:span text:style-name="T239"><text:s/></text:span><text:span text:style-name="T240">da</text:span><text:span text:style-name="T241"><text:s/></text:span><text:span text:style-name="T242">Obra:</text:span><text:span text:style-name="T243"><text:s/></text:span><text:span text:style-name="T244">[compatível</text:span><text:span text:style-name="T245"><text:s/></text:span><text:span text:style-name="T246">com</text:span><text:span text:style-name="T247"><text:s/></text:span><text:span text:style-name="T248">o</text:span><text:span text:style-name="T249"><text:s/></text:span><text:span text:style-name="T250">item de</text:span><text:span text:style-name="T251"><text:s/></text:span><text:span text:style-name="T252">obra constante</text:span><text:span text:style-name="T253"><text:s/></text:span><text:span text:style-name="T254">da</text:span><text:span text:style-name="T255"><text:s/></text:span><text:span text:style-name="T256">Relação</text:span><text:span text:style-name="T257"><text:s/></text:span><text:span text:style-name="T258">de</text:span><text:span text:style-name="T259"><text:s/></text:span><text:span text:style-name="T260">Itens]</text:span></text:p>
      <text:p text:style-name="P261"/>
      <text:p text:style-name="P262"><text:span text:style-name="T263">Contratante/Solicitante:</text:span><text:span text:style-name="T264"><text:s/></text:span><text:span text:style-name="T265">[informar</text:span><text:span text:style-name="T266"><text:s/></text:span><text:span text:style-name="T267">nome</text:span><text:span text:style-name="T268"><text:s/></text:span><text:span text:style-name="T269">do</text:span><text:span text:style-name="T270"><text:s/></text:span><text:span text:style-name="T271">Convenente</text:span><text:span text:style-name="T272"><text:s/></text:span><text:span text:style-name="T273">ou</text:span><text:span text:style-name="T274"><text:s/></text:span><text:span text:style-name="T275">Executora</text:span><text:span text:style-name="T276"><text:s/></text:span><text:span text:style-name="T277">ou</text:span><text:span text:style-name="T278"><text:s/></text:span><text:span text:style-name="T279">Acordante]</text:span></text:p>
      <text:p text:style-name="P280"/>
      <text:p text:style-name="P281"><text:span text:style-name="T282">Os signatários declaram que o item de obra<text:s/></text:span><text:span text:style-name="T283">[informar o título da obra]</text:span><text:span text:style-name="T284">, a ser executado no</text:span><text:span text:style-name="T285"><text:s/></text:span><text:span text:style-name="T286">[endereço: logradouro número, nome da unidade da instituição, número da sala, bairro, município,</text:span><text:span text:style-name="T287"><text:s/></text:span><text:span text:style-name="T288">estado]</text:span><text:span text:style-name="T289">, é de pequeno porte, isolado e sem complexidade técnica de gerenciamento e execução,</text:span><text:span text:style-name="T290"><text:s/></text:span><text:span text:style-name="T291">conforme disposto no inciso II do art. 5 da Resolução nº361/91 do CONFEA, está voltado à pesquisa</text:span><text:span text:style-name="T292"><text:s/></text:span><text:span text:style-name="T293">e desenvolvimento e se enquadra nos casos previstos no art. 75, inciso IV, alínea c, da Lei nº</text:span><text:span text:style-name="T294"><text:s/></text:span><text:span text:style-name="T295">14.133/2021,</text:span><text:span text:style-name="T296"><text:s/></text:span><text:span text:style-name="T297">e</text:span><text:span text:style-name="T298"><text:s/></text:span><text:span text:style-name="T299">está</text:span><text:span text:style-name="T300"><text:s/></text:span><text:span text:style-name="T301">dispensado</text:span><text:span text:style-name="T302"><text:s/></text:span><text:span text:style-name="T303">de</text:span><text:span text:style-name="T304"><text:s/></text:span><text:span text:style-name="T305">qualquer</text:span><text:span text:style-name="T306"><text:s/></text:span><text:span text:style-name="T307">averbação</text:span><text:span text:style-name="T308"><text:s/></text:span><text:span text:style-name="T309">ou</text:span><text:span text:style-name="T310"><text:s/></text:span><text:span text:style-name="T311">registro</text:span><text:span text:style-name="T312"><text:s/></text:span><text:span text:style-name="T313">na</text:span><text:span text:style-name="T314"><text:s/></text:span><text:span text:style-name="T315">Matrícula</text:span><text:span text:style-name="T316"><text:s/></text:span><text:span text:style-name="T317">do</text:span><text:span text:style-name="T318"><text:s/></text:span><text:span text:style-name="T319">imóvel</text:span><text:span text:style-name="T320"><text:s/></text:span><text:span text:style-name="T321">em</text:span><text:span text:style-name="T322"><text:s/></text:span><text:span text:style-name="T323">questão</text:span><text:span text:style-name="T324"><text:s/></text:span><text:span text:style-name="T325">junto</text:span><text:span text:style-name="T326"><text:s/></text:span><text:span text:style-name="T327">ao</text:span><text:span text:style-name="T328"><text:s/></text:span><text:span text:style-name="T329">Cartório</text:span><text:span text:style-name="T330"><text:s/></text:span><text:span text:style-name="T331">de</text:span><text:span text:style-name="T332"><text:s/></text:span><text:span text:style-name="T333">Registro</text:span><text:span text:style-name="T334"><text:s/></text:span><text:span text:style-name="T335">Público</text:span><text:span text:style-name="T336"><text:s/></text:span><text:span text:style-name="T337">de</text:span><text:span text:style-name="T338"><text:s/></text:span><text:span text:style-name="T339">Imóveis</text:span><text:span text:style-name="T340"><text:s/></text:span><text:span text:style-name="T341">competente.</text:span></text:p>
      <text:p text:style-name="P342"/>
      <text:p text:style-name="P343"><text:span text:style-name="T344">Declaram</text:span><text:span text:style-name="T345"><text:s/></text:span><text:span text:style-name="T346">que</text:span><text:span text:style-name="T347"><text:s/></text:span><text:span text:style-name="T348">o</text:span><text:span text:style-name="T349"><text:s/></text:span><text:span text:style-name="T350">item</text:span><text:span text:style-name="T351"><text:s/></text:span><text:span text:style-name="T352">de</text:span><text:span text:style-name="T353"><text:s/></text:span><text:span text:style-name="T354">obra</text:span><text:span text:style-name="T355"><text:s/></text:span><text:span text:style-name="T356">é</text:span><text:span text:style-name="T357"><text:s/></text:span><text:span text:style-name="T358">caracterizado</text:span><text:span text:style-name="T359"><text:s/></text:span><text:span text:style-name="T360">por:</text:span><text:span text:style-name="T361"><text:s/></text:span><text:span text:style-name="T362">[informar,</text:span><text:span text:style-name="T363"><text:s/></text:span><text:span text:style-name="T364">detalhadamente,</text:span><text:span text:style-name="T365"><text:s/></text:span><text:span text:style-name="T366">os</text:span><text:span text:style-name="T367"><text:s/></text:span><text:span text:style-name="T368">serviços/reformas/adaptações</text:span><text:span text:style-name="T369"><text:s/></text:span><text:span text:style-name="T370">a</text:span><text:span text:style-name="T371"><text:s/></text:span><text:span text:style-name="T372">serem</text:span><text:span text:style-name="T373"><text:s/></text:span><text:span text:style-name="T374">realizados,</text:span><text:span text:style-name="T375"><text:s/></text:span><text:span text:style-name="T376">dimensionamentos</text:span><text:span text:style-name="T377"><text:s/></text:span><text:span text:style-name="T378">globais</text:span><text:span text:style-name="T379"><text:s/></text:span><text:span text:style-name="T380">etc.]</text:span><text:span text:style-name="T381">,</text:span><text:span text:style-name="T382"><text:s/></text:span><text:span text:style-name="T383">estando</text:span><text:span text:style-name="T384"><text:s/></text:span><text:span text:style-name="T385">compatível</text:span><text:span text:style-name="T386"><text:s/></text:span><text:span text:style-name="T387">com</text:span><text:span text:style-name="T388"><text:s/></text:span><text:span text:style-name="T389">o</text:span><text:span text:style-name="T390"><text:s/></text:span><text:span text:style-name="T391">Projeto</text:span><text:span text:style-name="T392"><text:s/></text:span><text:span text:style-name="T393">Resumido</text:span><text:span text:style-name="T394"><text:s/></text:span><text:span text:style-name="T395">apresentado.</text:span></text:p>
      <text:p text:style-name="P396"/>
      <text:p text:style-name="P397"><text:span text:style-name="T398">Declaram</text:span><text:span text:style-name="T399"><text:s/></text:span><text:span text:style-name="T400">ainda</text:span><text:span text:style-name="T401"><text:s/></text:span><text:span text:style-name="T402">estar</text:span><text:span text:style-name="T403"><text:s/></text:span><text:span text:style-name="T404">cientes</text:span><text:span text:style-name="T405"><text:s/></text:span><text:span text:style-name="T406">das</text:span><text:span text:style-name="T407"><text:s/></text:span><text:span text:style-name="T408">sanções</text:span><text:span text:style-name="T409"><text:s/></text:span><text:span text:style-name="T410">que</text:span><text:span text:style-name="T411"><text:s/></text:span><text:span text:style-name="T412">poderão</text:span><text:span text:style-name="T413"><text:s/></text:span><text:span text:style-name="T414">ser</text:span><text:span text:style-name="T415"><text:s/></text:span><text:span text:style-name="T416">impostas,</text:span><text:span text:style-name="T417"><text:s/></text:span><text:span text:style-name="T418">de</text:span><text:span text:style-name="T419"><text:s/></text:span><text:span text:style-name="T420">acordo</text:span><text:span text:style-name="T421"><text:s/></text:span><text:span text:style-name="T422">com</text:span><text:span text:style-name="T423"><text:s/></text:span><text:span text:style-name="T424">o</text:span><text:span text:style-name="T425"><text:s/></text:span><text:span text:style-name="T426">art.</text:span></text:p>
      <text:p text:style-name="P427"><text:span text:style-name="T428">299</text:span><text:span text:style-name="T429"><text:s/></text:span><text:span text:style-name="T430">do</text:span><text:span text:style-name="T431"><text:s/></text:span><text:span text:style-name="T432">Código</text:span><text:span text:style-name="T433"><text:s/></text:span><text:span text:style-name="T434">Penal,</text:span><text:span text:style-name="T435"><text:s/></text:span><text:span text:style-name="T436">na</text:span><text:span text:style-name="T437"><text:s/></text:span><text:span text:style-name="T438">hipótese</text:span><text:span text:style-name="T439"><text:s/></text:span><text:span text:style-name="T440">de</text:span><text:span text:style-name="T441"><text:s/></text:span><text:span text:style-name="T442">falsidade</text:span><text:span text:style-name="T443"><text:s/></text:span><text:span text:style-name="T444">da</text:span><text:span text:style-name="T445"><text:s/></text:span><text:span text:style-name="T446">presente</text:span><text:span text:style-name="T447"><text:s/></text:span><text:span text:style-name="T448">declaração.</text:span></text:p>
      <text:p text:style-name="P449"/>
      <text:p text:style-name="P450"/>
      <text:p text:style-name="P451"><text:span text:style-name="T452">[Local],</text:span><text:span text:style-name="T453"><text:tab/></text:span><text:span text:style-name="T454">de</text:span><text:span text:style-name="T455"><text:tab/></text:span><text:span text:style-name="T456">de</text:span><text:span text:style-name="T457"><text:s/></text:span><text:span text:style-name="T458">20</text:span><text:span text:style-name="T459"><text:s text:c="2"/></text:span><text:span text:style-name="T460"><text:s/></text:span><text:span text:style-name="T461">.</text:span></text:p>
      <text:p text:style-name="P462"/>
      <text:p text:style-name="P463">[assinatura]</text:p>
      <text:p text:style-name="P464"><text:span text:style-name="T465"><draw:custom-shape svg:x="2.34375in" svg:y="0.15694in" svg:width="3.975in" svg:height="0.00139in" draw:z-index="251659264" draw:id="id2" draw:style-name="a4" draw:name="Forma Livre: Forma 9" text:anchor-type="paragraph"><svg:title/><svg:desc/><draw:enhanced-geometry draw:type="non-primitive" svg:viewBox="0 0 3634740 1270" draw:enhanced-path="M 0 0 L 3634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4740"/><draw:equation draw:name="f7" draw:formula="?f4 / 1270"/><draw:equation draw:name="f8" draw:formula="0 / ?f6"/><draw:equation draw:name="f9" draw:formula="0 / ?f7"/><draw:equation draw:name="f10" draw:formula="3634740 / ?f6"/><draw:equation draw:name="f11" draw:formula="1270 / ?f7"/></draw:enhanced-geometry></draw:custom-shape></text:span></text:p>
      <text:p text:style-name="P466"><text:span text:style-name="T467">[Nome</text:span><text:span text:style-name="T468"><text:s/></text:span><text:span text:style-name="T469">completo</text:span><text:span text:style-name="T470"><text:s/></text:span><text:span text:style-name="T471">do</text:span><text:span text:style-name="T472"><text:s/></text:span><text:span text:style-name="T473">responsável</text:span><text:span text:style-name="T474"><text:s/></text:span><text:span text:style-name="T475">técnico</text:span><text:span text:style-name="T476"><text:s/></text:span><text:span text:style-name="T477">do</text:span><text:span text:style-name="T478"><text:s/></text:span><text:span text:style-name="T479">Projeto</text:span><text:span text:style-name="T480"><text:s/></text:span><text:span text:style-name="T481">Resumido]</text:span></text:p>
      <text:p text:style-name="P482"><text:span text:style-name="T483">[Nº</text:span><text:span text:style-name="T484"><text:s/></text:span><text:span text:style-name="T485">de</text:span><text:span text:style-name="T486"><text:s/></text:span><text:span text:style-name="T487">registro</text:span><text:span text:style-name="T488"><text:s/></text:span><text:span text:style-name="T489">no</text:span><text:span text:style-name="T490"><text:s/></text:span><text:span text:style-name="T491">CREA ou</text:span><text:span text:style-name="T492"><text:s/></text:span><text:span text:style-name="T493">CAU]</text:span></text:p>
      <text:p text:style-name="P494"/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[assinatura]</text:p>
            <text:p text:style-name="P503"/>
            <text:p text:style-name="P504"><text:span text:style-name="T505"><draw:connector draw:type="line" svg:x1="0in" svg:y1="0.00417in" svg:x2="3.17986in" svg:y2="0.00417in" draw:id="id3" draw:style-name="a5" draw:name="Agrupar 8"><svg:title/><svg:desc/></draw:connector></text:span></text:p>
            <text:p text:style-name="P506"><text:span text:style-name="T507">[Nome</text:span><text:span text:style-name="T508"><text:s/></text:span><text:span text:style-name="T509">completo</text:span><text:span text:style-name="T510"><text:s/></text:span><text:span text:style-name="T511">do</text:span><text:span text:style-name="T512"><text:s/></text:span><text:span text:style-name="T513">representante</text:span><text:span text:style-name="T514"><text:s/></text:span><text:span text:style-name="T515">da</text:span><text:span text:style-name="T516"><text:s/></text:span><text:span text:style-name="T517">Instituição</text:span><text:span text:style-name="T518"><text:s/></text:span><text:span text:style-name="T519">Convenente/Acordante]</text:span></text:p>
            <text:p text:style-name="P520"><text:span text:style-name="T521">[cargo]</text:span></text:p>
          </table:table-cell>
          <table:table-cell table:style-name="TableCell522">
            <text:p text:style-name="P523">[assinatura]</text:p>
            <text:p text:style-name="P524"/>
            <text:p text:style-name="P525"><text:span text:style-name="T526"><draw:connector draw:type="line" svg:x1="0in" svg:y1="0.00417in" svg:x2="3.17986in" svg:y2="0.00417in" draw:id="id4" draw:style-name="a6" draw:name="Agrupar 7"><svg:title/><svg:desc/></draw:connector></text:span></text:p>
            <text:p text:style-name="P527"><text:span text:style-name="T528">[Nome</text:span><text:span text:style-name="T529"><text:s/></text:span><text:span text:style-name="T530">completo</text:span><text:span text:style-name="T531"><text:s/></text:span><text:span text:style-name="T532">do</text:span><text:span text:style-name="T533"><text:s/></text:span><text:span text:style-name="T534">representante</text:span><text:span text:style-name="T535"><text:s/></text:span><text:span text:style-name="T536">da</text:span><text:span text:style-name="T537"><text:s/></text:span><text:span text:style-name="T538">Instituição</text:span><text:span text:style-name="T539"><text:s/></text:span><text:span text:style-name="T540">Executora]</text:span></text:p>
            <text:p text:style-name="P541"><text:span text:style-name="T542">[cargo]</text:span></text:p>
          </table:table-cell>
        </table:table-row>
      </table:table>
      <text:p text:style-name="P543"/>
      <text:p text:style-name="P544"/>
      <text:p text:style-name="P545"/>
      <text:p text:style-name="P546"><text:span text:style-name="T547">OBS:</text:span><text:span text:style-name="T548"><text:s/></text:span><text:span text:style-name="T549">Este</text:span><text:span text:style-name="T550"><text:s/></text:span><text:span text:style-name="T551">documento</text:span><text:span text:style-name="T552"><text:s/></text:span><text:span text:style-name="T553">deverá</text:span><text:span text:style-name="T554"><text:s/></text:span><text:span text:style-name="T555">ser</text:span><text:span text:style-name="T556"><text:s/></text:span><text:span text:style-name="T557">firmado</text:span><text:span text:style-name="T558"><text:s/></text:span><text:span text:style-name="T559">em</text:span><text:span text:style-name="T560"><text:s/></text:span><text:span text:style-name="T561">papel</text:span><text:span text:style-name="T562"><text:s/></text:span><text:span text:style-name="T563">timbrado</text:span><text:span text:style-name="T564"><text:s/></text:span><text:span text:style-name="T565">da</text:span><text:span text:style-name="T566"><text:s/></text:span><text:span text:style-name="T567">instituição.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33in">
        <style:tab-stops/>
      </style:paragraph-properties>
      <style:text-properties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57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75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1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25in" text:list-level-position-and-space-mode="label-alignment">
          <style:list-level-label-alignment text:label-followed-by="listtab" fo:margin-left="2.6423in" fo:text-indent="-0.25in"/>
        </style:list-level-properties>
      </text:list-level-style-bullet>
      <text:list-level-style-bullet text:level="6" text:style-name="WW_CharLFO1LVL6" text:bullet-char="•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7" text:style-name="WW_CharLFO1LVL7" text:bullet-char="•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1LVL8" text:bullet-char="•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bullet>
      <text:list-level-style-bullet text:level="9" text:style-name="WW_CharLFO1LVL9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I">
        <style:list-level-properties text:space-before="0.0743in" text:min-label-width="0.5006in" text:list-level-position-and-space-mode="label-alignment">
          <style:list-level-label-alignment text:label-followed-by="listtab" fo:margin-left="0.575in" fo:text-indent="-0.5006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.0666in" text:min-label-width="0.5in" text:list-level-position-and-space-mode="label-alignment">
          <style:list-level-label-alignment text:label-followed-by="listtab" fo:margin-left="1.5666in" fo:text-indent="-0.5in"/>
        </style:list-level-properties>
      </text:list-level-style-number>
      <text:list-level-style-bullet text:level="3" text:style-name="WW_CharLFO2LVL3" text:bullet-char="•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bullet>
      <text:list-level-style-bullet text:level="4" text:style-name="WW_CharLFO2LVL4" text:bullet-char="•">
        <style:list-level-properties text:space-before="1.802in" text:min-label-width="0.5in" text:list-level-position-and-space-mode="label-alignment">
          <style:list-level-label-alignment text:label-followed-by="listtab" fo:margin-left="2.302in" fo:text-indent="-0.5in"/>
        </style:list-level-properties>
      </text:list-level-style-bullet>
      <text:list-level-style-bullet text:level="5" text:style-name="WW_CharLFO2LVL5" text:bullet-char="•">
        <style:list-level-properties text:space-before="2.5354in" text:min-label-width="0.5in" text:list-level-position-and-space-mode="label-alignment">
          <style:list-level-label-alignment text:label-followed-by="listtab" fo:margin-left="3.0354in" fo:text-indent="-0.5in"/>
        </style:list-level-properties>
      </text:list-level-style-bullet>
      <text:list-level-style-bullet text:level="6" text:style-name="WW_CharLFO2LVL6" text:bullet-char="•">
        <style:list-level-properties text:space-before="3.2687in" text:min-label-width="0.5in" text:list-level-position-and-space-mode="label-alignment">
          <style:list-level-label-alignment text:label-followed-by="listtab" fo:margin-left="3.7687in" fo:text-indent="-0.5in"/>
        </style:list-level-properties>
      </text:list-level-style-bullet>
      <text:list-level-style-bullet text:level="7" text:style-name="WW_CharLFO2LVL7" text:bullet-char="•">
        <style:list-level-properties text:space-before="4.002in" text:min-label-width="0.5in" text:list-level-position-and-space-mode="label-alignment">
          <style:list-level-label-alignment text:label-followed-by="listtab" fo:margin-left="4.502in" fo:text-indent="-0.5in"/>
        </style:list-level-properties>
      </text:list-level-style-bullet>
      <text:list-level-style-bullet text:level="8" text:style-name="WW_CharLFO2LVL8" text:bullet-char="•">
        <style:list-level-properties text:space-before="4.7354in" text:min-label-width="0.5in" text:list-level-position-and-space-mode="label-alignment">
          <style:list-level-label-alignment text:label-followed-by="listtab" fo:margin-left="5.2354in" fo:text-indent="-0.5in"/>
        </style:list-level-properties>
      </text:list-level-style-bullet>
      <text:list-level-style-bullet text:level="9" text:style-name="WW_CharLFO2LVL9" text:bullet-char="•">
        <style:list-level-properties text:space-before="5.468in" text:min-label-width="0.5in" text:list-level-position-and-space-mode="label-alignment">
          <style:list-level-label-alignment text:label-followed-by="listtab" fo:margin-left="5.968in" fo:text-indent="-0.5in"/>
        </style:list-level-properties>
      </text:list-level-style-bullet>
    </text:list-style>
    <number:num-list-format style:name="NLF0">
      <number:num-list-label text:level="1"/>
      <number:text>%1%-</number:text>
      <number:num-list-label text:level="2"/>
      <number:text>(%2%)</number:text>
    </number:num-list-format>
    <style:page-layout style:name="PL0">
      <style:page-layout-properties fo:page-width="8.2708in" fo:page-height="11.6944in" style:print-orientation="portrait" fo:margin-top="0.5701in" fo:margin-left="0.4166in" fo:margin-bottom="0.4993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37in"/>
      </style:header-style>
      <style:footer-style>
        <style:header-footer-properties style:dynamic-spacing="true" fo:min-height="0.125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P4" style:parent-style-name="Corpodetexto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5138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Corpodetexto" style:family="paragraph">
      <style:paragraph-properties fo:line-height="5%"/>
    </style:style>
    <style:style style:name="P212" style:parent-style-name="Corpodetexto" style:family="paragraph">
      <style:paragraph-properties fo:line-height="5%"/>
    </style:style>
    <style:style style:name="P213" style:parent-style-name="Corpodetexto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0.92604in" svg:y="0.57024in" svg:width="6.4125in" svg:height="0.949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7.65139in" svg:y="11.04097in" svg:width="0.16111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211"><draw:frame draw:z-index="251657216" draw:style-name="a2" draw:name="image1.jpeg" text:anchor-type="paragraph" svg:x="0.92604in" svg:y="0.57024in" svg:width="6.4125in" svg:height="0.949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2"><draw:frame draw:z-index="251658240" draw:id="id1" draw:style-name="a3" draw:name="Text Box 1" text:anchor-type="paragraph" svg:x="7.65139in" svg:y="11.04097in" svg:width="0.16111in" svg:height="0.18125in" style:rel-width="scale" style:rel-height="scale"><draw:text-box><text:p text:style-name="P21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io Cesar de Souza Xavier</meta:initial-creator>
    <dc:creator>Fabricio Correa Braga</dc:creator>
    <meta:creation-date>2024-11-14T16:55:00Z</meta:creation-date>
    <dc:date>2024-11-14T16:55:00Z</dc:date>
    <meta:print-date>2024-11-14T16:55:00Z</meta:print-date>
    <meta:template xlink:href="Normal.dotm" xlink:type="simple"/>
    <meta:editing-cycles>2</meta:editing-cycles>
    <meta:editing-duration>PT0S</meta:editing-duration>
    <meta:user-defined meta:name="Created" meta:value-type="date">2024-10-04T00:00:00Z</meta:user-defined>
    <meta:user-defined meta:name="Creator">Microsoft® Word para Microsoft 365</meta:user-defined>
    <meta:user-defined meta:name="LastSaved" meta:value-type="date">2024-10-18T00:00:00Z</meta:user-defined>
    <meta:document-statistic meta:page-count="3" meta:paragraph-count="8" meta:word-count="674" meta:character-count="4307" meta:row-count="30" meta:non-whitespace-character-count="3641"/>
  </office:meta>
</office:document-meta>
</file>