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Helvetica" style:font-name-complex="Helvetica" fo:color="#000000"/>
    </style:style>
    <style:style style:name="P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5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6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8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9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0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1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12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5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6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17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Fonteparág.padrão" style:family="text">
      <style:text-properties style:font-name="Helvetica" style:font-name-complex="Helvetica" fo:color="#000000"/>
    </style:style>
    <style:style style:name="T20" style:parent-style-name="Fonteparág.padrão" style:family="text">
      <style:text-properties style:font-name="Helvetica" style:font-name-complex="Helvetica" fo:color="#000000"/>
    </style:style>
    <style:style style:name="T21" style:parent-style-name="Fonteparág.padrão" style:family="text">
      <style:text-properties style:font-name="Helvetica" style:font-name-complex="Helvetica" fo:color="#000000"/>
    </style:style>
    <style:style style:name="T22" style:parent-style-name="Fonteparág.padrão" style:family="text">
      <style:text-properties style:font-name="Helvetica" style:font-name-complex="Helvetica" fo:color="#000000" style:text-position="super 66.6%"/>
    </style:style>
    <style:style style:name="T23" style:parent-style-name="Fonteparág.padrão" style:family="text">
      <style:text-properties style:font-name="Helvetica" style:font-name-complex="Helvetica" fo:color="#000000"/>
    </style:style>
    <style:style style:name="T24" style:parent-style-name="Fonteparág.padrão" style:family="text">
      <style:text-properties style:font-name="Helvetica" style:font-name-complex="Helvetica" fo:color="#000000"/>
    </style:style>
    <style:style style:name="T25" style:parent-style-name="Fonteparág.padrão" style:family="text">
      <style:text-properties style:font-name="Helvetica" style:font-name-complex="Helvetica" fo:color="#000000"/>
    </style:style>
    <style:style style:name="T26" style:parent-style-name="Fonteparág.padrão" style:family="text">
      <style:text-properties style:font-name="Helvetica" style:font-name-complex="Helvetica" fo:color="#000000"/>
    </style:style>
    <style:style style:name="T27" style:parent-style-name="Fonteparág.padrão" style:family="text">
      <style:text-properties style:font-name="Helvetica" style:font-name-complex="Helvetica" fo:color="#000000"/>
    </style:style>
    <style:style style:name="T28" style:parent-style-name="Fonteparág.padrão" style:family="text">
      <style:text-properties style:font-name="Helvetica" style:font-name-complex="Helvetica" fo:color="#000000"/>
    </style:style>
    <style:style style:name="T29" style:parent-style-name="Fonteparág.padrão" style:family="text">
      <style:text-properties style:font-name="Helvetica" style:font-name-complex="Helvetica" fo:color="#000000"/>
    </style:style>
    <style:style style:name="T30" style:parent-style-name="Fonteparág.padrão" style:family="text">
      <style:text-properties style:font-name="Helvetica" style:font-name-complex="Helvetica" fo:color="#000000"/>
    </style:style>
    <style:style style:name="T31" style:parent-style-name="Fonteparág.padrão" style:family="text">
      <style:text-properties style:font-name="Helvetica" style:font-name-complex="Helvetica" fo:color="#000000"/>
    </style:style>
    <style:style style:name="T32" style:parent-style-name="Fonteparág.padrão" style:family="text">
      <style:text-properties style:font-name="Helvetica" style:font-name-complex="Helvetica" fo:color="#000000"/>
    </style:style>
    <style:style style:name="P3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3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35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36" style:parent-style-name="Normal" style:family="paragraph">
      <style:paragraph-properties style:text-autospace="none" fo:text-align="justify"/>
    </style:style>
    <style:style style:name="T37" style:parent-style-name="Fonteparág.padrão" style:family="text">
      <style:text-properties style:font-name="Helvetica" style:font-name-complex="Helvetica"/>
    </style:style>
    <style:style style:name="T38" style:parent-style-name="Fonteparág.padrão" style:family="text">
      <style:text-properties style:font-name="Helvetica" style:font-name-complex="Helvetica" fo:font-weight="bold" style:font-weight-asian="bold" style:font-weight-complex="bold"/>
    </style:style>
    <style:style style:name="T39" style:parent-style-name="Fonteparág.padrão" style:family="text">
      <style:text-properties style:font-name="Helvetica" style:font-name-complex="Helvetica"/>
    </style:style>
    <style:style style:name="P40" style:parent-style-name="Normal" style:family="paragraph">
      <style:paragraph-properties style:text-autospace="none" fo:text-align="justify"/>
    </style:style>
    <style:style style:name="T41" style:parent-style-name="Fonteparág.padrão" style:family="text">
      <style:text-properties style:font-name="Helvetica" style:font-name-complex="Helvetica"/>
    </style:style>
    <style:style style:name="T42" style:parent-style-name="Fonteparág.padrão" style:family="text">
      <style:text-properties style:font-name="Helvetica" style:font-name-complex="Helvetica" fo:font-weight="bold" style:font-weight-asian="bold" style:font-weight-complex="bold"/>
    </style:style>
    <style:style style:name="T43" style:parent-style-name="Fonteparág.padrão" style:family="text">
      <style:text-properties style:font-name="Helvetica" style:font-name-complex="Helvetica"/>
    </style:style>
    <style:style style:name="P44" style:parent-style-name="Normal" style:family="paragraph">
      <style:paragraph-properties style:text-autospace="none" fo:text-align="justify"/>
    </style:style>
    <style:style style:name="T45" style:parent-style-name="Fonteparág.padrão" style:family="text">
      <style:text-properties style:font-name="Helvetica" style:font-name-complex="Helvetica" fo:color="#000000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Helvetica" style:font-name-complex="Helvetica" fo:color="#000000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Helvetica" style:font-name-complex="Helvetica" fo:color="#000000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Helvetica" style:font-name-complex="Helvetica" fo:color="#000000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Helvetica" style:font-name-complex="Helvetica" fo:color="#000000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Helvetica" style:font-name-complex="Helvetica" fo:color="#000000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Helvetica" style:font-name-complex="Helvetica" fo:color="#000000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Helvetica" style:font-name-complex="Helvetica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Helvetica" style:font-name-complex="Helvetica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Helvetica" style:font-name-complex="Helvetica" fo:color="#000000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56" style:parent-style-name="Normal" style:family="paragraph">
      <style:paragraph-properties fo:break-before="page" style:text-autospace="none" fo:text-align="justify"/>
      <style:text-properties style:font-name="Helvetica" style:font-name-complex="Helvetica" fo:color="#000000"/>
    </style:style>
    <style:style style:name="P57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58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59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60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61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62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6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6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65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66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67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68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69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70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71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72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7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7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75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76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77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Fonteparág.padrão" style:family="text">
      <style:text-properties style:font-name="Helvetica" style:font-name-complex="Helvetica"/>
    </style:style>
    <style:style style:name="T80" style:parent-style-name="Fonteparág.padrão" style:family="text">
      <style:text-properties style:font-name="Helvetica" style:font-name-complex="Helvetica"/>
    </style:style>
    <style:style style:name="T81" style:parent-style-name="Fonteparág.padrão" style:family="text">
      <style:text-properties style:font-name="Helvetica" style:font-name-complex="Helvetica"/>
    </style:style>
    <style:style style:name="T82" style:parent-style-name="Fonteparág.padrão" style:family="text">
      <style:text-properties style:font-name="Helvetica" style:font-name-complex="Helvetica"/>
    </style:style>
    <style:style style:name="T83" style:parent-style-name="Fonteparág.padrão" style:family="text">
      <style:text-properties style:font-name="Helvetica" style:font-name-complex="Helvetica"/>
    </style:style>
    <style:style style:name="T84" style:parent-style-name="Fonteparág.padrão" style:family="text">
      <style:text-properties style:font-name="Helvetica" style:font-name-complex="Helvetica"/>
    </style:style>
    <style:style style:name="T85" style:parent-style-name="Fonteparág.padrão" style:family="text">
      <style:text-properties style:font-name="Helvetica" style:font-name-complex="Helvetica"/>
    </style:style>
    <style:style style:name="T86" style:parent-style-name="Fonteparág.padrão" style:family="text">
      <style:text-properties style:font-name="Helvetica" style:font-name-complex="Helvetica"/>
    </style:style>
    <style:style style:name="T87" style:parent-style-name="Fonteparág.padrão" style:family="text">
      <style:text-properties style:font-name="Helvetica" style:font-name-complex="Helvetica"/>
    </style:style>
    <style:style style:name="T88" style:parent-style-name="Fonteparág.padrão" style:family="text">
      <style:text-properties style:font-name="Helvetica" style:font-name-complex="Helvetica"/>
    </style:style>
    <style:style style:name="T89" style:parent-style-name="Fonteparág.padrão" style:family="text">
      <style:text-properties style:font-name="Helvetica" style:font-name-complex="Helvetica"/>
    </style:style>
    <style:style style:name="T90" style:parent-style-name="Fonteparág.padrão" style:family="text">
      <style:text-properties style:font-name="Helvetica" style:font-name-complex="Helvetica"/>
    </style:style>
    <style:style style:name="T91" style:parent-style-name="Fonteparág.padrão" style:family="text">
      <style:text-properties style:font-name="Helvetica" style:font-name-complex="Helvetica"/>
    </style:style>
    <style:style style:name="T92" style:parent-style-name="Fonteparág.padrão" style:family="text">
      <style:text-properties style:font-name="Helvetica" style:font-name-complex="Helvetica"/>
    </style:style>
    <style:style style:name="T93" style:parent-style-name="Fonteparág.padrão" style:family="text">
      <style:text-properties style:font-name="Helvetica" style:font-name-complex="Helvetica"/>
    </style:style>
    <style:style style:name="T94" style:parent-style-name="Fonteparág.padrão" style:family="text">
      <style:text-properties style:font-name="Helvetica" style:font-name-complex="Helvetica"/>
    </style:style>
    <style:style style:name="T95" style:parent-style-name="Fonteparág.padrão" style:family="text">
      <style:text-properties style:font-name="Helvetica" style:font-name-complex="Helvetica"/>
    </style:style>
    <style:style style:name="T96" style:parent-style-name="Fonteparág.padrão" style:family="text">
      <style:text-properties style:font-name="Helvetica" style:font-name-complex="Helvetica"/>
    </style:style>
    <style:style style:name="T97" style:parent-style-name="Fonteparág.padrão" style:family="text">
      <style:text-properties style:font-name="Helvetica" style:font-name-complex="Helvetica"/>
    </style:style>
    <style:style style:name="T98" style:parent-style-name="Fonteparág.padrão" style:family="text">
      <style:text-properties style:font-name="Helvetica" style:font-name-complex="Helvetica"/>
    </style:style>
    <style:style style:name="T99" style:parent-style-name="Fonteparág.padrão" style:family="text">
      <style:text-properties style:font-name="Helvetica" style:font-name-complex="Helvetica"/>
    </style:style>
    <style:style style:name="T100" style:parent-style-name="Fonteparág.padrão" style:family="text">
      <style:text-properties style:font-name="Helvetica" style:font-name-complex="Helvetica"/>
    </style:style>
    <style:style style:name="T101" style:parent-style-name="Fonteparág.padrão" style:family="text">
      <style:text-properties style:font-name="Helvetica" style:font-name-complex="Helvetica"/>
    </style:style>
    <style:style style:name="T102" style:parent-style-name="Fonteparág.padrão" style:family="text">
      <style:text-properties style:font-name="Helvetica" style:font-name-complex="Helvetica"/>
    </style:style>
    <style:style style:name="T103" style:parent-style-name="Fonteparág.padrão" style:family="text">
      <style:text-properties style:font-name="Helvetica" style:font-name-complex="Helvetica"/>
    </style:style>
    <style:style style:name="T104" style:parent-style-name="Fonteparág.padrão" style:family="text">
      <style:text-properties style:font-name="Helvetica" style:font-name-complex="Helvetica"/>
    </style:style>
    <style:style style:name="T105" style:parent-style-name="Fonteparág.padrão" style:family="text">
      <style:text-properties style:font-name="Helvetica" style:font-name-complex="Helvetica"/>
    </style:style>
    <style:style style:name="T106" style:parent-style-name="Fonteparág.padrão" style:family="text">
      <style:text-properties style:font-name="Helvetica" style:font-name-complex="Helvetica"/>
    </style:style>
    <style:style style:name="T107" style:parent-style-name="Fonteparág.padrão" style:family="text">
      <style:text-properties style:font-name="Helvetica" style:font-name-complex="Helvetica"/>
    </style:style>
    <style:style style:name="T108" style:parent-style-name="Fonteparág.padrão" style:family="text">
      <style:text-properties style:font-name="Helvetica" style:font-name-complex="Helvetica"/>
    </style:style>
    <style:style style:name="T109" style:parent-style-name="Fonteparág.padrão" style:family="text">
      <style:text-properties style:font-name="Helvetica" style:font-name-complex="Helvetica"/>
    </style:style>
    <style:style style:name="T110" style:parent-style-name="Fonteparág.padrão" style:family="text">
      <style:text-properties style:font-name="Helvetica" style:font-name-complex="Helvetica"/>
    </style:style>
    <style:style style:name="T111" style:parent-style-name="Fonteparág.padrão" style:family="text">
      <style:text-properties style:font-name="Helvetica" style:font-name-complex="Helvetica"/>
    </style:style>
    <style:style style:name="T112" style:parent-style-name="Fonteparág.padrão" style:family="text">
      <style:text-properties style:font-name="Helvetica" style:font-name-complex="Helvetica"/>
    </style:style>
    <style:style style:name="T113" style:parent-style-name="Fonteparág.padrão" style:family="text">
      <style:text-properties style:font-name="Helvetica" style:font-name-complex="Helvetica" fo:color="#000000"/>
    </style:style>
    <style:style style:name="P11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15" style:parent-style-name="Normal" style:family="paragraph">
      <style:paragraph-properties fo:break-before="page" style:text-autospace="none" fo:text-align="justify"/>
      <style:text-properties style:font-name="Helvetica" style:font-name-complex="Helvetica" fo:color="#000000"/>
    </style:style>
    <style:style style:name="P116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117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18" style:parent-style-name="Normal" style:family="paragraph">
      <style:paragraph-properties style:text-autospace="none" fo:text-align="justify"/>
    </style:style>
    <style:style style:name="T119" style:parent-style-name="Fonteparág.padrão" style:family="text">
      <style:text-properties style:font-name="Helvetica" style:font-name-complex="Helvetica" fo:color="#000000"/>
    </style:style>
    <style:style style:name="T120" style:parent-style-name="Fonteparág.padrão" style:family="text">
      <style:text-properties style:font-name="Helvetica" style:font-name-complex="Helvetica"/>
    </style:style>
    <style:style style:name="T121" style:parent-style-name="Hyperlink" style:family="text">
      <style:text-properties style:font-name="Helvetica" style:font-name-complex="Helvetica"/>
    </style:style>
    <style:style style:name="T122" style:parent-style-name="Fonteparág.padrão" style:family="text">
      <style:text-properties style:font-name="Helvetica" style:font-name-complex="Helvetica"/>
    </style:style>
    <style:style style:name="T123" style:parent-style-name="Fonteparág.padrão" style:family="text">
      <style:text-properties style:font-name="Helvetica" style:font-name-complex="Helvetica"/>
    </style:style>
    <style:style style:name="T124" style:parent-style-name="Fonteparág.padrão" style:family="text">
      <style:text-properties style:font-name="Helvetica" style:font-name-complex="Helvetica"/>
    </style:style>
    <style:style style:name="P125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26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27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128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29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30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31" style:parent-style-name="Normal" style:family="paragraph">
      <style:paragraph-properties style:text-autospace="none" fo:text-align="justify"/>
    </style:style>
    <style:style style:name="T132" style:parent-style-name="Fonteparág.padrão" style:family="text">
      <style:text-properties style:font-name="Helvetica" style:font-name-complex="Helvetica" fo:color="#000000"/>
    </style:style>
    <style:style style:name="T133" style:parent-style-name="Fonteparág.padrão" style:family="text">
      <style:text-properties style:font-name="Helvetica" style:font-name-complex="Helvetica" fo:color="#000000"/>
    </style:style>
    <style:style style:name="T134" style:parent-style-name="Fonteparág.padrão" style:family="text">
      <style:text-properties style:font-name="Helvetica" style:font-name-complex="Helvetica" fo:color="#000000"/>
    </style:style>
    <style:style style:name="T135" style:parent-style-name="Fonteparág.padrão" style:family="text">
      <style:text-properties style:font-name="Helvetica" style:font-name-complex="Helvetica" fo:color="#000000"/>
    </style:style>
    <style:style style:name="P136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37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38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139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40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41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42" style:parent-style-name="Normal" style:family="paragraph">
      <style:paragraph-properties fo:break-before="page" style:text-autospace="none" fo:text-align="justify"/>
      <style:text-properties style:font-name="Helvetica" style:font-name-complex="Helvetica" fo:color="#000000"/>
    </style:style>
    <style:style style:name="P143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14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45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46" style:parent-style-name="Normal" style:family="paragraph">
      <style:paragraph-properties style:text-autospace="none" fo:text-align="justify"/>
      <style:text-properties style:font-name="Helvetica" style:font-name-complex="Helvetica" fo:font-style="italic" style:font-style-asian="italic" style:font-style-complex="italic" fo:color="#000000"/>
    </style:style>
    <style:style style:name="P147" style:parent-style-name="Normal" style:family="paragraph">
      <style:paragraph-properties style:text-autospace="none" fo:text-align="justify"/>
      <style:text-properties style:font-name="Helvetica" style:font-name-complex="Helvetica" fo:font-style="italic" style:font-style-asian="italic" style:font-style-complex="italic" fo:color="#000000"/>
    </style:style>
    <style:style style:name="P148" style:parent-style-name="Normal" style:family="paragraph">
      <style:paragraph-properties style:text-autospace="none" fo:text-align="justify"/>
      <style:text-properties style:font-name="Helvetica" style:font-name-complex="Helvetica" fo:font-style="italic" style:font-style-asian="italic" style:font-style-complex="italic" fo:color="#000000"/>
    </style:style>
    <style:style style:name="P149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50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51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152" style:parent-style-name="Normal" style:family="paragraph">
      <style:paragraph-properties style:text-autospace="none" fo:text-align="justify"/>
      <style:text-properties style:font-name="Helvetica" style:font-name-complex="Helvetica" fo:font-style="italic" style:font-style-asian="italic" style:font-style-complex="italic" fo:color="#000000"/>
    </style:style>
    <style:style style:name="P15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5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55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56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157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58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59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60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161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62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6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6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65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66" style:parent-style-name="Normal" style:family="paragraph">
      <style:paragraph-properties fo:break-before="page" style:text-autospace="none" fo:text-align="justify"/>
      <style:text-properties style:font-name="Helvetica" style:font-name-complex="Helvetica" fo:color="#000000"/>
    </style:style>
    <style:style style:name="P167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Helvetica-Bold" style:font-name-complex="Helvetica" fo:font-weight="bold" style:font-weight-asian="bold" style:font-weight-complex="bold" fo:color="#000000"/>
    </style:style>
    <style:style style:name="P168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69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70" style:parent-style-name="Normal" style:family="paragraph">
      <style:paragraph-properties style:text-autospace="none" fo:text-align="justify"/>
    </style:style>
    <style:style style:name="T171" style:parent-style-name="Fonteparág.padrão" style:family="text">
      <style:text-properties style:font-name="Helvetica" style:font-name-complex="Helvetica" fo:color="#000000"/>
    </style:style>
    <style:style style:name="T172" style:parent-style-name="Fonteparág.padrão" style:family="text">
      <style:text-properties style:font-name="Helvetica" style:font-name-complex="Helvetica" fo:color="#000000"/>
    </style:style>
  </office:automatic-styles>
  <office:body>
    <office:text text:use-soft-page-breaks="true">
      <text:p text:style-name="P1">A FINEP torna pública a lista de esclarecimentos prestados até o momento:</text:p>
      <text:p text:style-name="P3"/>
      <text:p text:style-name="P4"/>
      <text:p text:style-name="P5"/>
      <text:list text:style-name="LFO2" text:continue-numbering="true">
        <text:list-item>
          <text:p text:style-name="P6">A chamada é destinada apenas para gestores de fundos ou também para<text:s/>startups<text:s/>que desejam receber investimento?</text:p>
        </text:list-item>
      </text:list>
      <text:p text:style-name="P7"/>
      <text:p text:style-name="P8">R:<text:s/>De acordo com o item 1 do Edital<text:s/>a<text:s/>presente Chamada destina-se, exclusivamente, a gestores de fundos. As<text:s/>startups<text:s/>que desejem receber investimentos devem procurar informações sobre os outros programas da Finep através do site<text:s/>www.finep.gov.br/apoio-e-financiamento-externa/programas-e-linhas/finep-startup.</text:p>
      <text:p text:style-name="P9"/>
      <text:p text:style-name="P10"/>
      <text:list text:style-name="LFO2" text:continue-numbering="true">
        <text:list-item>
          <text:p text:style-name="P11">A chamada<text:s/>também<text:s/>destinada<text:s/>à Fundos já constituídos?</text:p>
        </text:list-item>
      </text:list>
      <text:p text:style-name="P12"/>
      <text:p text:style-name="P13">R. Não. De acordo com o item 1 do Edital a presente chamada se destina à estruturação e constituição de um novo Fundo, a ser denominado<text:s/>FIP NORDESTE CAPITAL SEMENTE.</text:p>
      <text:p text:style-name="P14"/>
      <text:p text:style-name="P15"/>
      <text:list text:style-name="LFO2" text:continue-numbering="true">
        <text:list-item>
          <text:p text:style-name="P16">É necessário ter um<text:s/>registro na categoria “gestor de recursos” junto à CVM<text:s/>para participar do Edital?</text:p>
        </text:list-item>
      </text:list>
      <text:p text:style-name="P17"/>
      <text:p text:style-name="P18"><text:span text:style-name="T19">R: Sim.<text:s/></text:span><text:span text:style-name="T20">De acordo com o Anexo III do Edital, o</text:span><text:span text:style-name="T21"><text:s/>registro como “gestor de recursos” junto à CVM, conforme definido pela Resolução CVM n</text:span><text:span text:style-name="T22">o</text:span><text:span text:style-name="T23"><text:s/>21/2021</text:span><text:span text:style-name="T24"><text:s/></text:span><text:span text:style-name="T25">será verificado na primeira etapa do processo de avaliação: habilitação de propostas. Além do Gestor, o Administrador também<text:s/></text:span><text:span text:style-name="T26">deverá<text:s/></text:span><text:span text:style-name="T27">comprovar,</text:span><text:span text:style-name="T28"><text:s/></text:span><text:span text:style-name="T29">na etapa de habilitação de propostas, o<text:s/></text:span><text:span text:style-name="T30">registro na categoria “administrador fiduciário”, assim</text:span><text:span text:style-name="T31"><text:s/></text:span><text:span text:style-name="T32">definido pela Resolução CVM nº 21/2021</text:span></text:p>
      <text:p text:style-name="P33"/>
      <text:p text:style-name="P34"/>
      <text:list text:style-name="LFO2" text:continue-numbering="true">
        <text:list-item>
          <text:p text:style-name="P35">Por que o Gestor deve indicar o Administrador, a priori, quando do envio da proposta de capitalização para a Chamada?</text:p>
        </text:list-item>
      </text:list>
      <text:p text:style-name="P36"><text:span text:style-name="T37">R: Usualmente, há Gestores que preferem trabalhar com determinado(s) Administrador(es), seja pelo bom relacionamento entre as equipes, seja pelo alinhamento de interesses e rotinas de trabalho. Esta indicação é necessária para atendimento às condições previstas nos itens<text:s/></text:span><text:span text:style-name="T38">4.5.1 a 4.5.7</text:span><text:span text:style-name="T39"><text:s/>do Edital.<text:s/></text:span></text:p>
      <text:p text:style-name="P40"><text:span text:style-name="T41">Além do que, a preferência dos Gestores por determinado(s) Administrador(es) poderá trazer alinhamento na discriminação da Taxa de Administração do Fundo, em atendimento aos itens<text:s/></text:span><text:span text:style-name="T42">4.4.1 e 4.4.4</text:span><text:span text:style-name="T43"><text:s/>do Edital.<text:s/></text:span></text:p>
      <text:p text:style-name="P44"><text:span text:style-name="T45">A qualidade do Administrador<text:s/></text:span><text:span text:style-name="T46">indicado<text:s/></text:span><text:span text:style-name="T47">pelo Gestor deverá ser<text:s/></text:span><text:span text:style-name="T48">verificada</text:span><text:span text:style-name="T49"><text:s/>na</text:span><text:span text:style-name="T50">s</text:span><text:span text:style-name="T51"><text:s/></text:span><text:span text:style-name="T52">due diligence</text:span><text:span text:style-name="T53">s</text:span><text:span text:style-name="T54"><text:s/>técnica e jurídica.<text:s/></text:span></text:p>
      <text:p text:style-name="P55"/>
      <text:p text:style-name="P56"/>
      <text:soft-page-break/>
      <text:list text:style-name="LFO2" text:continue-numbering="true">
        <text:list-item>
          <text:p text:style-name="P57">O regulamento deve ser constituído sob a CVM 175?</text:p>
        </text:list-item>
      </text:list>
      <text:p text:style-name="P58">R. SIM. De acordo com o item 2.1 do Edital, o FIP deverá ser estabelecido na forma da Resolução CVM no 175/2022, na classificação Capital Semente.</text:p>
      <text:p text:style-name="P59"/>
      <text:p text:style-name="P60"/>
      <text:list text:style-name="LFO2" text:continue-numbering="true">
        <text:list-item>
          <text:p text:style-name="P61">Todas as propostas habilitadas na primeira etapa serão submetidas à Banca Avaliadora (segunda etapa)?</text:p>
        </text:list-item>
      </text:list>
      <text:p text:style-name="P62"/>
      <text:p text:style-name="P63">R: Sim, conforme previsto no<text:s/>item 4.4.1 do<text:s/>Edital, após a divulgação do resultado final da primeira etapa, todas<text:s/>os gestores<text:s/>habilitados<text:s/>serão convocados a se apresentar à<text:s/>Banca Avaliadora (segunda etapa).</text:p>
      <text:p text:style-name="P64"/>
      <text:p text:style-name="P65"/>
      <text:list text:style-name="LFO2" text:continue-numbering="true">
        <text:list-item>
          <text:p text:style-name="P66">Quem<text:s/>participa da Banca Avaliadora na Segunda Etapa de avaliação das propostas?</text:p>
        </text:list-item>
      </text:list>
      <text:p text:style-name="P67"/>
      <text:p text:style-name="P68">R:<text:s/>De acordo com o item 4.4.2 do Edital, profissionais da<text:s/>Finep,<text:s/>juntamente com<text:s/>profissionais do<text:s/>BNB<text:s/>deverão<text:s/>compor a Banca Avaliadora.</text:p>
      <text:p text:style-name="P69"/>
      <text:p text:style-name="P70"/>
      <text:list text:style-name="LFO2" text:continue-numbering="true">
        <text:list-item>
          <text:p text:style-name="P71">Como será comunicado<text:s/>o resultado da Banca<text:s/>Avaliadora?</text:p>
        </text:list-item>
      </text:list>
      <text:p text:style-name="P72"/>
      <text:p text:style-name="P73">R: Sobre o resultado<text:s/>preliminar<text:s/>da<text:s/>segunda etapa,<text:s/>todos os gestores<text:s/>convocados para se apresentar à Banca Avaliadora<text:s/>receberão uma correspondência<text:s/>eletrônica individual<text:s/>com as notas<text:s/>da Banca<text:s/>de Avaliação para cada critério e a classificação individual. O resultado final da Banca Avaliadora será publicado no sítio eletrônico da Finep com a classificação final.</text:p>
      <text:p text:style-name="P74"/>
      <text:p text:style-name="P75"/>
      <text:list text:style-name="LFO2" text:continue-numbering="true">
        <text:list-item>
          <text:p text:style-name="P76">Em relação à Taxa de Gestão, a Finep optará pelo menor valor apresentado ou pelo valor que melhor atenda às partes?<text:s/></text:p>
        </text:list-item>
      </text:list>
      <text:p text:style-name="P77"/>
      <text:p text:style-name="P78"><text:span text:style-name="T79">R: A Taxa de<text:s/></text:span><text:span text:style-name="T80">Administração e a Taxa de<text:s/></text:span><text:span text:style-name="T81">Gestão a ser</text:span><text:span text:style-name="T82">em</text:span><text:span text:style-name="T83"><text:s/>sugerida</text:span><text:span text:style-name="T84">s</text:span><text:span text:style-name="T85"><text:s/>na proposta deve</text:span><text:span text:style-name="T86">m</text:span><text:span text:style-name="T87"><text:s/>levar em consideração a estrutura de custos do<text:s/></text:span><text:span text:style-name="T88">Administrador e do<text:s/></text:span><text:span text:style-name="T89">Gestor</text:span><text:span text:style-name="T90">/Cogestor(es)</text:span><text:span text:style-name="T91"><text:s/>e da equipe dedicada ao acompanhamento do Fundo. Para tanto, o Gestor poderá apresentar<text:s/></text:span><text:span text:style-name="T92">a</text:span><text:span text:style-name="T93"><text:s/>estrutura de custos</text:span><text:span text:style-name="T94">, de acordo com os ite</text:span><text:span text:style-name="T95">n</text:span><text:span text:style-name="T96">s 5.1 e 5.2 do ANEXO II do Edital, justificando<text:s/></text:span><text:span text:style-name="T97">a Taxa de<text:s/></text:span><text:span text:style-name="T98">Administração e<text:s/></text:span><text:span text:style-name="T99">de<text:s/></text:span><text:span text:style-name="T100">Gestão<text:s/></text:span><text:span text:style-name="T101">requeridas pelos<text:s/></text:span><text:span text:style-name="T102">itens<text:s/></text:span><text:span text:style-name="T103">da seção 3.7<text:s/></text:span><text:span text:style-name="T104">do Edital.<text:s/></text:span><text:span text:style-name="T105">Vale ressaltar que o valor da “Remuneração do Gestor e do Administrador” (Taxas de Administração, Gestão e Performance)</text:span><text:span text:style-name="T106">,<text:s/></text:span><text:span text:style-name="T107">corresponde ao item 5 dos C</text:span><text:span text:style-name="T108">ritérios de<text:s/></text:span><text:span text:style-name="T109">A</text:span><text:span text:style-name="T110">valiação</text:span><text:span text:style-name="T111"><text:s/>estabelecidos no item 4.4.10 do Edital</text:span><text:span text:style-name="T112">, não sendo, portanto, o único critério a ser avaliado</text:span><text:span text:style-name="T113">.</text:span></text:p>
      <text:p text:style-name="P114"/>
      <text:p text:style-name="P115"/>
      <text:soft-page-break/>
      <text:list text:style-name="LFO2" text:continue-numbering="true">
        <text:list-item>
          <text:p text:style-name="P116">É possível agendar reuniões individuais com a Finep para esclarecimentos de dúvidas sobre o Edital?<text:s/></text:p>
        </text:list-item>
      </text:list>
      <text:p text:style-name="P117"/>
      <text:p text:style-name="P118"><text:span text:style-name="T119">R: Não, por se tratar de um processo público (Edital) é preciso que haja isonomia<text:s/></text:span><text:span text:style-name="T120">entre todos os interessados. Para dirimir eventuais dúvidas será feito um workshop no dia 23/07/2024 às 14hs, os interessados em participar devem enviar email para<text:s/></text:span><text:a xlink:href="mailto:fip_nordestesemente@finep.gov.br" office:target-frame-name="_top" xlink:show="replace"><text:span text:style-name="T121">fip_nordestesemente@finep.gov.br</text:span></text:a><text:span text:style-name="T122">.</text:span><text:span text:style-name="T123"><text:s/>A qualquer momento poderá ser encaminhada uma mensagem para este endereço eletrônico contendo dúvidas</text:span><text:span text:style-name="T124"><text:s/>sobre o Edital.</text:span></text:p>
      <text:p text:style-name="P125"/>
      <text:p text:style-name="P126"/>
      <text:list text:style-name="LFO2" text:continue-numbering="true">
        <text:list-item>
          <text:p text:style-name="P127">Conforme item "3.5.5. A PROPOSTA também poderá prever parceria do GESTOR com uma ou mais aceleradoras com atividades na área de atuação do BNB." Quais os tipos de atividades desenvolvidas pela Aceleradora são<text:s/>aceitos? A Aceleradora precisa ter sede física na área de atuação do BNB?</text:p>
        </text:list-item>
      </text:list>
      <text:p text:style-name="P128"/>
      <text:p text:style-name="P129">R: O item 3.5.5 original foi eliminado na Rerratificação do Edital publicada<text:s/>em 23/07/2024. A nova redação do Item 3.5.2 estabelece de forma ampla que “as atividades realizadas pelos parceiros serão acordadas entre o GESTOR e os parceiros”. Nesse sentido, a proposta deverá apresentar o arranjo entre<text:s/>os<text:s/>participantes<text:s/>(Gestor,<text:s/>Cogestores; Aceleradoras; IES e Parques Tecnológicos),<text:s/>e justificar como esse<text:s/>arranjo pretende alcançar os resultados esperados.</text:p>
      <text:p text:style-name="P130"/>
      <text:p text:style-name="P131"><text:span text:style-name="T132">Conforme o Edital, as Aceleradoras</text:span><text:span text:style-name="T133">, assim como outros eventuais parceiros,</text:span><text:span text:style-name="T134"><text:s/>deverão ter sede na região Nordeste.</text:span><text:span text:style-name="T135"><text:s/></text:span></text:p>
      <text:p text:style-name="P136"/>
      <text:p text:style-name="P137"/>
      <text:list text:style-name="LFO2" text:continue-numbering="true">
        <text:list-item>
          <text:p text:style-name="P138">Ainda conforme o item 3.5.5 [sendo revisado], somente Aceleradoras são aceitas como parceiras do GESTOR? Ou também são aceitas Instituições Científico-Tecnológicas (ICTs)</text:p>
        </text:list-item>
      </text:list>
      <text:p text:style-name="P139"/>
      <text:p text:style-name="P140">R.<text:s/>O item 3.5.5 original foi eliminado na Rerratificação do Edital publicada<text:s/>em 23/07/2024.<text:s/>Em relação às ICTs serão aceitas apenas as que sejam qualificadas como Instituições de Ensino Superior.</text:p>
      <text:p text:style-name="P141"/>
      <text:p text:style-name="P142"/>
      <text:soft-page-break/>
      <text:list text:style-name="LFO2" text:continue-numbering="true">
        <text:list-item>
          <text:p text:style-name="P143">Qual a área de atuação do Banco do Nordeste?</text:p>
        </text:list-item>
      </text:list>
      <text:p text:style-name="P144"/>
      <text:p text:style-name="P145">De acordo com as informações fornecidas pela equipe do BNB:</text:p>
      <text:p text:style-name="P146"/>
      <text:p text:style-name="P147">“A área de atuação do Banco do Nordeste corresponde aos nove estados nordestinos mais alguns municípios da região norte dos estados de Minas Gerais e do Espírito Santo.</text:p>
      <text:p text:style-name="P148">Confunde-se com a área de atuação da Sudene, cuja listagem de municípios pode ser encontrada no texto da lei complementar 185, de 6 de outubro de 2021.”</text:p>
      <text:p text:style-name="P149"/>
      <text:p text:style-name="P150"/>
      <text:list text:style-name="LFO2" text:continue-numbering="true">
        <text:list-item>
          <text:p text:style-name="P151">O Gestor deve apresentar o custo estimado anual da parceria para o Fundo. Há limite máximo para este valor? Este custo é coberto pelo Capital Comprometido? Ele é considerado Taxa de Administração ou Outros custos relevantes?</text:p>
        </text:list-item>
      </text:list>
      <text:p text:style-name="P152"/>
      <text:p text:style-name="P153">As atividades realizadas pelos parceiros serão acordadas entre o GESTOR e os parceiros, assim como o modelo de remuneração de cada instituição parceira, que deverá estar embutido na taxa de Gestão e/ou Performance.</text:p>
      <text:p text:style-name="P154"/>
      <text:p text:style-name="P155"/>
      <text:list text:style-name="LFO2" text:continue-numbering="true">
        <text:list-item>
          <text:p text:style-name="P156">Os ICTs podem ser qualificados como parceiros?</text:p>
        </text:list-item>
      </text:list>
      <text:p text:style-name="P157">R:<text:s/>VER PERGUNTA 12</text:p>
      <text:p text:style-name="P158"/>
      <text:p text:style-name="P159"/>
      <text:list text:style-name="LFO2" text:continue-numbering="true">
        <text:list-item>
          <text:p text:style-name="P160">Na parceria de<text:s/>cogestão, ambos gestores precisam atender os requisitos individualmente? Ou eles podem se complementar para atender a totalidade dos requisitos?</text:p>
        </text:list-item>
      </text:list>
      <text:p text:style-name="P161">R:<text:s/>Caso a Proposta inclua<text:s/>Cogestão, todos os<text:s/>Gestores deverão estar registrados na categoria “gestor de recursos”, assim definido pela Resolução CVM nº 21/2021, de acordo com o Item 1 do Edital.</text:p>
      <text:p text:style-name="P162"/>
      <text:p text:style-name="P163">Em relação aos requisitos,<text:s/>Gestor e Cogestores podem se complementar para atender aos itens previstos no Edital, lembrando que,<text:s/>de acordo com o item 3.5.4 “todos os gestores apresentados na<text:s/>Proposta<text:s/>serão avaliados segundo os critérios de avaliação previstos neste<text:s/>Edital. Neste caso, a<text:s/>Proposta<text:s/>e o<text:s/>Regulamento<text:s/>devem definir claramente as atribuições de cada gestor, sendo que o<text:s/>Gestor<text:s/>que enviar a<text:s/>Proposta<text:s/>será considerado o líder da cogestão.”</text:p>
      <text:p text:style-name="P164"/>
      <text:p text:style-name="P165">Além disso, entende-se que no caso da Cogestão, o percentual mínimo de 1%, referente à participação do Gestor no Capital Comprometido do Fundo, exigido pelo item 3.1.6 do Edital, pode ser apresentado de forma conjunta.</text:p>
      <text:p text:style-name="P166"/>
      <text:soft-page-break/>
      <text:list text:style-name="LFO2" text:continue-numbering="true">
        <text:list-item>
          <text:p text:style-name="P167">O Fundo já surge com uma captação de R$ 80 milhões?</text:p>
        </text:list-item>
      </text:list>
      <text:p text:style-name="P168">R:<text:s/>Sim. De acordo com o item 3.1.4 do Edital, a FNEP e o BNB comprometerão R$ 40 milhões cada, viabilizando o primeiro fechamento de captação do Fundo (previsto no item 3.1.2), correspondente a uma Capital Comprometido de R$ 80 milhões.</text:p>
      <text:p text:style-name="P169"/>
      <text:p text:style-name="P170"><text:span text:style-name="T171">Contudo, há a possibilidade desse montante chegar ao Capital Comprometido Alvo de R$ 120 milhões com a entrada de novo cotista</text:span><text:span text:style-name="T17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Sumário1" style:display-name="Sumário 1" style:family="paragraph" style:parent-style-name="Título1" style:next-style-name="Normal" style:auto-update="true" style:default-outline-level="1">
      <style:paragraph-properties fo:margin-bottom="0.0833in" fo:margin-left="0.5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MençãoPendente" style:display-name="Menção Pendente" style:family="text">
      <style:text-properties fo:color="#605E5C" fo:background-color="#E1DFDD"/>
    </style:style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33333in" svg:height="0.64583in" style:rel-width="scale" style:rel-height="scale"><draw:image xlink:href="media/image1.jpeg" xlink:type="simple" xlink:show="embed" xlink:actuate="onLoad"/><svg:title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 FINEP, em conformidade com o item 5 do Edital da 11ª Chamada de Fundos, torna pública a lista de esclarecimentos prestados a</dc:title>
    <dc:description/>
    <dc:subject/>
    <meta:initial-creator>mmarques</meta:initial-creator>
    <dc:creator>Celso Luiz Rey da Silveira</dc:creator>
    <meta:creation-date>2024-07-25T22:08:00Z</meta:creation-date>
    <dc:date>2024-07-25T22:08:00Z</dc:date>
    <meta:print-date>2024-07-25T21:52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68" meta:character-count="8104" meta:row-count="57" meta:non-whitespace-character-count="6852"/>
  </office:meta>
</office:document-meta>
</file>