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6944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4.0972in"/>
    </style:style>
    <style:style style:name="TableColumn29" style:family="table-column">
      <style:table-column-properties style:column-width="1.430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333in"/>
    </style:style>
    <style:style style:name="Table24" style:family="table">
      <style:table-properties style:width="9.5416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45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4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14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60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1461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1462" style:parent-style-name="Normal" style:family="paragraph">
      <style:paragraph-properties fo:text-align="justify" style:vertical-align="auto"/>
      <style:text-properties fo:hyphenate="true"/>
    </style:style>
    <style:style style:name="T146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64" style:parent-style-name="Fonteparág.padrão" style:family="text">
      <style:text-properties fo:font-weight="bold" style:font-weight-asian="bold" style:font-weight-complex="bold"/>
    </style:style>
    <style:style style:name="T146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467" style:family="table-column">
      <style:table-column-properties style:column-width="8.7166in"/>
    </style:style>
    <style:style style:name="TableColumn1468" style:family="table-column">
      <style:table-column-properties style:column-width="0.3631in"/>
    </style:style>
    <style:style style:name="TableColumn1469" style:family="table-column">
      <style:table-column-properties style:column-width="0.4194in"/>
    </style:style>
    <style:style style:name="TableColumn1470" style:family="table-column">
      <style:table-column-properties style:column-width="0.1013in"/>
    </style:style>
    <style:style style:name="TableColumn1471" style:family="table-column">
      <style:table-column-properties style:column-width="0.4173in"/>
    </style:style>
    <style:style style:name="TableColumn1472" style:family="table-column">
      <style:table-column-properties style:column-width="0.1013in"/>
    </style:style>
    <style:style style:name="Table1466" style:family="table">
      <style:table-properties style:width="8.4493in" fo:margin-left="0in" table:align="left"/>
    </style:style>
    <style:style style:name="TableRow1473" style:family="table-row">
      <style:table-row-properties style:min-row-height="0.0631in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vertical-align="auto"/>
      <style:text-properties fo:hyphenate="true"/>
    </style:style>
    <style:style style:name="T147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olumn1478" style:family="table-column">
      <style:table-column-properties style:column-width="0.5409in"/>
    </style:style>
    <style:style style:name="TableColumn1479" style:family="table-column">
      <style:table-column-properties style:column-width="0.6395in"/>
    </style:style>
    <style:style style:name="TableColumn1480" style:family="table-column">
      <style:table-column-properties style:column-width="0.6555in"/>
    </style:style>
    <style:style style:name="TableColumn1481" style:family="table-column">
      <style:table-column-properties style:column-width="4.1541in"/>
    </style:style>
    <style:style style:name="TableColumn1482" style:family="table-column">
      <style:table-column-properties style:column-width="1.1472in"/>
    </style:style>
    <style:style style:name="TableColumn1483" style:family="table-column">
      <style:table-column-properties style:column-width="1.1812in"/>
    </style:style>
    <style:style style:name="Table1477" style:family="table">
      <style:table-properties style:width="8.3187in" fo:margin-left="0in" table:align="lef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 fo:margin-left="0.2097in" fo:text-indent="-0.2097in">
        <style:tab-stops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0" style:family="table-row">
      <style:table-row-properties style:min-row-height="0.2013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9" style:family="table-row">
      <style:table-row-properties style:min-row-height="0.2013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0" style:family="table-row">
      <style:table-row-properties style:min-row-height="0.2013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7" style:family="table-row">
      <style:table-row-properties style:min-row-height="0.2013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9" style:family="table-row">
      <style:table-row-properties style:min-row-height="0.2013in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8" style:family="table-row">
      <style:table-row-properties style:min-row-height="0.2013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91" style:family="table-row">
      <style:table-row-properties style:min-row-height="0.2013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3" style:family="table-row">
      <style:table-row-properties style:min-row-height="0.2013in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6" style:family="table-row">
      <style:table-row-properties style:min-row-height="0.2013in"/>
    </style:style>
    <style:style style:name="TableCell2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5" style:family="table-row">
      <style:table-row-properties style:min-row-height="0.2013in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1" style:family="table-row">
      <style:table-row-properties style:min-row-height="0.2013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4" style:family="table-row">
      <style:table-row-properties style:min-row-height="0.2013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0" style:family="table-row">
      <style:table-row-properties style:min-row-height="0.2013in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3" style:family="table-row">
      <style:table-row-properties style:min-row-height="0.2013in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5" style:family="table-row">
      <style:table-row-properties style:min-row-height="0.2013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1" style:family="table-row">
      <style:table-row-properties style:min-row-height="0.2013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4" style:family="table-row">
      <style:table-row-properties style:min-row-height="0.2013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7" style:family="table-row">
      <style:table-row-properties style:min-row-height="0.2013in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6" style:family="table-row">
      <style:table-row-properties style:min-row-height="0.2013in"/>
    </style:style>
    <style:style style:name="TableCell2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2" style:family="table-row">
      <style:table-row-properties style:min-row-height="0.2013in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8" style:family="table-row">
      <style:table-row-properties style:min-row-height="0.2013in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1" style:family="table-row">
      <style:table-row-properties style:min-row-height="0.2013in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4" style:family="table-row">
      <style:table-row-properties style:min-row-height="0.2013in"/>
    </style:style>
    <style:style style:name="TableCell2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7" style:family="table-row">
      <style:table-row-properties style:min-row-height="0.2013in"/>
    </style:style>
    <style:style style:name="TableCell2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0" style:family="table-row">
      <style:table-row-properties style:min-row-height="0.2013in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9" style:family="table-row">
      <style:table-row-properties style:min-row-height="0.2013in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2" style:family="table-row">
      <style:table-row-properties style:min-row-height="0.2013in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1" style:family="table-row">
      <style:table-row-properties style:min-row-height="0.2013in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4" style:family="table-row">
      <style:table-row-properties style:min-row-height="0.2013in"/>
    </style:style>
    <style:style style:name="TableCell2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7" style:family="table-row">
      <style:table-row-properties style:min-row-height="0.2013in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0" style:family="table-row">
      <style:table-row-properties style:min-row-height="0.2013in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5" style:family="table-row">
      <style:table-row-properties style:min-row-height="0.2083in"/>
    </style:style>
    <style:style style:name="TableCell2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9" style:family="table-row">
      <style:table-row-properties style:min-row-height="0.2013in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7" style:family="table-row">
      <style:table-row-properties style:min-row-height="0.2013in"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2" style:family="table-row">
      <style:table-row-properties style:min-row-height="0.2013in"/>
    </style:style>
    <style:style style:name="TableCell2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5" style:family="table-row">
      <style:table-row-properties style:min-row-height="0.2083in"/>
    </style:style>
    <style:style style:name="TableCell2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1" style:family="table-row">
      <style:table-row-properties style:min-row-height="0.2013in"/>
    </style:style>
    <style:style style:name="TableCell2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7" style:family="table-row">
      <style:table-row-properties style:min-row-height="0.2013in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3" style:family="table-row">
      <style:table-row-properties style:min-row-height="0.2013in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6" style:family="table-row">
      <style:table-row-properties style:min-row-height="0.2013in"/>
    </style:style>
    <style:style style:name="TableCell2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8" style:family="table-row">
      <style:table-row-properties style:min-row-height="0.2013in"/>
    </style:style>
    <style:style style:name="TableCell3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1" style:family="table-row">
      <style:table-row-properties style:min-row-height="0.2013in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0" style:family="table-row">
      <style:table-row-properties style:min-row-height="0.2013in"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3" style:family="table-row">
      <style:table-row-properties style:min-row-height="0.2013in"/>
    </style:style>
    <style:style style:name="TableCell3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6" style:family="table-row">
      <style:table-row-properties style:min-row-height="0.2013in"/>
    </style:style>
    <style:style style:name="TableCell3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9" style:family="table-row">
      <style:table-row-properties style:min-row-height="0.2013in"/>
    </style:style>
    <style:style style:name="TableCell3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2" style:family="table-row">
      <style:table-row-properties style:min-row-height="0.2013in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8" style:family="table-row">
      <style:table-row-properties style:min-row-height="0.2013in"/>
    </style:style>
    <style:style style:name="TableCell3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1" style:family="table-row">
      <style:table-row-properties style:min-row-height="0.2013in"/>
    </style:style>
    <style:style style:name="TableCell3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74" style:family="table-row">
      <style:table-row-properties style:min-row-height="0.2013in"/>
    </style:style>
    <style:style style:name="TableCell3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7" style:family="table-row">
      <style:table-row-properties style:min-row-height="0.2013in"/>
    </style:style>
    <style:style style:name="TableCell3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9" style:family="table-row">
      <style:table-row-properties style:min-row-height="0.2013in"/>
    </style:style>
    <style:style style:name="TableCell3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2" style:family="table-row">
      <style:table-row-properties style:min-row-height="0.2013in"/>
    </style:style>
    <style:style style:name="TableCell3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265" style:parent-style-name="Normal" style:family="paragraph">
      <style:paragraph-properties style:vertical-align="auto">
        <style:tab-stops>
          <style:tab-stop style:type="left" style:position="0.9722in"/>
          <style:tab-stop style:type="left" style:position="1.3298in"/>
          <style:tab-stop style:type="left" style:position="1.743in"/>
        </style:tab-stops>
      </style:paragraph-properties>
      <style:text-properties fo:hyphenate="true"/>
    </style:style>
    <style:style style:name="T326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P327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3278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20/06/2024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663007</text:p>
          </table:table-cell>
          <table:table-cell table:style-name="TableCell67">
            <text:p text:style-name="P68">1525/22</text:p>
          </table:table-cell>
          <table:table-cell table:style-name="TableCell69">
            <text:p text:style-name="P70">APTAH BIOTECNOLOGIA S.A<text:s/></text:p>
          </table:table-cell>
          <table:table-cell table:style-name="TableCell71">
            <text:p text:style-name="P72">R$ 4.776.907,77</text:p>
          </table:table-cell>
          <table:table-cell table:style-name="TableCell73">
            <text:p text:style-name="P74">R$ 4.882.307,77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664065</text:p>
          </table:table-cell>
          <table:table-cell table:style-name="TableCell82">
            <text:p text:style-name="P83">1526/22</text:p>
          </table:table-cell>
          <table:table-cell table:style-name="TableCell84">
            <text:p text:style-name="P85">OFFICIUN COMERCIO DE INSUMOS BIOTECNOLOGICOS LTDA.</text:p>
          </table:table-cell>
          <table:table-cell table:style-name="TableCell86">
            <text:p text:style-name="P87">R$ 2.204.800,00</text:p>
          </table:table-cell>
          <table:table-cell table:style-name="TableCell88">
            <text:p text:style-name="P89">R$ 2.322.100,0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673301</text:p>
          </table:table-cell>
          <table:table-cell table:style-name="TableCell97">
            <text:p text:style-name="P98">1531/22</text:p>
          </table:table-cell>
          <table:table-cell table:style-name="TableCell99">
            <text:p text:style-name="P100">BELINQ TECNOLOGIA LTDA</text:p>
          </table:table-cell>
          <table:table-cell table:style-name="TableCell101">
            <text:p text:style-name="P102">R$ 1.441.396,00</text:p>
          </table:table-cell>
          <table:table-cell table:style-name="TableCell103">
            <text:p text:style-name="P104">R$ 1.660.113,5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680774</text:p>
          </table:table-cell>
          <table:table-cell table:style-name="TableCell112">
            <text:p text:style-name="P113">1532/22</text:p>
          </table:table-cell>
          <table:table-cell table:style-name="TableCell114">
            <text:p text:style-name="P115">FERNANDO BERLINCK D UTRA VAZ - TECNOLOGIAS LTDA</text:p>
          </table:table-cell>
          <table:table-cell table:style-name="TableCell116">
            <text:p text:style-name="P117">R$ 1.493.840,00</text:p>
          </table:table-cell>
          <table:table-cell table:style-name="TableCell118">
            <text:p text:style-name="P119">R$ 1.543.562,80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752204</text:p>
          </table:table-cell>
          <table:table-cell table:style-name="TableCell127">
            <text:p text:style-name="P128">1631/22</text:p>
          </table:table-cell>
          <table:table-cell table:style-name="TableCell129">
            <text:p text:style-name="P130">RODRIGUES E AMORIM<text:s/>SERVIÇOS AQUÍCOLAS LTDA</text:p>
          </table:table-cell>
          <table:table-cell table:style-name="TableCell131">
            <text:p text:style-name="P132">R$ 1.591.615,49</text:p>
          </table:table-cell>
          <table:table-cell table:style-name="TableCell133">
            <text:p text:style-name="P134">R$ 1.623.615,49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832996</text:p>
          </table:table-cell>
          <table:table-cell table:style-name="TableCell142">
            <text:p text:style-name="P143">1879/22</text:p>
          </table:table-cell>
          <table:table-cell table:style-name="TableCell144">
            <text:p text:style-name="P145">TAPS -TEC. AVANÇADAS DO PROCESSAMENTO DE SINAIS LTDAS.</text:p>
          </table:table-cell>
          <table:table-cell table:style-name="TableCell146">
            <text:p text:style-name="P147">R$ 1.831.276,00</text:p>
          </table:table-cell>
          <table:table-cell table:style-name="TableCell148">
            <text:p text:style-name="P149">R$ 2.147.472,8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852855</text:p>
          </table:table-cell>
          <table:table-cell table:style-name="TableCell157">
            <text:p text:style-name="P158">1912/22</text:p>
          </table:table-cell>
          <table:table-cell table:style-name="TableCell159">
            <text:p text:style-name="P160">RUBIAN EXTRATOS - RUBIAN XTRACT SERVIÇOS LTDA</text:p>
          </table:table-cell>
          <table:table-cell table:style-name="TableCell161">
            <text:p text:style-name="P162">R$<text:s/>2.060.747,00</text:p>
          </table:table-cell>
          <table:table-cell table:style-name="TableCell163">
            <text:p text:style-name="P164">R$ 2.124.527,00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859145</text:p>
          </table:table-cell>
          <table:table-cell table:style-name="TableCell172">
            <text:p text:style-name="P173">1913/22</text:p>
          </table:table-cell>
          <table:table-cell table:style-name="TableCell174">
            <text:p text:style-name="P175">MAQUIRA INSDUTRIA DE PRODUTOS ODONTOLÓGICOS S/A</text:p>
          </table:table-cell>
          <table:table-cell table:style-name="TableCell176">
            <text:p text:style-name="P177">R$ 2.357.109,80</text:p>
          </table:table-cell>
          <table:table-cell table:style-name="TableCell178">
            <text:p text:style-name="P179">R$ 2.958.668,76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864119</text:p>
          </table:table-cell>
          <table:table-cell table:style-name="TableCell187">
            <text:p text:style-name="P188">1916/22</text:p>
          </table:table-cell>
          <table:table-cell table:style-name="TableCell189">
            <text:p text:style-name="P190">TOBA-ZANETTI DESENVOLVIMENTO DE PRODUTOS LTDA</text:p>
          </table:table-cell>
          <table:table-cell table:style-name="TableCell191">
            <text:p text:style-name="P192">R$ 4.889.160,00</text:p>
          </table:table-cell>
          <table:table-cell table:style-name="TableCell193">
            <text:p text:style-name="P194">R$<text:s/>4.995.420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864136</text:p>
          </table:table-cell>
          <table:table-cell table:style-name="TableCell202">
            <text:p text:style-name="P203">1917/22</text:p>
          </table:table-cell>
          <table:table-cell table:style-name="TableCell204">
            <text:p text:style-name="P205">APTAH BIOTECNOLOGIA S.A</text:p>
          </table:table-cell>
          <table:table-cell table:style-name="TableCell206">
            <text:p text:style-name="P207">R$ 4.977.048,89</text:p>
          </table:table-cell>
          <table:table-cell table:style-name="TableCell208">
            <text:p text:style-name="P209">R$ 5.228.599,00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877329</text:p>
          </table:table-cell>
          <table:table-cell table:style-name="TableCell217">
            <text:p text:style-name="P218">2217/22</text:p>
          </table:table-cell>
          <table:table-cell table:style-name="TableCell219">
            <text:p text:style-name="P220">KIMERA BIOTECNOLOGIA LTDA</text:p>
          </table:table-cell>
          <table:table-cell table:style-name="TableCell221">
            <text:p text:style-name="P222">R$ 4.877.635,35</text:p>
          </table:table-cell>
          <table:table-cell table:style-name="TableCell223">
            <text:p text:style-name="P224">R$ 4.997.373,35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913377</text:p>
          </table:table-cell>
          <table:table-cell table:style-name="TableCell232">
            <text:p text:style-name="P233">2407/22</text:p>
          </table:table-cell>
          <table:table-cell table:style-name="TableCell234">
            <text:p text:style-name="P235">BIOESANS PRODUTOS<text:s/>BIOTECNOLOGICOS AS</text:p>
          </table:table-cell>
          <table:table-cell table:style-name="TableCell236">
            <text:p text:style-name="P237">R$ 4.133.841,06</text:p>
          </table:table-cell>
          <table:table-cell table:style-name="TableCell238">
            <text:p text:style-name="P239">R$ 4.615.290,06</text:p>
          </table:table-cell>
          <table:table-cell table:style-name="TableCell240">
            <text:p text:style-name="P241">Inabilitado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913083</text:p>
          </table:table-cell>
          <table:table-cell table:style-name="TableCell247">
            <text:p text:style-name="P248">2406/22</text:p>
          </table:table-cell>
          <table:table-cell table:style-name="TableCell249">
            <text:p text:style-name="P250">POWERMIG AUTOMAÇÃO E SOLDAGEM LTDA</text:p>
          </table:table-cell>
          <table:table-cell table:style-name="TableCell251">
            <text:p text:style-name="P252">R$ 5.000.000,00</text:p>
          </table:table-cell>
          <table:table-cell table:style-name="TableCell253">
            <text:p text:style-name="P254">R$ 5.750.000,00</text:p>
          </table:table-cell>
          <table:table-cell table:style-name="TableCell255">
            <text:p text:style-name="P256">Aprovado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912968</text:p>
          </table:table-cell>
          <table:table-cell table:style-name="TableCell262">
            <text:p text:style-name="P263">2404/22</text:p>
          </table:table-cell>
          <table:table-cell table:style-name="TableCell264">
            <text:p text:style-name="P265">FUNGI BIOTECNOLOGIA LTDA</text:p>
          </table:table-cell>
          <table:table-cell table:style-name="TableCell266">
            <text:p text:style-name="P267">R$ 4.422.000,00</text:p>
          </table:table-cell>
          <table:table-cell table:style-name="TableCell268">
            <text:p text:style-name="P269">R$ 4.991.680,00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930832</text:p>
          </table:table-cell>
          <table:table-cell table:style-name="TableCell277">
            <text:p text:style-name="P278">2459/22</text:p>
          </table:table-cell>
          <table:table-cell table:style-name="TableCell279">
            <text:p text:style-name="P280">MAQUIRA INSDUTRIA DE PRODUTOS ODONTOLÓGICOS S/A</text:p>
          </table:table-cell>
          <table:table-cell table:style-name="TableCell281">
            <text:p text:style-name="P282">R$ 2.628.109,80</text:p>
          </table:table-cell>
          <table:table-cell table:style-name="TableCell283">
            <text:p text:style-name="P284">R$ 3.298.388,04</text:p>
          </table:table-cell>
          <table:table-cell table:style-name="TableCell285">
            <text:p text:style-name="P286">Inabilitado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1009640</text:p>
          </table:table-cell>
          <table:table-cell table:style-name="TableCell292">
            <text:p text:style-name="P293">2785/22</text:p>
          </table:table-cell>
          <table:table-cell table:style-name="TableCell294">
            <text:p text:style-name="P295">RUBIAN INDÚSTRIA E COMÉRCIO DE PRODUTOS LTDA.</text:p>
          </table:table-cell>
          <table:table-cell table:style-name="TableCell296">
            <text:p text:style-name="P297">R$ 1.820.747,00</text:p>
          </table:table-cell>
          <table:table-cell table:style-name="TableCell298">
            <text:p text:style-name="P299">R$ 1.875.527,00</text:p>
          </table:table-cell>
          <table:table-cell table:style-name="TableCell300">
            <text:p text:style-name="P301">contratado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1008630</text:p>
          </table:table-cell>
          <table:table-cell table:style-name="TableCell307">
            <text:p text:style-name="P308">2784/22</text:p>
          </table:table-cell>
          <table:table-cell table:style-name="TableCell309">
            <text:p text:style-name="P310">APTAH<text:s/>BIOTECNOLOGIA S.A</text:p>
          </table:table-cell>
          <table:table-cell table:style-name="TableCell311">
            <text:p text:style-name="P312">R$ 4.860.961,20</text:p>
          </table:table-cell>
          <table:table-cell table:style-name="TableCell313">
            <text:p text:style-name="P314">R$ 5.103.589,31</text:p>
          </table:table-cell>
          <table:table-cell table:style-name="TableCell315">
            <text:p text:style-name="P316">Inabilitado</text:p>
          </table:table-cell>
        </table:table-row>
        <text:soft-page-break/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1007301</text:p>
          </table:table-cell>
          <table:table-cell table:style-name="TableCell322">
            <text:p text:style-name="P323">2782/22</text:p>
          </table:table-cell>
          <table:table-cell table:style-name="TableCell324">
            <text:p text:style-name="P325">MR TURING TECNOLOGIA EM PROCESSAMENTO EM LINGUAGEM NATURAL LTDA</text:p>
          </table:table-cell>
          <table:table-cell table:style-name="TableCell326">
            <text:p text:style-name="P327">R$ 4.360.800,00</text:p>
          </table:table-cell>
          <table:table-cell table:style-name="TableCell328">
            <text:p text:style-name="P329">R$ 7.561.050,00</text:p>
          </table:table-cell>
          <table:table-cell table:style-name="TableCell330">
            <text:p text:style-name="P331"><text:s/>contratado<text:s/></text:p>
          </table:table-cell>
        </table:table-row>
        <table:table-row table:style-name="TableRow332">
          <table:table-cell table:style-name="TableCell333">
            <text:p text:style-name="P334">19</text:p>
          </table:table-cell>
          <table:table-cell table:style-name="TableCell335">
            <text:p text:style-name="P336">1008453</text:p>
          </table:table-cell>
          <table:table-cell table:style-name="TableCell337">
            <text:p text:style-name="P338">2783/22</text:p>
          </table:table-cell>
          <table:table-cell table:style-name="TableCell339">
            <text:p text:style-name="P340">BIOZEUS BIOPHARMACEUTICAL BZ371DS SCP</text:p>
          </table:table-cell>
          <table:table-cell table:style-name="TableCell341">
            <text:p text:style-name="P342">R$<text:s/>4.569.832,85</text:p>
          </table:table-cell>
          <table:table-cell table:style-name="TableCell343">
            <text:p text:style-name="P344">R$ 5.024.486,31</text:p>
          </table:table-cell>
          <table:table-cell table:style-name="TableCell345">
            <text:p text:style-name="P346"><text:s/>Inabilitado<text:s/>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966602</text:p>
          </table:table-cell>
          <table:table-cell table:style-name="TableCell352">
            <text:p text:style-name="P353">2781/22</text:p>
          </table:table-cell>
          <table:table-cell table:style-name="TableCell354">
            <text:p text:style-name="P355">POWERMIG AUTOMAÇÃO E SOLDAGEM LTDA</text:p>
          </table:table-cell>
          <table:table-cell table:style-name="TableCell356">
            <text:p text:style-name="P357">R$ 4.653.290,00</text:p>
          </table:table-cell>
          <table:table-cell table:style-name="TableCell358">
            <text:p text:style-name="P359">R$ 5.403.290,00</text:p>
          </table:table-cell>
          <table:table-cell table:style-name="TableCell360">
            <text:p text:style-name="P361"><text:s/>contratado<text:s/></text:p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>1014224</text:p>
          </table:table-cell>
          <table:table-cell table:style-name="TableCell367">
            <text:p text:style-name="P368">2852/22</text:p>
          </table:table-cell>
          <table:table-cell table:style-name="TableCell369">
            <text:p text:style-name="P370">TMI TECNOLOGIA E SERVICOS LTDA</text:p>
          </table:table-cell>
          <table:table-cell table:style-name="TableCell371">
            <text:p text:style-name="P372">R$ 1.801.017,20</text:p>
          </table:table-cell>
          <table:table-cell table:style-name="TableCell373">
            <text:p text:style-name="P374">R$ 2.010.537,20</text:p>
          </table:table-cell>
          <table:table-cell table:style-name="TableCell375">
            <text:p text:style-name="P376"><text:s/>Inabilitado<text:s/>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1014564</text:p>
          </table:table-cell>
          <table:table-cell table:style-name="TableCell382">
            <text:p text:style-name="P383">2853/22</text:p>
          </table:table-cell>
          <table:table-cell table:style-name="TableCell384">
            <text:p text:style-name="P385">Allan Machado Kovalscki Ltda</text:p>
          </table:table-cell>
          <table:table-cell table:style-name="TableCell386">
            <text:p text:style-name="P387">R$ 2.082.203,13</text:p>
          </table:table-cell>
          <table:table-cell table:style-name="TableCell388">
            <text:p text:style-name="P389">R$ 2.216.681,33</text:p>
          </table:table-cell>
          <table:table-cell table:style-name="TableCell390">
            <text:p text:style-name="P391"><text:s/>Indeferido<text:s/></text:p>
          </table:table-cell>
        </table:table-row>
        <table:table-row table:style-name="TableRow392">
          <table:table-cell table:style-name="TableCell393">
            <text:p text:style-name="P394">23</text:p>
          </table:table-cell>
          <table:table-cell table:style-name="TableCell395">
            <text:p text:style-name="P396">1016085</text:p>
          </table:table-cell>
          <table:table-cell table:style-name="TableCell397">
            <text:p text:style-name="P398">2854/22</text:p>
          </table:table-cell>
          <table:table-cell table:style-name="TableCell399">
            <text:p text:style-name="P400">APTAH BIOTECNOLOGIA S.A</text:p>
          </table:table-cell>
          <table:table-cell table:style-name="TableCell401">
            <text:p text:style-name="P402">R$ 4.846.601,20</text:p>
          </table:table-cell>
          <table:table-cell table:style-name="TableCell403">
            <text:p text:style-name="P404">R$ 5.089.229,31</text:p>
          </table:table-cell>
          <table:table-cell table:style-name="TableCell405">
            <text:p text:style-name="P406">contratado</text:p>
          </table:table-cell>
        </table:table-row>
        <table:table-row table:style-name="TableRow407">
          <table:table-cell table:style-name="TableCell408">
            <text:p text:style-name="P409">24</text:p>
          </table:table-cell>
          <table:table-cell table:style-name="TableCell410">
            <text:p text:style-name="P411">1026311</text:p>
          </table:table-cell>
          <table:table-cell table:style-name="TableCell412">
            <text:p text:style-name="P413"> 0121/23</text:p>
          </table:table-cell>
          <table:table-cell table:style-name="TableCell414">
            <text:p text:style-name="P415">Detechta Biotecnologia S/A</text:p>
          </table:table-cell>
          <table:table-cell table:style-name="TableCell416">
            <text:p text:style-name="P417">R$ 2.760.982,48</text:p>
          </table:table-cell>
          <table:table-cell table:style-name="TableCell418">
            <text:p text:style-name="P419">R$<text:s/>2.899.067,6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1044145</text:p>
          </table:table-cell>
          <table:table-cell table:style-name="TableCell427">
            <text:p text:style-name="P428">0123/23</text:p>
          </table:table-cell>
          <table:table-cell table:style-name="TableCell429">
            <text:p text:style-name="P430">YLO Serviços Administrativas LTDA</text:p>
          </table:table-cell>
          <table:table-cell table:style-name="TableCell431">
            <text:p text:style-name="P432">R$ 4.983.606,08</text:p>
          </table:table-cell>
          <table:table-cell table:style-name="TableCell433">
            <text:p text:style-name="P434">R$ 4.983.606,08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1025570</text:p>
          </table:table-cell>
          <table:table-cell table:style-name="TableCell442">
            <text:p text:style-name="P443">0120/23</text:p>
          </table:table-cell>
          <table:table-cell table:style-name="TableCell444">
            <text:p text:style-name="P445">INPRENHA BIOTECNOLOGIA E DES. AVANÇADO S.A</text:p>
          </table:table-cell>
          <table:table-cell table:style-name="TableCell446">
            <text:p text:style-name="P447">R$ 4.979.319,07</text:p>
          </table:table-cell>
          <table:table-cell table:style-name="TableCell448">
            <text:p text:style-name="P449">R$ 5.349.319,07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7</text:p>
          </table:table-cell>
          <table:table-cell table:style-name="TableCell455">
            <text:p text:style-name="P456">1044258</text:p>
          </table:table-cell>
          <table:table-cell table:style-name="TableCell457">
            <text:p text:style-name="P458">0124/23</text:p>
          </table:table-cell>
          <table:table-cell table:style-name="TableCell459">
            <text:p text:style-name="P460">ANEXO ENERGIA ESCO GOIAS EIRELI<text:s/></text:p>
          </table:table-cell>
          <table:table-cell table:style-name="TableCell461">
            <text:p text:style-name="P462">R$ 1.909.748,00</text:p>
          </table:table-cell>
          <table:table-cell table:style-name="TableCell463">
            <text:p text:style-name="P464">R$ 2.019.908,00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1044014</text:p>
          </table:table-cell>
          <table:table-cell table:style-name="TableCell472">
            <text:p text:style-name="P473">0122/23</text:p>
          </table:table-cell>
          <table:table-cell table:style-name="TableCell474">
            <text:p text:style-name="P475">ITO - Instituto Tecnológico de Odontologia Eireli</text:p>
          </table:table-cell>
          <table:table-cell table:style-name="TableCell476">
            <text:p text:style-name="P477">R$ 2.683.977,66</text:p>
          </table:table-cell>
          <table:table-cell table:style-name="TableCell478">
            <text:p text:style-name="P479">R$ 2.742.477,66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29</text:p>
          </table:table-cell>
          <table:table-cell table:style-name="TableCell485">
            <text:p text:style-name="P486">1045095</text:p>
          </table:table-cell>
          <table:table-cell table:style-name="TableCell487">
            <text:p text:style-name="P488">0125/23</text:p>
          </table:table-cell>
          <table:table-cell table:style-name="TableCell489">
            <text:p text:style-name="P490">UTFARM Inovação e<text:s/>desenvolvimento Agro LTDA</text:p>
          </table:table-cell>
          <table:table-cell table:style-name="TableCell491">
            <text:p text:style-name="P492">R$ 2.298.028,20</text:p>
          </table:table-cell>
          <table:table-cell table:style-name="TableCell493">
            <text:p text:style-name="P494">R$ 2.344.108,20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1054788</text:p>
          </table:table-cell>
          <table:table-cell table:style-name="TableCell502">
            <text:p text:style-name="P503">0282/23</text:p>
          </table:table-cell>
          <table:table-cell table:style-name="TableCell504">
            <text:p text:style-name="P505">KIMERA BIOTECNOLOGIA LTDA</text:p>
          </table:table-cell>
          <table:table-cell table:style-name="TableCell506">
            <text:p text:style-name="P507">R$ 3.651.057,63</text:p>
          </table:table-cell>
          <table:table-cell table:style-name="TableCell508">
            <text:p text:style-name="P509">R$ 3.724.717,63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1058407</text:p>
          </table:table-cell>
          <table:table-cell table:style-name="TableCell517">
            <text:p text:style-name="P518">0287/23</text:p>
          </table:table-cell>
          <table:table-cell table:style-name="TableCell519">
            <text:p text:style-name="P520">SUL CORTE IMPORTADORA DE FERRAMENTAS LTDA</text:p>
          </table:table-cell>
          <table:table-cell table:style-name="TableCell521">
            <text:p text:style-name="P522">R$ 4.999.970,92</text:p>
          </table:table-cell>
          <table:table-cell table:style-name="TableCell523">
            <text:p text:style-name="P524">R$<text:s/>7.099.970,92</text:p>
          </table:table-cell>
          <table:table-cell table:style-name="TableCell525">
            <text:p text:style-name="P526">Inabilitado</text:p>
          </table:table-cell>
        </table:table-row>
        <table:table-row table:style-name="TableRow527">
          <table:table-cell table:style-name="TableCell528">
            <text:p text:style-name="P529">32</text:p>
          </table:table-cell>
          <table:table-cell table:style-name="TableCell530">
            <text:p text:style-name="P531">1068151</text:p>
          </table:table-cell>
          <table:table-cell table:style-name="TableCell532">
            <text:p text:style-name="P533">0314/23</text:p>
          </table:table-cell>
          <table:table-cell table:style-name="TableCell534">
            <text:p text:style-name="P535">Animal Nutri Consultoria em Nutrição Animal LTDA</text:p>
          </table:table-cell>
          <table:table-cell table:style-name="TableCell536">
            <text:p text:style-name="P537">R$ 1.982.440,00</text:p>
          </table:table-cell>
          <table:table-cell table:style-name="TableCell538">
            <text:p text:style-name="P539">R$ 2.203.580,00</text:p>
          </table:table-cell>
          <table:table-cell table:style-name="TableCell540">
            <text:p text:style-name="P541">contratado</text:p>
          </table:table-cell>
        </table:table-row>
        <table:table-row table:style-name="TableRow542">
          <table:table-cell table:style-name="TableCell543">
            <text:p text:style-name="P544">33</text:p>
          </table:table-cell>
          <table:table-cell table:style-name="TableCell545">
            <text:p text:style-name="P546">1068620</text:p>
          </table:table-cell>
          <table:table-cell table:style-name="TableCell547">
            <text:p text:style-name="P548">0315/23</text:p>
          </table:table-cell>
          <table:table-cell table:style-name="TableCell549">
            <text:p text:style-name="P550">KAISER AGRO FLOREST CONSULTORIA LTDA</text:p>
          </table:table-cell>
          <table:table-cell table:style-name="TableCell551">
            <text:p text:style-name="P552">R$ 4.009.429,90</text:p>
          </table:table-cell>
          <table:table-cell table:style-name="TableCell553">
            <text:p text:style-name="P554">R$ 7.023.869,97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4</text:p>
          </table:table-cell>
          <table:table-cell table:style-name="TableCell560">
            <text:p text:style-name="P561">1071284</text:p>
          </table:table-cell>
          <table:table-cell table:style-name="TableCell562">
            <text:p text:style-name="P563">0316/23</text:p>
          </table:table-cell>
          <table:table-cell table:style-name="TableCell564">
            <text:p text:style-name="P565">Microciclo Biotecnologia Ltda</text:p>
          </table:table-cell>
          <table:table-cell table:style-name="TableCell566">
            <text:p text:style-name="P567">R$ 3.680.584,00</text:p>
          </table:table-cell>
          <table:table-cell table:style-name="TableCell568">
            <text:p text:style-name="P569">R$ 3.755.698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5</text:p>
          </table:table-cell>
          <table:table-cell table:style-name="TableCell575">
            <text:p text:style-name="P576">1075371</text:p>
          </table:table-cell>
          <table:table-cell table:style-name="TableCell577">
            <text:p text:style-name="P578">0317/23</text:p>
          </table:table-cell>
          <table:table-cell table:style-name="TableCell579">
            <text:p text:style-name="P580">Fungi Biotecnologia Ltda</text:p>
          </table:table-cell>
          <table:table-cell table:style-name="TableCell581">
            <text:p text:style-name="P582">R$ 4.789.020,00</text:p>
          </table:table-cell>
          <table:table-cell table:style-name="TableCell583">
            <text:p text:style-name="P584">R$ 4.951.020,00</text:p>
          </table:table-cell>
          <table:table-cell table:style-name="TableCell585">
            <text:p text:style-name="P586"><text:s/>Inabilitado<text:s/></text:p>
          </table:table-cell>
        </table:table-row>
        <table:table-row table:style-name="TableRow587">
          <table:table-cell table:style-name="TableCell588">
            <text:p text:style-name="P589">36</text:p>
          </table:table-cell>
          <table:table-cell table:style-name="TableCell590">
            <text:p text:style-name="P591">1081671</text:p>
          </table:table-cell>
          <table:table-cell table:style-name="TableCell592">
            <text:p text:style-name="P593">0386/23</text:p>
          </table:table-cell>
          <table:table-cell table:style-name="TableCell594">
            <text:p text:style-name="P595">Biozeus Biopharmaceutical AS</text:p>
          </table:table-cell>
          <table:table-cell table:style-name="TableCell596">
            <text:p text:style-name="P597">R$<text:s/>4.832.166,77</text:p>
          </table:table-cell>
          <table:table-cell table:style-name="TableCell598">
            <text:p text:style-name="P599">R$ 5.365.994,48</text:p>
          </table:table-cell>
          <table:table-cell table:style-name="TableCell600">
            <text:p text:style-name="P601">contratado</text:p>
          </table:table-cell>
        </table:table-row>
        <table:table-row table:style-name="TableRow602">
          <table:table-cell table:style-name="TableCell603">
            <text:p text:style-name="P604">37</text:p>
          </table:table-cell>
          <table:table-cell table:style-name="TableCell605">
            <text:p text:style-name="P606">1082122</text:p>
          </table:table-cell>
          <table:table-cell table:style-name="TableCell607">
            <text:p text:style-name="P608">0387/23</text:p>
          </table:table-cell>
          <table:table-cell table:style-name="TableCell609">
            <text:p text:style-name="P610">FORBAL INDUSTRIA AUTOMOTIVE LTDA</text:p>
          </table:table-cell>
          <table:table-cell table:style-name="TableCell611">
            <text:p text:style-name="P612">R$ 4.992.614,70</text:p>
          </table:table-cell>
          <table:table-cell table:style-name="TableCell613">
            <text:p text:style-name="P614">R$ 7.869.104,78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8</text:p>
          </table:table-cell>
          <table:table-cell table:style-name="TableCell620">
            <text:p text:style-name="P621">1089731</text:p>
          </table:table-cell>
          <table:table-cell table:style-name="TableCell622">
            <text:p text:style-name="P623">0393/23</text:p>
          </table:table-cell>
          <table:table-cell table:style-name="TableCell624">
            <text:p text:style-name="P625">UTFARM Inovação e desenvolvimento Agro LTDA</text:p>
          </table:table-cell>
          <table:table-cell table:style-name="TableCell626">
            <text:p text:style-name="P627">R$ 2.298.872,40</text:p>
          </table:table-cell>
          <table:table-cell table:style-name="TableCell628">
            <text:p text:style-name="P629">R$ 2.345.672,40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39</text:p>
          </table:table-cell>
          <table:table-cell table:style-name="TableCell635">
            <text:p text:style-name="P636">1094366</text:p>
          </table:table-cell>
          <table:table-cell table:style-name="TableCell637">
            <text:p text:style-name="P638">0394/23</text:p>
          </table:table-cell>
          <table:table-cell table:style-name="TableCell639">
            <text:p text:style-name="P640">TECPLAS INDÚSTRIA E COMÉRCIO LTDA.</text:p>
          </table:table-cell>
          <table:table-cell table:style-name="TableCell641">
            <text:p text:style-name="P642">R$ 4.972.800,00</text:p>
          </table:table-cell>
          <table:table-cell table:style-name="TableCell643">
            <text:p text:style-name="P644">R$ 5.722.800,00</text:p>
          </table:table-cell>
          <table:table-cell table:style-name="TableCell645">
            <text:p text:style-name="P646">contratado</text:p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>1101289</text:p>
          </table:table-cell>
          <table:table-cell table:style-name="TableCell652">
            <text:p text:style-name="P653">0532/23</text:p>
          </table:table-cell>
          <table:table-cell table:style-name="TableCell654">
            <text:p text:style-name="P655">MAQUIRA INDÚSTRIA DE PRODUTOS ODONTOLÓGICOS S/A</text:p>
          </table:table-cell>
          <table:table-cell table:style-name="TableCell656">
            <text:p text:style-name="P657">R$ 3.284.000,00</text:p>
          </table:table-cell>
          <table:table-cell table:style-name="TableCell658">
            <text:p text:style-name="P659">R$ 4.179.559,76</text:p>
          </table:table-cell>
          <table:table-cell table:style-name="TableCell660">
            <text:p text:style-name="P661"><text:s/>contratado<text:s/></text:p>
          </table:table-cell>
        </table:table-row>
        <table:table-row table:style-name="TableRow662">
          <table:table-cell table:style-name="TableCell663">
            <text:p text:style-name="P664">41</text:p>
          </table:table-cell>
          <table:table-cell table:style-name="TableCell665">
            <text:p text:style-name="P666">1101866</text:p>
          </table:table-cell>
          <table:table-cell table:style-name="TableCell667">
            <text:p text:style-name="P668">0533/23</text:p>
          </table:table-cell>
          <table:table-cell table:style-name="TableCell669">
            <text:p text:style-name="P670">Petropol Industria e Comercial de Polimeros Ltda</text:p>
          </table:table-cell>
          <table:table-cell table:style-name="TableCell671">
            <text:p text:style-name="P672">R$ 4.997.448,19</text:p>
          </table:table-cell>
          <table:table-cell table:style-name="TableCell673">
            <text:p text:style-name="P674">R$ 6.828.073,07</text:p>
          </table:table-cell>
          <table:table-cell table:style-name="TableCell675">
            <text:p text:style-name="P676">Inabilitado</text:p>
          </table:table-cell>
        </table:table-row>
        <text:soft-page-break/>
        <table:table-row table:style-name="TableRow677">
          <table:table-cell table:style-name="TableCell678">
            <text:p text:style-name="P679">42</text:p>
          </table:table-cell>
          <table:table-cell table:style-name="TableCell680">
            <text:p text:style-name="P681">1120961</text:p>
          </table:table-cell>
          <table:table-cell table:style-name="TableCell682">
            <text:p text:style-name="P683">0534/23</text:p>
          </table:table-cell>
          <table:table-cell table:style-name="TableCell684">
            <text:p text:style-name="P685">Recombine Biotecnologia Ltda</text:p>
          </table:table-cell>
          <table:table-cell table:style-name="TableCell686">
            <text:p text:style-name="P687">R$ 4.652.990,40</text:p>
          </table:table-cell>
          <table:table-cell table:style-name="TableCell688">
            <text:p text:style-name="P689">R$ 4.766.923,20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3</text:p>
          </table:table-cell>
          <table:table-cell table:style-name="TableCell695">
            <text:p text:style-name="P696">1121088</text:p>
          </table:table-cell>
          <table:table-cell table:style-name="TableCell697">
            <text:p text:style-name="P698">0535/23</text:p>
          </table:table-cell>
          <table:table-cell table:style-name="TableCell699">
            <text:p text:style-name="P700">ITO - INSTITUTO TECNOLOGICO DE<text:s/>ODONTOLOGIA EIRELI</text:p>
          </table:table-cell>
          <table:table-cell table:style-name="TableCell701">
            <text:p text:style-name="P702">R$ 2.683.576,13</text:p>
          </table:table-cell>
          <table:table-cell table:style-name="TableCell703">
            <text:p text:style-name="P704">R$ 2.737.996,13</text:p>
          </table:table-cell>
          <table:table-cell table:style-name="TableCell705">
            <text:p text:style-name="P706"><text:s/>Inabilitado<text:s/></text:p>
          </table:table-cell>
        </table:table-row>
        <table:table-row table:style-name="TableRow707">
          <table:table-cell table:style-name="TableCell708">
            <text:p text:style-name="P709">44</text:p>
          </table:table-cell>
          <table:table-cell table:style-name="TableCell710">
            <text:p text:style-name="P711">1129432</text:p>
          </table:table-cell>
          <table:table-cell table:style-name="TableCell712">
            <text:p text:style-name="P713">0541/23</text:p>
          </table:table-cell>
          <table:table-cell table:style-name="TableCell714">
            <text:p text:style-name="P715">Powermig Automação e Soldagem Ltda</text:p>
          </table:table-cell>
          <table:table-cell table:style-name="TableCell716">
            <text:p text:style-name="P717">R$ 4.033.334,75</text:p>
          </table:table-cell>
          <table:table-cell table:style-name="TableCell718">
            <text:p text:style-name="P719">R$ 5.245.974,75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5</text:p>
          </table:table-cell>
          <table:table-cell table:style-name="TableCell725">
            <text:p text:style-name="P726">1131180</text:p>
          </table:table-cell>
          <table:table-cell table:style-name="TableCell727">
            <text:p text:style-name="P728">0542/23</text:p>
          </table:table-cell>
          <table:table-cell table:style-name="TableCell729">
            <text:p text:style-name="P730">SEPÉ GERAÇÃO DE ENERGIA LTDA</text:p>
          </table:table-cell>
          <table:table-cell table:style-name="TableCell731">
            <text:p text:style-name="P732">R$ 4.931.680,00</text:p>
          </table:table-cell>
          <table:table-cell table:style-name="TableCell733">
            <text:p text:style-name="P734">R$ 5.756.680,00</text:p>
          </table:table-cell>
          <table:table-cell table:style-name="TableCell735">
            <text:p text:style-name="P736">contratado</text:p>
          </table:table-cell>
        </table:table-row>
        <table:table-row table:style-name="TableRow737">
          <table:table-cell table:style-name="TableCell738">
            <text:p text:style-name="P739">46</text:p>
          </table:table-cell>
          <table:table-cell table:style-name="TableCell740">
            <text:p text:style-name="P741">1141564</text:p>
          </table:table-cell>
          <table:table-cell table:style-name="TableCell742">
            <text:p text:style-name="P743">0543/23</text:p>
          </table:table-cell>
          <table:table-cell table:style-name="TableCell744">
            <text:p text:style-name="P745">MACOFREN TECNOLOGIAS LTDA</text:p>
          </table:table-cell>
          <table:table-cell table:style-name="TableCell746">
            <text:p text:style-name="P747">R$ 4.814.907,10</text:p>
          </table:table-cell>
          <table:table-cell table:style-name="TableCell748">
            <text:p text:style-name="P749">R$ 5.160.507,1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7</text:p>
          </table:table-cell>
          <table:table-cell table:style-name="TableCell755">
            <text:p text:style-name="P756">1152619</text:p>
          </table:table-cell>
          <table:table-cell table:style-name="TableCell757">
            <text:p text:style-name="P758">0545/23</text:p>
          </table:table-cell>
          <table:table-cell table:style-name="TableCell759">
            <text:p text:style-name="P760">Scirama Pesquisa e Desenvolvimento SA</text:p>
          </table:table-cell>
          <table:table-cell table:style-name="TableCell761">
            <text:p text:style-name="P762">R$ 4.978.600,00</text:p>
          </table:table-cell>
          <table:table-cell table:style-name="TableCell763">
            <text:p text:style-name="P764">R$ 5.502.600,00</text:p>
          </table:table-cell>
          <table:table-cell table:style-name="TableCell765">
            <text:p text:style-name="P766"><text:s/>Inabilitado<text:s/></text:p>
          </table:table-cell>
        </table:table-row>
        <table:table-row table:style-name="TableRow767">
          <table:table-cell table:style-name="TableCell768">
            <text:p text:style-name="P769">48</text:p>
          </table:table-cell>
          <table:table-cell table:style-name="TableCell770">
            <text:p text:style-name="P771">1193833</text:p>
          </table:table-cell>
          <table:table-cell table:style-name="TableCell772">
            <text:p text:style-name="P773">0795/23</text:p>
          </table:table-cell>
          <table:table-cell table:style-name="TableCell774">
            <text:p text:style-name="P775">Microciclo<text:s/>Biotecnologia Ltda</text:p>
          </table:table-cell>
          <table:table-cell table:style-name="TableCell776">
            <text:p text:style-name="P777">R$ 3.680.584,00</text:p>
          </table:table-cell>
          <table:table-cell table:style-name="TableCell778">
            <text:p text:style-name="P779">R$ 3.755.698,00</text:p>
          </table:table-cell>
          <table:table-cell table:style-name="TableCell780">
            <text:p text:style-name="P781">contratado</text:p>
          </table:table-cell>
        </table:table-row>
        <table:table-row table:style-name="TableRow782">
          <table:table-cell table:style-name="TableCell783">
            <text:p text:style-name="P784">49</text:p>
          </table:table-cell>
          <table:table-cell table:style-name="TableCell785">
            <text:p text:style-name="P786">1194087</text:p>
          </table:table-cell>
          <table:table-cell table:style-name="TableCell787">
            <text:p text:style-name="P788">0796/23</text:p>
          </table:table-cell>
          <table:table-cell table:style-name="TableCell789">
            <text:p text:style-name="P790">Jonfra Automação Industrial Ltda</text:p>
          </table:table-cell>
          <table:table-cell table:style-name="TableCell791">
            <text:p text:style-name="P792">R$ 4.920.561,96</text:p>
          </table:table-cell>
          <table:table-cell table:style-name="TableCell793">
            <text:p text:style-name="P794">R$ 5.926.354,39</text:p>
          </table:table-cell>
          <table:table-cell table:style-name="TableCell795">
            <text:p text:style-name="P796"><text:s/>Inabilitado<text:s/></text:p>
          </table:table-cell>
        </table:table-row>
        <table:table-row table:style-name="TableRow797">
          <table:table-cell table:style-name="TableCell798">
            <text:p text:style-name="P799">50</text:p>
          </table:table-cell>
          <table:table-cell table:style-name="TableCell800">
            <text:p text:style-name="P801">1203102</text:p>
          </table:table-cell>
          <table:table-cell table:style-name="TableCell802">
            <text:p text:style-name="P803">0825/23</text:p>
          </table:table-cell>
          <table:table-cell table:style-name="TableCell804">
            <text:p text:style-name="P805">INDUSMART INDUSTRIA E COMERCIO LTDA</text:p>
          </table:table-cell>
          <table:table-cell table:style-name="TableCell806">
            <text:p text:style-name="P807">R$ 1.914.360,00</text:p>
          </table:table-cell>
          <table:table-cell table:style-name="TableCell808">
            <text:p text:style-name="P809">R$<text:s/>2.013.959,98</text:p>
          </table:table-cell>
          <table:table-cell table:style-name="TableCell810">
            <text:p text:style-name="P811">contratado</text:p>
          </table:table-cell>
        </table:table-row>
        <table:table-row table:style-name="TableRow812">
          <table:table-cell table:style-name="TableCell813">
            <text:p text:style-name="P814">51</text:p>
          </table:table-cell>
          <table:table-cell table:style-name="TableCell815">
            <text:p text:style-name="P816">1203278</text:p>
          </table:table-cell>
          <table:table-cell table:style-name="TableCell817">
            <text:p text:style-name="P818">0827/23</text:p>
          </table:table-cell>
          <table:table-cell table:style-name="TableCell819">
            <text:p text:style-name="P820">IOTO INT. INDÚSTRIA E COM. DE PRODUTOS AROMÁTICOS LTDA</text:p>
          </table:table-cell>
          <table:table-cell table:style-name="TableCell821">
            <text:p text:style-name="P822">R$ 4.385.236,16</text:p>
          </table:table-cell>
          <table:table-cell table:style-name="TableCell823">
            <text:p text:style-name="P824">R$ 6.985.236,16</text:p>
          </table:table-cell>
          <table:table-cell table:style-name="TableCell825">
            <text:p text:style-name="P826"><text:s/>Inabilitado<text:s/></text:p>
          </table:table-cell>
        </table:table-row>
        <table:table-row table:style-name="TableRow827">
          <table:table-cell table:style-name="TableCell828">
            <text:p text:style-name="P829">52</text:p>
          </table:table-cell>
          <table:table-cell table:style-name="TableCell830">
            <text:p text:style-name="P831">1206472</text:p>
          </table:table-cell>
          <table:table-cell table:style-name="TableCell832">
            <text:p text:style-name="P833">0829/23</text:p>
          </table:table-cell>
          <table:table-cell table:style-name="TableCell834">
            <text:p text:style-name="P835">MORINGA BR LTDA</text:p>
          </table:table-cell>
          <table:table-cell table:style-name="TableCell836">
            <text:p text:style-name="P837">R$ 4.741.096,00</text:p>
          </table:table-cell>
          <table:table-cell table:style-name="TableCell838">
            <text:p text:style-name="P839">R$ 4.883.272,00</text:p>
          </table:table-cell>
          <table:table-cell table:style-name="TableCell840">
            <text:p text:style-name="P841"><text:s/>Indeferido<text:s/></text:p>
          </table:table-cell>
        </table:table-row>
        <table:table-row table:style-name="TableRow842">
          <table:table-cell table:style-name="TableCell843">
            <text:p text:style-name="P844">53</text:p>
          </table:table-cell>
          <table:table-cell table:style-name="TableCell845">
            <text:p text:style-name="P846">1207222</text:p>
          </table:table-cell>
          <table:table-cell table:style-name="TableCell847">
            <text:p text:style-name="P848">0830/23</text:p>
          </table:table-cell>
          <table:table-cell table:style-name="TableCell849">
            <text:p text:style-name="P850">KIMERA BIOTECNOLOGIA LTDA.</text:p>
          </table:table-cell>
          <table:table-cell table:style-name="TableCell851">
            <text:p text:style-name="P852">R$ 4.938.983,12</text:p>
          </table:table-cell>
          <table:table-cell table:style-name="TableCell853">
            <text:p text:style-name="P854">R$ 5.038.591,12</text:p>
          </table:table-cell>
          <table:table-cell table:style-name="TableCell855">
            <text:p text:style-name="P856"><text:s/>contratado<text:s/></text:p>
          </table:table-cell>
        </table:table-row>
        <table:table-row table:style-name="TableRow857">
          <table:table-cell table:style-name="TableCell858">
            <text:p text:style-name="P859">54</text:p>
          </table:table-cell>
          <table:table-cell table:style-name="TableCell860">
            <text:p text:style-name="P861">1208354</text:p>
          </table:table-cell>
          <table:table-cell table:style-name="TableCell862">
            <text:p text:style-name="P863">0838/23</text:p>
          </table:table-cell>
          <table:table-cell table:style-name="TableCell864">
            <text:p text:style-name="P865">SUL CORTE IMPORTADORA DE FERRAMENTAS LTDA</text:p>
          </table:table-cell>
          <table:table-cell table:style-name="TableCell866">
            <text:p text:style-name="P867">R$ 3.987.235,80</text:p>
          </table:table-cell>
          <table:table-cell table:style-name="TableCell868">
            <text:p text:style-name="P869">R$ 6.077.235,80</text:p>
          </table:table-cell>
          <table:table-cell table:style-name="TableCell870">
            <text:p text:style-name="P871">contratado</text:p>
          </table:table-cell>
        </table:table-row>
        <table:table-row table:style-name="TableRow872">
          <table:table-cell table:style-name="TableCell873">
            <text:p text:style-name="P874">55</text:p>
          </table:table-cell>
          <table:table-cell table:style-name="TableCell875">
            <text:p text:style-name="P876">1209933</text:p>
          </table:table-cell>
          <table:table-cell table:style-name="TableCell877">
            <text:p text:style-name="P878">0942/23</text:p>
          </table:table-cell>
          <table:table-cell table:style-name="TableCell879">
            <text:p text:style-name="P880">ENGEPET - Empresa de Engenharia de Petróleo Ltda.</text:p>
          </table:table-cell>
          <table:table-cell table:style-name="TableCell881">
            <text:p text:style-name="P882">R$<text:s/>4.325.080,00</text:p>
          </table:table-cell>
          <table:table-cell table:style-name="TableCell883">
            <text:p text:style-name="P884">R$ 4.653.760,0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6</text:p>
          </table:table-cell>
          <table:table-cell table:style-name="TableCell890">
            <text:p text:style-name="P891">1215884</text:p>
          </table:table-cell>
          <table:table-cell table:style-name="TableCell892">
            <text:p text:style-name="P893">0936/23</text:p>
          </table:table-cell>
          <table:table-cell table:style-name="TableCell894">
            <text:p text:style-name="P895">Wecare Des. e Com.de Medicamentos e Cosméticos Ltda</text:p>
          </table:table-cell>
          <table:table-cell table:style-name="TableCell896">
            <text:p text:style-name="P897">R$ 4.056.684,40</text:p>
          </table:table-cell>
          <table:table-cell table:style-name="TableCell898">
            <text:p text:style-name="P899">R$ 4.346.569,20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7</text:p>
          </table:table-cell>
          <table:table-cell table:style-name="TableCell905">
            <text:p text:style-name="P906">1217343</text:p>
          </table:table-cell>
          <table:table-cell table:style-name="TableCell907">
            <text:p text:style-name="P908">0937/23</text:p>
          </table:table-cell>
          <table:table-cell table:style-name="TableCell909">
            <text:p text:style-name="P910">Biozeus Biopharmaceutical AS</text:p>
          </table:table-cell>
          <table:table-cell table:style-name="TableCell911">
            <text:p text:style-name="P912">R$ 4.972.205,01</text:p>
          </table:table-cell>
          <table:table-cell table:style-name="TableCell913">
            <text:p text:style-name="P914">R$ 5.242.205,01</text:p>
          </table:table-cell>
          <table:table-cell table:style-name="TableCell915">
            <text:p text:style-name="P916"><text:s/>Inabilitado<text:s/></text:p>
          </table:table-cell>
        </table:table-row>
        <table:table-row table:style-name="TableRow917">
          <table:table-cell table:style-name="TableCell918">
            <text:p text:style-name="P919">58</text:p>
          </table:table-cell>
          <table:table-cell table:style-name="TableCell920">
            <text:p text:style-name="P921">1221416</text:p>
          </table:table-cell>
          <table:table-cell table:style-name="TableCell922">
            <text:p text:style-name="P923">0938/23</text:p>
          </table:table-cell>
          <table:table-cell table:style-name="TableCell924">
            <text:p text:style-name="P925">Biotimize Soluções em Engenahria LTDA</text:p>
          </table:table-cell>
          <table:table-cell table:style-name="TableCell926">
            <text:p text:style-name="P927">R$ 2.796.717,87</text:p>
          </table:table-cell>
          <table:table-cell table:style-name="TableCell928">
            <text:p text:style-name="P929">R$ 2.937.333,87</text:p>
          </table:table-cell>
          <table:table-cell table:style-name="TableCell930">
            <text:p text:style-name="P931"><text:s/>contratado<text:s/></text:p>
          </table:table-cell>
        </table:table-row>
        <table:table-row table:style-name="TableRow932">
          <table:table-cell table:style-name="TableCell933">
            <text:p text:style-name="P934">59</text:p>
          </table:table-cell>
          <table:table-cell table:style-name="TableCell935">
            <text:p text:style-name="P936">1233337</text:p>
          </table:table-cell>
          <table:table-cell table:style-name="TableCell937">
            <text:p text:style-name="P938">1870/23</text:p>
          </table:table-cell>
          <table:table-cell table:style-name="TableCell939">
            <text:p text:style-name="P940">Sprout Holdings S.A</text:p>
          </table:table-cell>
          <table:table-cell table:style-name="TableCell941">
            <text:p text:style-name="P942">R$ 5.900.499,20</text:p>
          </table:table-cell>
          <table:table-cell table:style-name="TableCell943">
            <text:p text:style-name="P944">R$ 6.743.216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0</text:p>
          </table:table-cell>
          <table:table-cell table:style-name="TableCell950">
            <text:p text:style-name="P951">1254650</text:p>
          </table:table-cell>
          <table:table-cell table:style-name="TableCell952">
            <text:p text:style-name="P953">2115/23</text:p>
          </table:table-cell>
          <table:table-cell table:style-name="TableCell954">
            <text:p text:style-name="P955">Rm Fabricacao e<text:s/>Desenvolvimento de Equipamentos LTDA</text:p>
          </table:table-cell>
          <table:table-cell table:style-name="TableCell956">
            <text:p text:style-name="P957">R$ 4.993.286,00</text:p>
          </table:table-cell>
          <table:table-cell table:style-name="TableCell958">
            <text:p text:style-name="P959">R$ 5.093.382,00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1</text:p>
          </table:table-cell>
          <table:table-cell table:style-name="TableCell965">
            <text:p text:style-name="P966">1258143</text:p>
          </table:table-cell>
          <table:table-cell table:style-name="TableCell967">
            <text:p text:style-name="P968">2117/23</text:p>
          </table:table-cell>
          <table:table-cell table:style-name="TableCell969">
            <text:p text:style-name="P970">Petropol Industria e Comércio de Polimeros Ltda<text:s/></text:p>
          </table:table-cell>
          <table:table-cell table:style-name="TableCell971">
            <text:p text:style-name="P972">R$ 4.960.510,69</text:p>
          </table:table-cell>
          <table:table-cell table:style-name="TableCell973">
            <text:p text:style-name="P974">R$ 6.746.787,17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62</text:p>
          </table:table-cell>
          <table:table-cell table:style-name="TableCell980">
            <text:p text:style-name="P981">1259743</text:p>
          </table:table-cell>
          <table:table-cell table:style-name="TableCell982">
            <text:p text:style-name="P983">2119/23</text:p>
          </table:table-cell>
          <table:table-cell table:style-name="TableCell984">
            <text:p text:style-name="P985">Timpel S.A.</text:p>
          </table:table-cell>
          <table:table-cell table:style-name="TableCell986">
            <text:p text:style-name="P987">R$<text:s/>4.772.904,00</text:p>
          </table:table-cell>
          <table:table-cell table:style-name="TableCell988">
            <text:p text:style-name="P989">R$ 5.966.600,00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3</text:p>
          </table:table-cell>
          <table:table-cell table:style-name="TableCell995">
            <text:p text:style-name="P996">1291560</text:p>
          </table:table-cell>
          <table:table-cell table:style-name="TableCell997">
            <text:p text:style-name="P998">2149/23</text:p>
          </table:table-cell>
          <table:table-cell table:style-name="TableCell999">
            <text:p text:style-name="P1000">ITO - INSTITUTO TECNOLOGICO DE ODONTOLOGIA EIRELI</text:p>
          </table:table-cell>
          <table:table-cell table:style-name="TableCell1001">
            <text:p text:style-name="P1002">R$ 2.683.209,93</text:p>
          </table:table-cell>
          <table:table-cell table:style-name="TableCell1003">
            <text:p text:style-name="P1004">R$ 2.737.529,93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4</text:p>
          </table:table-cell>
          <table:table-cell table:style-name="TableCell1010">
            <text:p text:style-name="P1011">1292350</text:p>
          </table:table-cell>
          <table:table-cell table:style-name="TableCell1012">
            <text:p text:style-name="P1013">2153/23</text:p>
          </table:table-cell>
          <table:table-cell table:style-name="TableCell1014">
            <text:p text:style-name="P1015"> Sprout Holdings S.A</text:p>
          </table:table-cell>
          <table:table-cell table:style-name="TableCell1016">
            <text:p text:style-name="P1017">R$ 4.924.034,40</text:p>
          </table:table-cell>
          <table:table-cell table:style-name="TableCell1018">
            <text:p text:style-name="P1019">R$ 5.376.418,4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5</text:p>
          </table:table-cell>
          <table:table-cell table:style-name="TableCell1025">
            <text:p text:style-name="P1026">1294333</text:p>
          </table:table-cell>
          <table:table-cell table:style-name="TableCell1027">
            <text:p text:style-name="P1028">2164/23</text:p>
          </table:table-cell>
          <table:table-cell table:style-name="TableCell1029">
            <text:p text:style-name="P1030">High Voltage Equipment SA</text:p>
          </table:table-cell>
          <table:table-cell table:style-name="TableCell1031">
            <text:p text:style-name="P1032">R$ 4.347.618,00</text:p>
          </table:table-cell>
          <table:table-cell table:style-name="TableCell1033">
            <text:p text:style-name="P1034">R$ 4.849.618,00</text:p>
          </table:table-cell>
          <table:table-cell table:style-name="TableCell1035">
            <text:p text:style-name="P1036"><text:s/>Inabilitado<text:s/></text:p>
          </table:table-cell>
        </table:table-row>
        <text:soft-page-break/>
        <table:table-row table:style-name="TableRow1037">
          <table:table-cell table:style-name="TableCell1038">
            <text:p text:style-name="P1039">66</text:p>
          </table:table-cell>
          <table:table-cell table:style-name="TableCell1040">
            <text:p text:style-name="P1041">1295062</text:p>
          </table:table-cell>
          <table:table-cell table:style-name="TableCell1042">
            <text:p text:style-name="P1043">2167/23</text:p>
          </table:table-cell>
          <table:table-cell table:style-name="TableCell1044">
            <text:p text:style-name="P1045">Ag3 Pesquisa &amp; Desenvolvimento Experimental Ltda</text:p>
          </table:table-cell>
          <table:table-cell table:style-name="TableCell1046">
            <text:p text:style-name="P1047">R$ 4.864.061,57</text:p>
          </table:table-cell>
          <table:table-cell table:style-name="TableCell1048">
            <text:p text:style-name="P1049">R$ 4.961.561,57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7</text:p>
          </table:table-cell>
          <table:table-cell table:style-name="TableCell1055">
            <text:p text:style-name="P1056">1299644</text:p>
          </table:table-cell>
          <table:table-cell table:style-name="TableCell1057">
            <text:p text:style-name="P1058">2178/23</text:p>
          </table:table-cell>
          <table:table-cell table:style-name="TableCell1059">
            <text:p text:style-name="P1060">Inspire Market Inova<text:s/>Simples (I.S.)</text:p>
          </table:table-cell>
          <table:table-cell table:style-name="TableCell1061">
            <text:p text:style-name="P1062">R$ 4.998.283,20</text:p>
          </table:table-cell>
          <table:table-cell table:style-name="TableCell1063">
            <text:p text:style-name="P1064">R$ 5.101.099,2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8</text:p>
          </table:table-cell>
          <table:table-cell table:style-name="TableCell1070">
            <text:p text:style-name="P1071">1300859</text:p>
          </table:table-cell>
          <table:table-cell table:style-name="TableCell1072">
            <text:p text:style-name="P1073">2184/23</text:p>
          </table:table-cell>
          <table:table-cell table:style-name="TableCell1074">
            <text:p text:style-name="P1075">YLO Serviços Administrativos LTDA</text:p>
          </table:table-cell>
          <table:table-cell table:style-name="TableCell1076">
            <text:p text:style-name="P1077">R$ 4.583.190,00</text:p>
          </table:table-cell>
          <table:table-cell table:style-name="TableCell1078">
            <text:p text:style-name="P1079">R$ 4.756.440,00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69</text:p>
          </table:table-cell>
          <table:table-cell table:style-name="TableCell1085">
            <text:p text:style-name="P1086">1301614</text:p>
          </table:table-cell>
          <table:table-cell table:style-name="TableCell1087">
            <text:p text:style-name="P1088">2185/23</text:p>
          </table:table-cell>
          <table:table-cell table:style-name="TableCell1089">
            <text:p text:style-name="P1090">HANA ELECTRONICS INDÚSTRIA E COMÉRCIO LTDA.</text:p>
          </table:table-cell>
          <table:table-cell table:style-name="TableCell1091">
            <text:p text:style-name="P1092">R$ 2.102.871,45</text:p>
          </table:table-cell>
          <table:table-cell table:style-name="TableCell1093">
            <text:p text:style-name="P1094">R$<text:s/>3.154.977,21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0</text:p>
          </table:table-cell>
          <table:table-cell table:style-name="TableCell1100">
            <text:p text:style-name="P1101">1302312</text:p>
          </table:table-cell>
          <table:table-cell table:style-name="TableCell1102">
            <text:p text:style-name="P1103">2186/23</text:p>
          </table:table-cell>
          <table:table-cell table:style-name="TableCell1104">
            <text:p text:style-name="P1105">AGRINOR - AGRO INDÚSTRIA NORTE LTDA</text:p>
          </table:table-cell>
          <table:table-cell table:style-name="TableCell1106">
            <text:p text:style-name="P1107">R$ 2.387.757,00</text:p>
          </table:table-cell>
          <table:table-cell table:style-name="TableCell1108">
            <text:p text:style-name="P1109">R$ 2.636.977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1</text:p>
          </table:table-cell>
          <table:table-cell table:style-name="TableCell1115">
            <text:p text:style-name="P1116">1302395</text:p>
          </table:table-cell>
          <table:table-cell table:style-name="TableCell1117">
            <text:p text:style-name="P1118">2187/23</text:p>
          </table:table-cell>
          <table:table-cell table:style-name="TableCell1119">
            <text:p text:style-name="P1120">Agmont, Carvalho e Bustamante Comércio de Produtos Naturais</text:p>
          </table:table-cell>
          <table:table-cell table:style-name="TableCell1121">
            <text:p text:style-name="P1122">R$ 4.167.048,00</text:p>
          </table:table-cell>
          <table:table-cell table:style-name="TableCell1123">
            <text:p text:style-name="P1124">R$ 4.983.048,00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2</text:p>
          </table:table-cell>
          <table:table-cell table:style-name="TableCell1130">
            <text:p text:style-name="P1131">1304557</text:p>
          </table:table-cell>
          <table:table-cell table:style-name="TableCell1132">
            <text:p text:style-name="P1133">2212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5.078.190,24</text:p>
          </table:table-cell>
          <table:table-cell table:style-name="TableCell1138">
            <text:p text:style-name="P1139">R$ 7.661.820,8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3</text:p>
          </table:table-cell>
          <table:table-cell table:style-name="TableCell1145">
            <text:p text:style-name="P1146">1304776</text:p>
          </table:table-cell>
          <table:table-cell table:style-name="TableCell1147">
            <text:p text:style-name="P1148">2213/23</text:p>
          </table:table-cell>
          <table:table-cell table:style-name="TableCell1149">
            <text:p text:style-name="P1150">HT MICRON SEMICONDUTORES S.A</text:p>
          </table:table-cell>
          <table:table-cell table:style-name="TableCell1151">
            <text:p text:style-name="P1152">R$ 4.999.940,64</text:p>
          </table:table-cell>
          <table:table-cell table:style-name="TableCell1153">
            <text:p text:style-name="P1154">R$ 7.583.571,24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4</text:p>
          </table:table-cell>
          <table:table-cell table:style-name="TableCell1160">
            <text:p text:style-name="P1161">1309406</text:p>
          </table:table-cell>
          <table:table-cell table:style-name="TableCell1162">
            <text:p text:style-name="P1163">0001/24</text:p>
          </table:table-cell>
          <table:table-cell table:style-name="TableCell1164">
            <text:p text:style-name="P1165">Burntech Caldeiras e<text:s/>Equipamentos</text:p>
          </table:table-cell>
          <table:table-cell table:style-name="TableCell1166">
            <text:p text:style-name="P1167">R$ 4.331.106,91</text:p>
          </table:table-cell>
          <table:table-cell table:style-name="TableCell1168">
            <text:p text:style-name="P1169">R$ 6.527.106,91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5</text:p>
          </table:table-cell>
          <table:table-cell table:style-name="TableCell1175">
            <text:p text:style-name="P1176">1311217</text:p>
          </table:table-cell>
          <table:table-cell table:style-name="TableCell1177">
            <text:p text:style-name="P1178">0002/24</text:p>
          </table:table-cell>
          <table:table-cell table:style-name="TableCell1179">
            <text:p text:style-name="P1180">Grupo IT. INTEGRATION</text:p>
          </table:table-cell>
          <table:table-cell table:style-name="TableCell1181">
            <text:p text:style-name="P1182">R$ 4.996.992,00</text:p>
          </table:table-cell>
          <table:table-cell table:style-name="TableCell1183">
            <text:p text:style-name="P1184">R$ 9.280.992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6</text:p>
          </table:table-cell>
          <table:table-cell table:style-name="TableCell1190">
            <text:p text:style-name="P1191">1311538</text:p>
          </table:table-cell>
          <table:table-cell table:style-name="TableCell1192">
            <text:p text:style-name="P1193">0003/24</text:p>
          </table:table-cell>
          <table:table-cell table:style-name="TableCell1194">
            <text:p text:style-name="P1195">Birthtech Dispositivos para a Saúde Ltda</text:p>
          </table:table-cell>
          <table:table-cell table:style-name="TableCell1196">
            <text:p text:style-name="P1197">R$ 4.327.934,00</text:p>
          </table:table-cell>
          <table:table-cell table:style-name="TableCell1198">
            <text:p text:style-name="P1199">R$ 4.999.934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7</text:p>
          </table:table-cell>
          <table:table-cell table:style-name="TableCell1205">
            <text:p text:style-name="P1206">1313457</text:p>
          </table:table-cell>
          <table:table-cell table:style-name="TableCell1207">
            <text:p text:style-name="P1208">0007/24</text:p>
          </table:table-cell>
          <table:table-cell table:style-name="TableCell1209">
            <text:p text:style-name="P1210">GREEN INNOVATION IND. DE EQUIPAMENTOS MÉDICOS LTDA</text:p>
          </table:table-cell>
          <table:table-cell table:style-name="TableCell1211">
            <text:p text:style-name="P1212">R$ 5.000.000,00</text:p>
          </table:table-cell>
          <table:table-cell table:style-name="TableCell1213">
            <text:p text:style-name="P1214">R$ 5.250.000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8</text:p>
          </table:table-cell>
          <table:table-cell table:style-name="TableCell1220">
            <text:p text:style-name="P1221">1315066</text:p>
          </table:table-cell>
          <table:table-cell table:style-name="TableCell1222">
            <text:p text:style-name="P1223">0143/24</text:p>
          </table:table-cell>
          <table:table-cell table:style-name="TableCell1224">
            <text:p text:style-name="P1225">Yosen Indústria e Comércio de Produtos para Saúde LTDA</text:p>
          </table:table-cell>
          <table:table-cell table:style-name="TableCell1226">
            <text:p text:style-name="P1227">R$ 2.587.434,00</text:p>
          </table:table-cell>
          <table:table-cell table:style-name="TableCell1228">
            <text:p text:style-name="P1229">R$ 2.848.962,00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79</text:p>
          </table:table-cell>
          <table:table-cell table:style-name="TableCell1235">
            <text:p text:style-name="P1236">1317178</text:p>
          </table:table-cell>
          <table:table-cell table:style-name="TableCell1237">
            <text:p text:style-name="P1238">0145/24</text:p>
          </table:table-cell>
          <table:table-cell table:style-name="TableCell1239">
            <text:p text:style-name="P1240">KEROW SOLUÇÕES DE PRECISÃO LTDA</text:p>
          </table:table-cell>
          <table:table-cell table:style-name="TableCell1241">
            <text:p text:style-name="P1242">R$ 4.736.647,74</text:p>
          </table:table-cell>
          <table:table-cell table:style-name="TableCell1243">
            <text:p text:style-name="P1244">R$ 4.890.647,74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0</text:p>
          </table:table-cell>
          <table:table-cell table:style-name="TableCell1250">
            <text:p text:style-name="P1251">1320756</text:p>
          </table:table-cell>
          <table:table-cell table:style-name="TableCell1252">
            <text:p text:style-name="P1253">0146/24</text:p>
          </table:table-cell>
          <table:table-cell table:style-name="TableCell1254">
            <text:p text:style-name="P1255">APIS VIDA INDÚSTRIA E COM. DE PROD. FARMACÊUTICOS LTDA.</text:p>
          </table:table-cell>
          <table:table-cell table:style-name="TableCell1256">
            <text:p text:style-name="P1257">R$ 1.596.423,45</text:p>
          </table:table-cell>
          <table:table-cell table:style-name="TableCell1258">
            <text:p text:style-name="P1259">R$ 164.365,92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1</text:p>
          </table:table-cell>
          <table:table-cell table:style-name="TableCell1265">
            <text:p text:style-name="P1266">1334240</text:p>
          </table:table-cell>
          <table:table-cell table:style-name="TableCell1267">
            <text:p text:style-name="P1268">0152/24</text:p>
          </table:table-cell>
          <table:table-cell table:style-name="TableCell1269">
            <text:p text:style-name="P1270">ZEXTEC CONSULTORIA EMPRESARIAL LTDA - EPP</text:p>
          </table:table-cell>
          <table:table-cell table:style-name="TableCell1271">
            <text:p text:style-name="P1272">R$ 4.965.224,50</text:p>
          </table:table-cell>
          <table:table-cell table:style-name="TableCell1273">
            <text:p text:style-name="P1274">R$ 5.215.224,5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2</text:p>
          </table:table-cell>
          <table:table-cell table:style-name="TableCell1280">
            <text:p text:style-name="P1281">1342855</text:p>
          </table:table-cell>
          <table:table-cell table:style-name="TableCell1282">
            <text:p text:style-name="P1283">0154/24</text:p>
          </table:table-cell>
          <table:table-cell table:style-name="TableCell1284">
            <text:p text:style-name="P1285">Nuseed Brasil SA<text:s/></text:p>
          </table:table-cell>
          <table:table-cell table:style-name="TableCell1286">
            <text:p text:style-name="P1287">R$ 4.999.999,80</text:p>
          </table:table-cell>
          <table:table-cell table:style-name="TableCell1288">
            <text:p text:style-name="P1289">R$ 6.507.967,8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3</text:p>
          </table:table-cell>
          <table:table-cell table:style-name="TableCell1295">
            <text:p text:style-name="P1296">1224605</text:p>
          </table:table-cell>
          <table:table-cell table:style-name="TableCell1297">
            <text:p text:style-name="P1298">0939/23</text:p>
          </table:table-cell>
          <table:table-cell table:style-name="TableCell1299">
            <text:p text:style-name="P1300">ALLAN MACHADO KOVALSCKI LTDA</text:p>
          </table:table-cell>
          <table:table-cell table:style-name="TableCell1301">
            <text:p text:style-name="P1302">R$ 3.923.923,60</text:p>
          </table:table-cell>
          <table:table-cell table:style-name="TableCell1303">
            <text:p text:style-name="P1304">R$<text:s/>4.129.823,60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4</text:p>
          </table:table-cell>
          <table:table-cell table:style-name="TableCell1310">
            <text:p text:style-name="P1311">1312454</text:p>
          </table:table-cell>
          <table:table-cell table:style-name="TableCell1312">
            <text:p text:style-name="P1313">0004/24</text:p>
          </table:table-cell>
          <table:table-cell table:style-name="TableCell1314">
            <text:p text:style-name="P1315">Insider Comércio e Confecção de Peças do Vestuário LTDA</text:p>
          </table:table-cell>
          <table:table-cell table:style-name="TableCell1316">
            <text:p text:style-name="P1317">R$ 3.838.596,39</text:p>
          </table:table-cell>
          <table:table-cell table:style-name="TableCell1318">
            <text:p text:style-name="P1319">R$ 4.427.412,39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85</text:p>
          </table:table-cell>
          <table:table-cell table:style-name="TableCell1325">
            <text:p text:style-name="P1326">1337777</text:p>
          </table:table-cell>
          <table:table-cell table:style-name="TableCell1327">
            <text:p text:style-name="P1328">0153/24</text:p>
          </table:table-cell>
          <table:table-cell table:style-name="TableCell1329">
            <text:p text:style-name="P1330">Zirconium Equipamentos Tecnológicos Ltda.</text:p>
          </table:table-cell>
          <table:table-cell table:style-name="TableCell1331">
            <text:p text:style-name="P1332">R$ 4.998.810,00</text:p>
          </table:table-cell>
          <table:table-cell table:style-name="TableCell1333">
            <text:p text:style-name="P1334">R$ 5.102.490,00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6</text:p>
          </table:table-cell>
          <table:table-cell table:style-name="TableCell1340">
            <text:p text:style-name="P1341">1465806</text:p>
          </table:table-cell>
          <table:table-cell table:style-name="TableCell1342">
            <text:p text:style-name="P1343">0524/24</text:p>
          </table:table-cell>
          <table:table-cell table:style-name="TableCell1344">
            <text:p text:style-name="P1345">Petropol Industria e Comercial de Polimeros Ltda</text:p>
          </table:table-cell>
          <table:table-cell table:style-name="TableCell1346">
            <text:p text:style-name="P1347">R$ 4.993.369,00</text:p>
          </table:table-cell>
          <table:table-cell table:style-name="TableCell1348">
            <text:p text:style-name="P1349">R$ 6.604.843,32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7</text:p>
          </table:table-cell>
          <table:table-cell table:style-name="TableCell1355">
            <text:p text:style-name="P1356">1488778</text:p>
          </table:table-cell>
          <table:table-cell table:style-name="TableCell1357">
            <text:p text:style-name="P1358">0526/24</text:p>
          </table:table-cell>
          <table:table-cell table:style-name="TableCell1359">
            <text:p text:style-name="P1360">EARTH RENEWABLE TECHNOLOGIES BR LTDA</text:p>
          </table:table-cell>
          <table:table-cell table:style-name="TableCell1361">
            <text:p text:style-name="P1362">R$ 4.814.968,00</text:p>
          </table:table-cell>
          <table:table-cell table:style-name="TableCell1363">
            <text:p text:style-name="P1364">R$ 5.398.648,00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8</text:p>
          </table:table-cell>
          <table:table-cell table:style-name="TableCell1370">
            <text:p text:style-name="P1371">1515762</text:p>
          </table:table-cell>
          <table:table-cell table:style-name="TableCell1372">
            <text:p text:style-name="P1373">0566/24</text:p>
          </table:table-cell>
          <table:table-cell table:style-name="TableCell1374">
            <text:p text:style-name="P1375">BiotechnoScience Farmacêutica LTDA</text:p>
          </table:table-cell>
          <table:table-cell table:style-name="TableCell1376">
            <text:p text:style-name="P1377">R$ 3.678.082,29</text:p>
          </table:table-cell>
          <table:table-cell table:style-name="TableCell1378">
            <text:p text:style-name="P1379">R$ 3.754.582,29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89</text:p>
          </table:table-cell>
          <table:table-cell table:style-name="TableCell1385">
            <text:p text:style-name="P1386">1528888</text:p>
          </table:table-cell>
          <table:table-cell table:style-name="TableCell1387">
            <text:p text:style-name="P1388">0569/24</text:p>
          </table:table-cell>
          <table:table-cell table:style-name="TableCell1389">
            <text:p text:style-name="P1390">CARDO INSTALADORA ELETRICA LTDA.</text:p>
          </table:table-cell>
          <table:table-cell table:style-name="TableCell1391">
            <text:p text:style-name="P1392">R$ 2.427.560,00</text:p>
          </table:table-cell>
          <table:table-cell table:style-name="TableCell1393">
            <text:p text:style-name="P1394">R$ 2.800.880,00</text:p>
          </table:table-cell>
          <table:table-cell table:style-name="TableCell1395">
            <text:p text:style-name="P1396"><text:s/>Inabilitado<text:s/></text:p>
          </table:table-cell>
        </table:table-row>
        <text:soft-page-break/>
        <table:table-row table:style-name="TableRow1397">
          <table:table-cell table:style-name="TableCell1398">
            <text:p text:style-name="P1399">90</text:p>
          </table:table-cell>
          <table:table-cell table:style-name="TableCell1400">
            <text:p text:style-name="P1401">1539233</text:p>
          </table:table-cell>
          <table:table-cell table:style-name="TableCell1402">
            <text:p text:style-name="P1403">0581/24</text:p>
          </table:table-cell>
          <table:table-cell table:style-name="TableCell1404">
            <text:p text:style-name="P1405">Neurobots Pesquisa e<text:s/>Desenvolvimento Ltda</text:p>
          </table:table-cell>
          <table:table-cell table:style-name="TableCell1406">
            <text:p text:style-name="P1407">R$ 4.729.296,00</text:p>
          </table:table-cell>
          <table:table-cell table:style-name="TableCell1408">
            <text:p text:style-name="P1409">R$ 4.985.721,60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1</text:p>
          </table:table-cell>
          <table:table-cell table:style-name="TableCell1415">
            <text:p text:style-name="P1416">1557831</text:p>
          </table:table-cell>
          <table:table-cell table:style-name="TableCell1417">
            <text:p text:style-name="P1418">0795/24</text:p>
          </table:table-cell>
          <table:table-cell table:style-name="TableCell1419">
            <text:p text:style-name="P1420">Apis Vida Indústria e Comércio de Produtos Farmacêuticos Ltda</text:p>
          </table:table-cell>
          <table:table-cell table:style-name="TableCell1421">
            <text:p text:style-name="P1422">R$ 1.401.123,45</text:p>
          </table:table-cell>
          <table:table-cell table:style-name="TableCell1423">
            <text:p text:style-name="P1424">R$ 1.619.865,21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2</text:p>
          </table:table-cell>
          <table:table-cell table:style-name="TableCell1430">
            <text:p text:style-name="P1431">1559234</text:p>
          </table:table-cell>
          <table:table-cell table:style-name="TableCell1432">
            <text:p text:style-name="P1433">0796/24</text:p>
          </table:table-cell>
          <table:table-cell table:style-name="TableCell1434">
            <text:p text:style-name="P1435">BiotechnoScience Farmacêutica LTDA</text:p>
          </table:table-cell>
          <table:table-cell table:style-name="TableCell1436">
            <text:p text:style-name="P1437">R$<text:s/>3.753.582,29</text:p>
          </table:table-cell>
          <table:table-cell table:style-name="TableCell1438">
            <text:p text:style-name="P1439">R$ 3.830.082,29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3</text:p>
          </table:table-cell>
          <table:table-cell table:style-name="TableCell1445">
            <text:p text:style-name="P1446">1609465</text:p>
          </table:table-cell>
          <table:table-cell table:style-name="TableCell1447">
            <text:p text:style-name="P1448">1238/24</text:p>
          </table:table-cell>
          <table:table-cell table:style-name="TableCell1449">
            <text:p text:style-name="P1450">ALLAN MACHADO KOVALSCKI LTDA</text:p>
          </table:table-cell>
          <table:table-cell table:style-name="TableCell1451">
            <text:p text:style-name="P1452">R$ 3.663.200,00</text:p>
          </table:table-cell>
          <table:table-cell table:style-name="TableCell1453">
            <text:p text:style-name="P1454">R$ 3.754.239,20</text:p>
          </table:table-cell>
          <table:table-cell table:style-name="TableCell1455">
            <text:p text:style-name="P1456"><text:s/>Inabilitado<text:s/></text:p>
          </table:table-cell>
        </table:table-row>
      </table:table>
      <text:p text:style-name="P1457"/>
      <text:p text:style-name="P1458">Projetos recebidos:<text:s/></text:p>
      <text:p text:style-name="P1459"/>
      <text:p text:style-name="P1460">Valor Total: R$ 628.612.267,76</text:p>
      <text:p text:style-name="P1461"/>
      <text:p text:style-name="P1462"><text:span text:style-name="T1463">Demanda por financiamento: R$</text:span><text:span text:style-name="T1464"><text:s/></text:span><text:span text:style-name="T1465">545.185.143,60<text:s/>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N</text:span></text:p>
            <table:table table:style-name="Table1477">
              <table:table-columns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</table:table-columns>
              <table:table-row table:style-name="TableRow1484">
                <table:table-cell table:style-name="TableCell1485">
                  <text:p text:style-name="P1486">1</text:p>
                </table:table-cell>
                <table:table-cell table:style-name="TableCell1487">
                  <text:p text:style-name="P1488">663007</text:p>
                </table:table-cell>
                <table:table-cell table:style-name="TableCell1489">
                  <text:p text:style-name="P1490">1525/22</text:p>
                </table:table-cell>
                <table:table-cell table:style-name="TableCell1491">
                  <text:p text:style-name="P1492">APTAH BIOTECNOLOGIA S.A<text:s/></text:p>
                </table:table-cell>
                <table:table-cell table:style-name="TableCell1493">
                  <text:p text:style-name="P1494">R$ 4.776.907,77</text:p>
                </table:table-cell>
                <table:table-cell table:style-name="TableCell1495">
                  <text:p text:style-name="P1496">R$ 4.882.307,77</text:p>
                </table:table-cell>
              </table:table-row>
              <table:table-row table:style-name="TableRow1497">
                <table:table-cell table:style-name="TableCell1498">
                  <text:p text:style-name="P1499">2</text:p>
                </table:table-cell>
                <table:table-cell table:style-name="TableCell1500">
                  <text:p text:style-name="P1501">664065</text:p>
                </table:table-cell>
                <table:table-cell table:style-name="TableCell1502">
                  <text:p text:style-name="P1503">1526/22</text:p>
                </table:table-cell>
                <table:table-cell table:style-name="TableCell1504">
                  <text:p text:style-name="P1505">OFFICIUN COMERCIO DE INSUMOS BIOTECNOLOGICOS LTDA.</text:p>
                </table:table-cell>
                <table:table-cell table:style-name="TableCell1506">
                  <text:p text:style-name="P1507">R$ 2.204.800,00</text:p>
                </table:table-cell>
                <table:table-cell table:style-name="TableCell1508">
                  <text:p text:style-name="P1509">R$ 2.322.100,00</text:p>
                </table:table-cell>
              </table:table-row>
              <table:table-row table:style-name="TableRow1510">
                <table:table-cell table:style-name="TableCell1511">
                  <text:p text:style-name="P1512">3</text:p>
                </table:table-cell>
                <table:table-cell table:style-name="TableCell1513">
                  <text:p text:style-name="P1514">673301</text:p>
                </table:table-cell>
                <table:table-cell table:style-name="TableCell1515">
                  <text:p text:style-name="P1516">1531/22</text:p>
                </table:table-cell>
                <table:table-cell table:style-name="TableCell1517">
                  <text:p text:style-name="P1518">BELINQ TECNOLOGIA LTDA</text:p>
                </table:table-cell>
                <table:table-cell table:style-name="TableCell1519">
                  <text:p text:style-name="P1520">R$ 1.441.396,00</text:p>
                </table:table-cell>
                <table:table-cell table:style-name="TableCell1521">
                  <text:p text:style-name="P1522">R$ 1.660.113,50</text:p>
                </table:table-cell>
              </table:table-row>
              <table:table-row table:style-name="TableRow1523">
                <table:table-cell table:style-name="TableCell1524">
                  <text:p text:style-name="P1525">4</text:p>
                </table:table-cell>
                <table:table-cell table:style-name="TableCell1526">
                  <text:p text:style-name="P1527">680774</text:p>
                </table:table-cell>
                <table:table-cell table:style-name="TableCell1528">
                  <text:p text:style-name="P1529">1532/22</text:p>
                </table:table-cell>
                <table:table-cell table:style-name="TableCell1530">
                  <text:p text:style-name="P1531">FERNANDO BERLINCK D UTRA VAZ - TECNOLOGIAS LTDA</text:p>
                </table:table-cell>
                <table:table-cell table:style-name="TableCell1532">
                  <text:p text:style-name="P1533">R$ 1.493.840,00</text:p>
                </table:table-cell>
                <table:table-cell table:style-name="TableCell1534">
                  <text:p text:style-name="P1535">R$ 1.543.562,80</text:p>
                </table:table-cell>
              </table:table-row>
              <table:table-row table:style-name="TableRow1536"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752204</text:p>
                </table:table-cell>
                <table:table-cell table:style-name="TableCell1541">
                  <text:p text:style-name="P1542">1631/22</text:p>
                </table:table-cell>
                <table:table-cell table:style-name="TableCell1543">
                  <text:p text:style-name="P1544">Rodriques e Amorim Serviços Aquícolas LTDA</text:p>
                </table:table-cell>
                <table:table-cell table:style-name="TableCell1545">
                  <text:p text:style-name="P1546">R$ 1.591.615,49</text:p>
                </table:table-cell>
                <table:table-cell table:style-name="TableCell1547">
                  <text:p text:style-name="P1548">R$ 1.623.615,49</text:p>
                </table:table-cell>
              </table:table-row>
              <table:table-row table:style-name="TableRow1549">
                <table:table-cell table:style-name="TableCell1550">
                  <text:p text:style-name="P1551">6</text:p>
                </table:table-cell>
                <table:table-cell table:style-name="TableCell1552">
                  <text:p text:style-name="P1553">832996</text:p>
                </table:table-cell>
                <table:table-cell table:style-name="TableCell1554">
                  <text:p text:style-name="P1555">1879/22</text:p>
                </table:table-cell>
                <table:table-cell table:style-name="TableCell1556">
                  <text:p text:style-name="P1557">Taps - Tecnologia Avançadas do Processamento de Sinais Ltda</text:p>
                </table:table-cell>
                <table:table-cell table:style-name="TableCell1558">
                  <text:p text:style-name="P1559">R$ 1.831.276,00</text:p>
                </table:table-cell>
                <table:table-cell table:style-name="TableCell1560">
                  <text:p text:style-name="P1561">R$ 2.147.472,80</text:p>
                </table:table-cell>
              </table:table-row>
              <table:table-row table:style-name="TableRow1562">
                <table:table-cell table:style-name="TableCell1563">
                  <text:p text:style-name="P1564">7</text:p>
                </table:table-cell>
                <table:table-cell table:style-name="TableCell1565">
                  <text:p text:style-name="P1566">852855</text:p>
                </table:table-cell>
                <table:table-cell table:style-name="TableCell1567">
                  <text:p text:style-name="P1568">1912/22</text:p>
                </table:table-cell>
                <table:table-cell table:style-name="TableCell1569">
                  <text:p text:style-name="P1570">RUBIAN EXTRATOS - RUBIAN XTRACT SERVIÇOS LTDA</text:p>
                </table:table-cell>
                <table:table-cell table:style-name="TableCell1571">
                  <text:p text:style-name="P1572">R$ 2.060.747,00</text:p>
                </table:table-cell>
                <table:table-cell table:style-name="TableCell1573">
                  <text:p text:style-name="P1574">R$ 2.124.527,00</text:p>
                </table:table-cell>
              </table:table-row>
              <table:table-row table:style-name="TableRow1575">
                <table:table-cell table:style-name="TableCell1576">
                  <text:p text:style-name="P1577">8</text:p>
                </table:table-cell>
                <table:table-cell table:style-name="TableCell1578">
                  <text:p text:style-name="P1579">859145</text:p>
                </table:table-cell>
                <table:table-cell table:style-name="TableCell1580">
                  <text:p text:style-name="P1581">1913/22</text:p>
                </table:table-cell>
                <table:table-cell table:style-name="TableCell1582">
                  <text:p text:style-name="P1583">MAQUIRA INSDUTRIA DE PRODUTOS ODONTOLÓGICOS S/A</text:p>
                </table:table-cell>
                <table:table-cell table:style-name="TableCell1584">
                  <text:p text:style-name="P1585">R$ 2.357.109,80</text:p>
                </table:table-cell>
                <table:table-cell table:style-name="TableCell1586">
                  <text:p text:style-name="P1587">R$ 2.958.668,76</text:p>
                </table:table-cell>
              </table:table-row>
              <table:table-row table:style-name="TableRow1588">
                <table:table-cell table:style-name="TableCell1589">
                  <text:p text:style-name="P1590">9</text:p>
                </table:table-cell>
                <table:table-cell table:style-name="TableCell1591">
                  <text:p text:style-name="P1592">864119</text:p>
                </table:table-cell>
                <table:table-cell table:style-name="TableCell1593">
                  <text:p text:style-name="P1594">1916/22</text:p>
                </table:table-cell>
                <table:table-cell table:style-name="TableCell1595">
                  <text:p text:style-name="P1596">TOBA-ZANETTI DESENVOLVIMENTO DE PRODUTOS LTDA</text:p>
                </table:table-cell>
                <table:table-cell table:style-name="TableCell1597">
                  <text:p text:style-name="P1598">R$ 4.889.160,00</text:p>
                </table:table-cell>
                <table:table-cell table:style-name="TableCell1599">
                  <text:p text:style-name="P1600">R$ 4.995.420,00</text:p>
                </table:table-cell>
              </table:table-row>
              <table:table-row table:style-name="TableRow1601">
                <table:table-cell table:style-name="TableCell1602">
                  <text:p text:style-name="P1603">10</text:p>
                </table:table-cell>
                <table:table-cell table:style-name="TableCell1604">
                  <text:p text:style-name="P1605">864136</text:p>
                </table:table-cell>
                <table:table-cell table:style-name="TableCell1606">
                  <text:p text:style-name="P1607">1917/22</text:p>
                </table:table-cell>
                <table:table-cell table:style-name="TableCell1608">
                  <text:p text:style-name="P1609">APTAH BIOTECNOLOGIA S.A</text:p>
                </table:table-cell>
                <table:table-cell table:style-name="TableCell1610">
                  <text:p text:style-name="P1611">R$ 4.977.048,89</text:p>
                </table:table-cell>
                <table:table-cell table:style-name="TableCell1612">
                  <text:p text:style-name="P1613">R$ 5.228.599,00</text:p>
                </table:table-cell>
              </table:table-row>
              <table:table-row table:style-name="TableRow1614">
                <table:table-cell table:style-name="TableCell1615">
                  <text:p text:style-name="P1616">11</text:p>
                </table:table-cell>
                <table:table-cell table:style-name="TableCell1617">
                  <text:p text:style-name="P1618">877329</text:p>
                </table:table-cell>
                <table:table-cell table:style-name="TableCell1619">
                  <text:p text:style-name="P1620">2217/22</text:p>
                </table:table-cell>
                <table:table-cell table:style-name="TableCell1621">
                  <text:p text:style-name="P1622">KIMERA BIOTECNOLOGIA LTDA</text:p>
                </table:table-cell>
                <table:table-cell table:style-name="TableCell1623">
                  <text:p text:style-name="P1624">R$ 4.877.635,35</text:p>
                </table:table-cell>
                <table:table-cell table:style-name="TableCell1625">
                  <text:p text:style-name="P1626">R$ 4.997.373,35</text:p>
                </table:table-cell>
              </table:table-row>
              <table:table-row table:style-name="TableRow1627">
                <table:table-cell table:style-name="TableCell1628">
                  <text:p text:style-name="P1629">12</text:p>
                </table:table-cell>
                <table:table-cell table:style-name="TableCell1630">
                  <text:p text:style-name="P1631">913377</text:p>
                </table:table-cell>
                <table:table-cell table:style-name="TableCell1632">
                  <text:p text:style-name="P1633">2407/22</text:p>
                </table:table-cell>
                <table:table-cell table:style-name="TableCell1634">
                  <text:p text:style-name="P1635">BIOESANS PRODUTOS BIOTECNOLOGICOS AS</text:p>
                </table:table-cell>
                <table:table-cell table:style-name="TableCell1636">
                  <text:p text:style-name="P1637">R$ 4.133.841,06</text:p>
                </table:table-cell>
                <table:table-cell table:style-name="TableCell1638">
                  <text:p text:style-name="P1639">R$ 4.615.290,06</text:p>
                </table:table-cell>
              </table:table-row>
              <table:table-row table:style-name="TableRow1640">
                <table:table-cell table:style-name="TableCell1641">
                  <text:p text:style-name="P1642">13</text:p>
                </table:table-cell>
                <table:table-cell table:style-name="TableCell1643">
                  <text:p text:style-name="P1644">913083</text:p>
                </table:table-cell>
                <table:table-cell table:style-name="TableCell1645">
                  <text:p text:style-name="P1646">2406/22</text:p>
                </table:table-cell>
                <table:table-cell table:style-name="TableCell1647">
                  <text:p text:style-name="P1648">POWERMIG AUTOMAÇÃO E SOLDAGEM LTDA</text:p>
                </table:table-cell>
                <table:table-cell table:style-name="TableCell1649">
                  <text:p text:style-name="P1650">R$ 5.000.000,00</text:p>
                </table:table-cell>
                <table:table-cell table:style-name="TableCell1651">
                  <text:p text:style-name="P1652">R$ 5.750.000,00</text:p>
                </table:table-cell>
              </table:table-row>
              <table:table-row table:style-name="TableRow1653">
                <table:table-cell table:style-name="TableCell1654">
                  <text:p text:style-name="P1655">14</text:p>
                </table:table-cell>
                <table:table-cell table:style-name="TableCell1656">
                  <text:p text:style-name="P1657">912968</text:p>
                </table:table-cell>
                <table:table-cell table:style-name="TableCell1658">
                  <text:p text:style-name="P1659">2404/22</text:p>
                </table:table-cell>
                <table:table-cell table:style-name="TableCell1660">
                  <text:p text:style-name="P1661">FUNGI BIOTECNOLOGIA LTDA</text:p>
                </table:table-cell>
                <table:table-cell table:style-name="TableCell1662">
                  <text:p text:style-name="P1663">R$ 4.422.000,00</text:p>
                </table:table-cell>
                <table:table-cell table:style-name="TableCell1664">
                  <text:p text:style-name="P1665">R$ 4.991.680,00</text:p>
                </table:table-cell>
              </table:table-row>
              <text:soft-page-break/>
              <table:table-row table:style-name="TableRow1666">
                <table:table-cell table:style-name="TableCell1667">
                  <text:p text:style-name="P1668">15</text:p>
                </table:table-cell>
                <table:table-cell table:style-name="TableCell1669">
                  <text:p text:style-name="P1670">930832</text:p>
                </table:table-cell>
                <table:table-cell table:style-name="TableCell1671">
                  <text:p text:style-name="P1672">2459/22</text:p>
                </table:table-cell>
                <table:table-cell table:style-name="TableCell1673">
                  <text:p text:style-name="P1674">MAQUIRA INSDUTRIA DE PRODUTOS ODONTOLÓGICOS S/A</text:p>
                </table:table-cell>
                <table:table-cell table:style-name="TableCell1675">
                  <text:p text:style-name="P1676">R$ 2.628.109,80</text:p>
                </table:table-cell>
                <table:table-cell table:style-name="TableCell1677">
                  <text:p text:style-name="P1678">R$ 3.298.388,04</text:p>
                </table:table-cell>
              </table:table-row>
              <table:table-row table:style-name="TableRow1679">
                <table:table-cell table:style-name="TableCell1680">
                  <text:p text:style-name="P1681">16</text:p>
                </table:table-cell>
                <table:table-cell table:style-name="TableCell1682">
                  <text:p text:style-name="P1683">1009640</text:p>
                </table:table-cell>
                <table:table-cell table:style-name="TableCell1684">
                  <text:p text:style-name="P1685">2785/22</text:p>
                </table:table-cell>
                <table:table-cell table:style-name="TableCell1686">
                  <text:p text:style-name="P1687">Rubian Industria e Comercio de Produtos Ltda</text:p>
                </table:table-cell>
                <table:table-cell table:style-name="TableCell1688">
                  <text:p text:style-name="P1689">R$ 1.820.747,00</text:p>
                </table:table-cell>
                <table:table-cell table:style-name="TableCell1690">
                  <text:p text:style-name="P1691">R$ 1.875.527,00</text:p>
                </table:table-cell>
              </table:table-row>
              <table:table-row table:style-name="TableRow1692">
                <table:table-cell table:style-name="TableCell1693">
                  <text:p text:style-name="P1694">17</text:p>
                </table:table-cell>
                <table:table-cell table:style-name="TableCell1695">
                  <text:p text:style-name="P1696">1008630</text:p>
                </table:table-cell>
                <table:table-cell table:style-name="TableCell1697">
                  <text:p text:style-name="P1698">2784/22</text:p>
                </table:table-cell>
                <table:table-cell table:style-name="TableCell1699">
                  <text:p text:style-name="P1700">APTAH BIOTECNOLOGIA S.A</text:p>
                </table:table-cell>
                <table:table-cell table:style-name="TableCell1701">
                  <text:p text:style-name="P1702">R$ 4.860.961,20</text:p>
                </table:table-cell>
                <table:table-cell table:style-name="TableCell1703">
                  <text:p text:style-name="P1704">R$ 5.103.589,31</text:p>
                </table:table-cell>
              </table:table-row>
              <table:table-row table:style-name="TableRow1705">
                <table:table-cell table:style-name="TableCell1706">
                  <text:p text:style-name="P1707">18</text:p>
                </table:table-cell>
                <table:table-cell table:style-name="TableCell1708">
                  <text:p text:style-name="P1709">1007301</text:p>
                </table:table-cell>
                <table:table-cell table:style-name="TableCell1710">
                  <text:p text:style-name="P1711">2782/22</text:p>
                </table:table-cell>
                <table:table-cell table:style-name="TableCell1712">
                  <text:p text:style-name="P1713">MR TURING TECNOLOGIA EM PROCESSAMENTO EM LINGUAGEM NATURAL LTDA</text:p>
                </table:table-cell>
                <table:table-cell table:style-name="TableCell1714">
                  <text:p text:style-name="P1715">R$ 4.360.800,00</text:p>
                </table:table-cell>
                <table:table-cell table:style-name="TableCell1716">
                  <text:p text:style-name="P1717">R$ 7.561.050,00</text:p>
                </table:table-cell>
              </table:table-row>
              <table:table-row table:style-name="TableRow1718">
                <table:table-cell table:style-name="TableCell1719">
                  <text:p text:style-name="P1720">19</text:p>
                </table:table-cell>
                <table:table-cell table:style-name="TableCell1721">
                  <text:p text:style-name="P1722">1008453</text:p>
                </table:table-cell>
                <table:table-cell table:style-name="TableCell1723">
                  <text:p text:style-name="P1724">2783/22</text:p>
                </table:table-cell>
                <table:table-cell table:style-name="TableCell1725">
                  <text:p text:style-name="P1726">Biozeus Biopharmaceutical BZ371DS SCP</text:p>
                </table:table-cell>
                <table:table-cell table:style-name="TableCell1727">
                  <text:p text:style-name="P1728">R$ 4.569.832,85</text:p>
                </table:table-cell>
                <table:table-cell table:style-name="TableCell1729">
                  <text:p text:style-name="P1730">R$ 5.024.486,31</text:p>
                </table:table-cell>
              </table:table-row>
              <table:table-row table:style-name="TableRow1731">
                <table:table-cell table:style-name="TableCell1732">
                  <text:p text:style-name="P1733">20</text:p>
                </table:table-cell>
                <table:table-cell table:style-name="TableCell1734">
                  <text:p text:style-name="P1735">966602</text:p>
                </table:table-cell>
                <table:table-cell table:style-name="TableCell1736">
                  <text:p text:style-name="P1737">2781/22</text:p>
                </table:table-cell>
                <table:table-cell table:style-name="TableCell1738">
                  <text:p text:style-name="P1739">POWERMIG AUTOMAÇÃO E SOLDAGEM LTDA</text:p>
                </table:table-cell>
                <table:table-cell table:style-name="TableCell1740">
                  <text:p text:style-name="P1741">R$ 4.653.290,00</text:p>
                </table:table-cell>
                <table:table-cell table:style-name="TableCell1742">
                  <text:p text:style-name="P1743">R$ 5.403.290,00</text:p>
                </table:table-cell>
              </table:table-row>
              <table:table-row table:style-name="TableRow1744">
                <table:table-cell table:style-name="TableCell1745">
                  <text:p text:style-name="P1746">21</text:p>
                </table:table-cell>
                <table:table-cell table:style-name="TableCell1747">
                  <text:p text:style-name="P1748">1014224</text:p>
                </table:table-cell>
                <table:table-cell table:style-name="TableCell1749">
                  <text:p text:style-name="P1750">2852/22</text:p>
                </table:table-cell>
                <table:table-cell table:style-name="TableCell1751">
                  <text:p text:style-name="P1752">TMI TECNOLOGIA E SERVICOS LTDA</text:p>
                </table:table-cell>
                <table:table-cell table:style-name="TableCell1753">
                  <text:p text:style-name="P1754">R$ 1.801.017,20</text:p>
                </table:table-cell>
                <table:table-cell table:style-name="TableCell1755">
                  <text:p text:style-name="P1756">R$ 2.010.537,20</text:p>
                </table:table-cell>
              </table:table-row>
              <table:table-row table:style-name="TableRow1757">
                <table:table-cell table:style-name="TableCell1758">
                  <text:p text:style-name="P1759">22</text:p>
                </table:table-cell>
                <table:table-cell table:style-name="TableCell1760">
                  <text:p text:style-name="P1761">1014564</text:p>
                </table:table-cell>
                <table:table-cell table:style-name="TableCell1762">
                  <text:p text:style-name="P1763">2853/22</text:p>
                </table:table-cell>
                <table:table-cell table:style-name="TableCell1764">
                  <text:p text:style-name="P1765">Allan Machado Kovalscki Ltda</text:p>
                </table:table-cell>
                <table:table-cell table:style-name="TableCell1766">
                  <text:p text:style-name="P1767">R$ 2.082.203,13</text:p>
                </table:table-cell>
                <table:table-cell table:style-name="TableCell1768">
                  <text:p text:style-name="P1769">R$ 2.216.681,33</text:p>
                </table:table-cell>
              </table:table-row>
              <table:table-row table:style-name="TableRow1770">
                <table:table-cell table:style-name="TableCell1771">
                  <text:p text:style-name="P1772">23</text:p>
                </table:table-cell>
                <table:table-cell table:style-name="TableCell1773">
                  <text:p text:style-name="P1774">1016085</text:p>
                </table:table-cell>
                <table:table-cell table:style-name="TableCell1775">
                  <text:p text:style-name="P1776">2854/22</text:p>
                </table:table-cell>
                <table:table-cell table:style-name="TableCell1777">
                  <text:p text:style-name="P1778">APTAH BIOTECNOLOGIA S.A</text:p>
                </table:table-cell>
                <table:table-cell table:style-name="TableCell1779">
                  <text:p text:style-name="P1780">R$ 4.846.601,20</text:p>
                </table:table-cell>
                <table:table-cell table:style-name="TableCell1781">
                  <text:p text:style-name="P1782">R$ 5.089.229,31</text:p>
                </table:table-cell>
              </table:table-row>
              <table:table-row table:style-name="TableRow1783">
                <table:table-cell table:style-name="TableCell1784">
                  <text:p text:style-name="P1785">24</text:p>
                </table:table-cell>
                <table:table-cell table:style-name="TableCell1786">
                  <text:p text:style-name="P1787">1026311</text:p>
                </table:table-cell>
                <table:table-cell table:style-name="TableCell1788">
                  <text:p text:style-name="P1789"> 0121/23</text:p>
                </table:table-cell>
                <table:table-cell table:style-name="TableCell1790">
                  <text:p text:style-name="P1791">Detechta Biotecnologia S/A</text:p>
                </table:table-cell>
                <table:table-cell table:style-name="TableCell1792">
                  <text:p text:style-name="P1793">R$ 2.760.982,48</text:p>
                </table:table-cell>
                <table:table-cell table:style-name="TableCell1794">
                  <text:p text:style-name="P1795">R$ 2.899.067,68</text:p>
                </table:table-cell>
              </table:table-row>
              <table:table-row table:style-name="TableRow1796">
                <table:table-cell table:style-name="TableCell1797">
                  <text:p text:style-name="P1798">25</text:p>
                </table:table-cell>
                <table:table-cell table:style-name="TableCell1799">
                  <text:p text:style-name="P1800">1044145</text:p>
                </table:table-cell>
                <table:table-cell table:style-name="TableCell1801">
                  <text:p text:style-name="P1802">0123/23</text:p>
                </table:table-cell>
                <table:table-cell table:style-name="TableCell1803">
                  <text:p text:style-name="P1804">YLO Serviços Administrativas LTDA</text:p>
                </table:table-cell>
                <table:table-cell table:style-name="TableCell1805">
                  <text:p text:style-name="P1806">R$ 4.983.606,08</text:p>
                </table:table-cell>
                <table:table-cell table:style-name="TableCell1807">
                  <text:p text:style-name="P1808">R$ 4.983.606,08</text:p>
                </table:table-cell>
              </table:table-row>
              <table:table-row table:style-name="TableRow1809">
                <table:table-cell table:style-name="TableCell1810">
                  <text:p text:style-name="P1811">26</text:p>
                </table:table-cell>
                <table:table-cell table:style-name="TableCell1812">
                  <text:p text:style-name="P1813">1025570</text:p>
                </table:table-cell>
                <table:table-cell table:style-name="TableCell1814">
                  <text:p text:style-name="P1815">0120/23</text:p>
                </table:table-cell>
                <table:table-cell table:style-name="TableCell1816">
                  <text:p text:style-name="P1817">INPRENHA BIOTECNOLOGIA E DESENVOLVIMENTO AVANÇADO S.A</text:p>
                </table:table-cell>
                <table:table-cell table:style-name="TableCell1818">
                  <text:p text:style-name="P1819">R$ 4.979.319,07</text:p>
                </table:table-cell>
                <table:table-cell table:style-name="TableCell1820">
                  <text:p text:style-name="P1821">R$ 5.349.319,07</text:p>
                </table:table-cell>
              </table:table-row>
              <table:table-row table:style-name="TableRow1822">
                <table:table-cell table:style-name="TableCell1823">
                  <text:p text:style-name="P1824">27</text:p>
                </table:table-cell>
                <table:table-cell table:style-name="TableCell1825">
                  <text:p text:style-name="P1826">1044258</text:p>
                </table:table-cell>
                <table:table-cell table:style-name="TableCell1827">
                  <text:p text:style-name="P1828">0124/23</text:p>
                </table:table-cell>
                <table:table-cell table:style-name="TableCell1829">
                  <text:p text:style-name="P1830">ANEXO ENERGIA ESCO GOIAS EIRELI<text:s/></text:p>
                </table:table-cell>
                <table:table-cell table:style-name="TableCell1831">
                  <text:p text:style-name="P1832">R$ 1.909.748,00</text:p>
                </table:table-cell>
                <table:table-cell table:style-name="TableCell1833">
                  <text:p text:style-name="P1834">R$ 2.019.908,00</text:p>
                </table:table-cell>
              </table:table-row>
              <table:table-row table:style-name="TableRow1835">
                <table:table-cell table:style-name="TableCell1836">
                  <text:p text:style-name="P1837">28</text:p>
                </table:table-cell>
                <table:table-cell table:style-name="TableCell1838">
                  <text:p text:style-name="P1839">1044014</text:p>
                </table:table-cell>
                <table:table-cell table:style-name="TableCell1840">
                  <text:p text:style-name="P1841">0122/23</text:p>
                </table:table-cell>
                <table:table-cell table:style-name="TableCell1842">
                  <text:p text:style-name="P1843">ITO - Instituto Tecnológico de Odontologia Eireli</text:p>
                </table:table-cell>
                <table:table-cell table:style-name="TableCell1844">
                  <text:p text:style-name="P1845">R$ 2.683.977,66</text:p>
                </table:table-cell>
                <table:table-cell table:style-name="TableCell1846">
                  <text:p text:style-name="P1847">R$ 2.742.477,66</text:p>
                </table:table-cell>
              </table:table-row>
              <table:table-row table:style-name="TableRow1848">
                <table:table-cell table:style-name="TableCell1849">
                  <text:p text:style-name="P1850">29</text:p>
                </table:table-cell>
                <table:table-cell table:style-name="TableCell1851">
                  <text:p text:style-name="P1852">1045095</text:p>
                </table:table-cell>
                <table:table-cell table:style-name="TableCell1853">
                  <text:p text:style-name="P1854">0125/23</text:p>
                </table:table-cell>
                <table:table-cell table:style-name="TableCell1855">
                  <text:p text:style-name="P1856">UTFARM Inovação e desenvolvimento Agro LTDA</text:p>
                </table:table-cell>
                <table:table-cell table:style-name="TableCell1857">
                  <text:p text:style-name="P1858">R$ 2.298.028,20</text:p>
                </table:table-cell>
                <table:table-cell table:style-name="TableCell1859">
                  <text:p text:style-name="P1860">R$ 2.344.108,20</text:p>
                </table:table-cell>
              </table:table-row>
              <table:table-row table:style-name="TableRow1861">
                <table:table-cell table:style-name="TableCell1862">
                  <text:p text:style-name="P1863">30</text:p>
                </table:table-cell>
                <table:table-cell table:style-name="TableCell1864">
                  <text:p text:style-name="P1865">1054788</text:p>
                </table:table-cell>
                <table:table-cell table:style-name="TableCell1866">
                  <text:p text:style-name="P1867">0282/23</text:p>
                </table:table-cell>
                <table:table-cell table:style-name="TableCell1868">
                  <text:p text:style-name="P1869">KIMERA BIOTECNOLOGIA LTDA</text:p>
                </table:table-cell>
                <table:table-cell table:style-name="TableCell1870">
                  <text:p text:style-name="P1871">R$ 3.651.057,63</text:p>
                </table:table-cell>
                <table:table-cell table:style-name="TableCell1872">
                  <text:p text:style-name="P1873">R$ 3.724.717,63</text:p>
                </table:table-cell>
              </table:table-row>
              <table:table-row table:style-name="TableRow1874">
                <table:table-cell table:style-name="TableCell1875">
                  <text:p text:style-name="P1876">31</text:p>
                </table:table-cell>
                <table:table-cell table:style-name="TableCell1877">
                  <text:p text:style-name="P1878">1058407</text:p>
                </table:table-cell>
                <table:table-cell table:style-name="TableCell1879">
                  <text:p text:style-name="P1880">0287/23</text:p>
                </table:table-cell>
                <table:table-cell table:style-name="TableCell1881">
                  <text:p text:style-name="P1882">SUL CORTE IMPORTADORA DE FERRAMENTAS LTDA</text:p>
                </table:table-cell>
                <table:table-cell table:style-name="TableCell1883">
                  <text:p text:style-name="P1884">R$ 4.999.970,92</text:p>
                </table:table-cell>
                <table:table-cell table:style-name="TableCell1885">
                  <text:p text:style-name="P1886">R$ 7.099.970,92</text:p>
                </table:table-cell>
              </table:table-row>
              <table:table-row table:style-name="TableRow1887">
                <table:table-cell table:style-name="TableCell1888">
                  <text:p text:style-name="P1889">32</text:p>
                </table:table-cell>
                <table:table-cell table:style-name="TableCell1890">
                  <text:p text:style-name="P1891">1068151</text:p>
                </table:table-cell>
                <table:table-cell table:style-name="TableCell1892">
                  <text:p text:style-name="P1893">0314/23</text:p>
                </table:table-cell>
                <table:table-cell table:style-name="TableCell1894">
                  <text:p text:style-name="P1895">Animal Nutri Consultoria em Nutrição Animal LTDA</text:p>
                </table:table-cell>
                <table:table-cell table:style-name="TableCell1896">
                  <text:p text:style-name="P1897">R$ 1.982.440,00</text:p>
                </table:table-cell>
                <table:table-cell table:style-name="TableCell1898">
                  <text:p text:style-name="P1899">R$ 2.203.580,00</text:p>
                </table:table-cell>
              </table:table-row>
              <table:table-row table:style-name="TableRow1900">
                <table:table-cell table:style-name="TableCell1901">
                  <text:p text:style-name="P1902">33</text:p>
                </table:table-cell>
                <table:table-cell table:style-name="TableCell1903">
                  <text:p text:style-name="P1904">1068620</text:p>
                </table:table-cell>
                <table:table-cell table:style-name="TableCell1905">
                  <text:p text:style-name="P1906">0315/23</text:p>
                </table:table-cell>
                <table:table-cell table:style-name="TableCell1907">
                  <text:p text:style-name="P1908">KAISER AGRO FLOREST CONSULTORIA LTDA</text:p>
                </table:table-cell>
                <table:table-cell table:style-name="TableCell1909">
                  <text:p text:style-name="P1910">R$ 4.009.429,90</text:p>
                </table:table-cell>
                <table:table-cell table:style-name="TableCell1911">
                  <text:p text:style-name="P1912">R$ 7.023.869,97</text:p>
                </table:table-cell>
              </table:table-row>
              <table:table-row table:style-name="TableRow1913">
                <table:table-cell table:style-name="TableCell1914">
                  <text:p text:style-name="P1915">34</text:p>
                </table:table-cell>
                <table:table-cell table:style-name="TableCell1916">
                  <text:p text:style-name="P1917">1071284</text:p>
                </table:table-cell>
                <table:table-cell table:style-name="TableCell1918">
                  <text:p text:style-name="P1919">0316/23</text:p>
                </table:table-cell>
                <table:table-cell table:style-name="TableCell1920">
                  <text:p text:style-name="P1921">Microciclo Biotecnologia Ltda</text:p>
                </table:table-cell>
                <table:table-cell table:style-name="TableCell1922">
                  <text:p text:style-name="P1923">R$ 3.680.584,00</text:p>
                </table:table-cell>
                <table:table-cell table:style-name="TableCell1924">
                  <text:p text:style-name="P1925">R$ 3.755.698,00</text:p>
                </table:table-cell>
              </table:table-row>
              <table:table-row table:style-name="TableRow1926">
                <table:table-cell table:style-name="TableCell1927">
                  <text:p text:style-name="P1928">35</text:p>
                </table:table-cell>
                <table:table-cell table:style-name="TableCell1929">
                  <text:p text:style-name="P1930">1075371</text:p>
                </table:table-cell>
                <table:table-cell table:style-name="TableCell1931">
                  <text:p text:style-name="P1932">0317/23</text:p>
                </table:table-cell>
                <table:table-cell table:style-name="TableCell1933">
                  <text:p text:style-name="P1934">Fungi Biotecnologia Ltda</text:p>
                </table:table-cell>
                <table:table-cell table:style-name="TableCell1935">
                  <text:p text:style-name="P1936">R$ 4.789.020,00</text:p>
                </table:table-cell>
                <table:table-cell table:style-name="TableCell1937">
                  <text:p text:style-name="P1938">R$ 4.951.020,00</text:p>
                </table:table-cell>
              </table:table-row>
              <table:table-row table:style-name="TableRow1939">
                <table:table-cell table:style-name="TableCell1940">
                  <text:p text:style-name="P1941">36</text:p>
                </table:table-cell>
                <table:table-cell table:style-name="TableCell1942">
                  <text:p text:style-name="P1943">1081671</text:p>
                </table:table-cell>
                <table:table-cell table:style-name="TableCell1944">
                  <text:p text:style-name="P1945">0386/23</text:p>
                </table:table-cell>
                <table:table-cell table:style-name="TableCell1946">
                  <text:p text:style-name="P1947">Biozeus Biopharmaceutical AS</text:p>
                </table:table-cell>
                <table:table-cell table:style-name="TableCell1948">
                  <text:p text:style-name="P1949">R$ 4.832.166,77</text:p>
                </table:table-cell>
                <table:table-cell table:style-name="TableCell1950">
                  <text:p text:style-name="P1951">R$ 5.365.994,48</text:p>
                </table:table-cell>
              </table:table-row>
              <text:soft-page-break/>
              <table:table-row table:style-name="TableRow1952">
                <table:table-cell table:style-name="TableCell1953">
                  <text:p text:style-name="P1954">37</text:p>
                </table:table-cell>
                <table:table-cell table:style-name="TableCell1955">
                  <text:p text:style-name="P1956">1082122</text:p>
                </table:table-cell>
                <table:table-cell table:style-name="TableCell1957">
                  <text:p text:style-name="P1958">0387/23</text:p>
                </table:table-cell>
                <table:table-cell table:style-name="TableCell1959">
                  <text:p text:style-name="P1960">FORBAL INDUSTRIA AUTOMOFORBAL INDUSTRIA AUTOMOTIVE LTDA</text:p>
                </table:table-cell>
                <table:table-cell table:style-name="TableCell1961">
                  <text:p text:style-name="P1962">R$ 4.992.614,70</text:p>
                </table:table-cell>
                <table:table-cell table:style-name="TableCell1963">
                  <text:p text:style-name="P1964">R$ 7.869.104,78</text:p>
                </table:table-cell>
              </table:table-row>
              <table:table-row table:style-name="TableRow1965">
                <table:table-cell table:style-name="TableCell1966">
                  <text:p text:style-name="P1967">38</text:p>
                </table:table-cell>
                <table:table-cell table:style-name="TableCell1968">
                  <text:p text:style-name="P1969">1089731</text:p>
                </table:table-cell>
                <table:table-cell table:style-name="TableCell1970">
                  <text:p text:style-name="P1971">0393/23</text:p>
                </table:table-cell>
                <table:table-cell table:style-name="TableCell1972">
                  <text:p text:style-name="P1973">UTFARM Inovação e desenvolvimento Agro LTDA</text:p>
                </table:table-cell>
                <table:table-cell table:style-name="TableCell1974">
                  <text:p text:style-name="P1975">R$ 2.298.872,40</text:p>
                </table:table-cell>
                <table:table-cell table:style-name="TableCell1976">
                  <text:p text:style-name="P1977">R$ 2.345.672,40</text:p>
                </table:table-cell>
              </table:table-row>
              <table:table-row table:style-name="TableRow1978">
                <table:table-cell table:style-name="TableCell1979">
                  <text:p text:style-name="P1980">39</text:p>
                </table:table-cell>
                <table:table-cell table:style-name="TableCell1981">
                  <text:p text:style-name="P1982">1094366</text:p>
                </table:table-cell>
                <table:table-cell table:style-name="TableCell1983">
                  <text:p text:style-name="P1984">0394/23</text:p>
                </table:table-cell>
                <table:table-cell table:style-name="TableCell1985">
                  <text:p text:style-name="P1986">TECPLAS INDÚSTRIA E COMÉRCIO LTDA.</text:p>
                </table:table-cell>
                <table:table-cell table:style-name="TableCell1987">
                  <text:p text:style-name="P1988">R$ 4.972.800,00</text:p>
                </table:table-cell>
                <table:table-cell table:style-name="TableCell1989">
                  <text:p text:style-name="P1990">R$ 5.722.800,00</text:p>
                </table:table-cell>
              </table:table-row>
              <table:table-row table:style-name="TableRow1991">
                <table:table-cell table:style-name="TableCell1992">
                  <text:p text:style-name="P1993">40</text:p>
                </table:table-cell>
                <table:table-cell table:style-name="TableCell1994">
                  <text:p text:style-name="P1995">1101289</text:p>
                </table:table-cell>
                <table:table-cell table:style-name="TableCell1996">
                  <text:p text:style-name="P1997">0532/23</text:p>
                </table:table-cell>
                <table:table-cell table:style-name="TableCell1998">
                  <text:p text:style-name="P1999">MAQUIRA INDÚSTRIA DE PRODUTOS ODONTOLÓGICOS S/A</text:p>
                </table:table-cell>
                <table:table-cell table:style-name="TableCell2000">
                  <text:p text:style-name="P2001">R$ 3.284.000,00</text:p>
                </table:table-cell>
                <table:table-cell table:style-name="TableCell2002">
                  <text:p text:style-name="P2003">R$ 4.179.559,76</text:p>
                </table:table-cell>
              </table:table-row>
              <table:table-row table:style-name="TableRow2004">
                <table:table-cell table:style-name="TableCell2005">
                  <text:p text:style-name="P2006">41</text:p>
                </table:table-cell>
                <table:table-cell table:style-name="TableCell2007">
                  <text:p text:style-name="P2008">1101866</text:p>
                </table:table-cell>
                <table:table-cell table:style-name="TableCell2009">
                  <text:p text:style-name="P2010">0533/23</text:p>
                </table:table-cell>
                <table:table-cell table:style-name="TableCell2011">
                  <text:p text:style-name="P2012">Petropol Industria e Comercial de Polimeros Ltda</text:p>
                </table:table-cell>
                <table:table-cell table:style-name="TableCell2013">
                  <text:p text:style-name="P2014">R$ 4.997.448,19</text:p>
                </table:table-cell>
                <table:table-cell table:style-name="TableCell2015">
                  <text:p text:style-name="P2016">R$ 6.828.073,07</text:p>
                </table:table-cell>
              </table:table-row>
              <table:table-row table:style-name="TableRow2017">
                <table:table-cell table:style-name="TableCell2018">
                  <text:p text:style-name="P2019">42</text:p>
                </table:table-cell>
                <table:table-cell table:style-name="TableCell2020">
                  <text:p text:style-name="P2021">1120961</text:p>
                </table:table-cell>
                <table:table-cell table:style-name="TableCell2022">
                  <text:p text:style-name="P2023">0534/23</text:p>
                </table:table-cell>
                <table:table-cell table:style-name="TableCell2024">
                  <text:p text:style-name="P2025">Recombine Biotecnologia Ltda</text:p>
                </table:table-cell>
                <table:table-cell table:style-name="TableCell2026">
                  <text:p text:style-name="P2027">R$ 4.652.990,40</text:p>
                </table:table-cell>
                <table:table-cell table:style-name="TableCell2028">
                  <text:p text:style-name="P2029">R$ 4.766.923,20</text:p>
                </table:table-cell>
              </table:table-row>
              <table:table-row table:style-name="TableRow2030">
                <table:table-cell table:style-name="TableCell2031">
                  <text:p text:style-name="P2032">43</text:p>
                </table:table-cell>
                <table:table-cell table:style-name="TableCell2033">
                  <text:p text:style-name="P2034">1121088</text:p>
                </table:table-cell>
                <table:table-cell table:style-name="TableCell2035">
                  <text:p text:style-name="P2036">0535/23</text:p>
                </table:table-cell>
                <table:table-cell table:style-name="TableCell2037">
                  <text:p text:style-name="P2038">ITO - INSTITUTO TECNOLOGICO DE ODONTOLOGIA EIRELI</text:p>
                </table:table-cell>
                <table:table-cell table:style-name="TableCell2039">
                  <text:p text:style-name="P2040">R$ 2.683.576,13</text:p>
                </table:table-cell>
                <table:table-cell table:style-name="TableCell2041">
                  <text:p text:style-name="P2042">R$ 2.737.996,13</text:p>
                </table:table-cell>
              </table:table-row>
              <table:table-row table:style-name="TableRow2043">
                <table:table-cell table:style-name="TableCell2044">
                  <text:p text:style-name="P2045">44</text:p>
                </table:table-cell>
                <table:table-cell table:style-name="TableCell2046">
                  <text:p text:style-name="P2047">1129432</text:p>
                </table:table-cell>
                <table:table-cell table:style-name="TableCell2048">
                  <text:p text:style-name="P2049">0541/23</text:p>
                </table:table-cell>
                <table:table-cell table:style-name="TableCell2050">
                  <text:p text:style-name="P2051">Powermig Automação e Soldagem Ltda</text:p>
                </table:table-cell>
                <table:table-cell table:style-name="TableCell2052">
                  <text:p text:style-name="P2053">R$ 4.033.334,75</text:p>
                </table:table-cell>
                <table:table-cell table:style-name="TableCell2054">
                  <text:p text:style-name="P2055">R$ 5.245.974,75</text:p>
                </table:table-cell>
              </table:table-row>
              <table:table-row table:style-name="TableRow2056">
                <table:table-cell table:style-name="TableCell2057">
                  <text:p text:style-name="P2058">45</text:p>
                </table:table-cell>
                <table:table-cell table:style-name="TableCell2059">
                  <text:p text:style-name="P2060">1131180</text:p>
                </table:table-cell>
                <table:table-cell table:style-name="TableCell2061">
                  <text:p text:style-name="P2062">0542/23</text:p>
                </table:table-cell>
                <table:table-cell table:style-name="TableCell2063">
                  <text:p text:style-name="P2064">SEPÉ GERAÇÃO DE ENERGIA LTDA</text:p>
                </table:table-cell>
                <table:table-cell table:style-name="TableCell2065">
                  <text:p text:style-name="P2066">R$ 4.931.680,00</text:p>
                </table:table-cell>
                <table:table-cell table:style-name="TableCell2067">
                  <text:p text:style-name="P2068">R$ 5.756.680,00</text:p>
                </table:table-cell>
              </table:table-row>
              <table:table-row table:style-name="TableRow2069">
                <table:table-cell table:style-name="TableCell2070">
                  <text:p text:style-name="P2071">46</text:p>
                </table:table-cell>
                <table:table-cell table:style-name="TableCell2072">
                  <text:p text:style-name="P2073">1141564</text:p>
                </table:table-cell>
                <table:table-cell table:style-name="TableCell2074">
                  <text:p text:style-name="P2075">0543/23</text:p>
                </table:table-cell>
                <table:table-cell table:style-name="TableCell2076">
                  <text:p text:style-name="P2077">MACOFREN TECNOLOGIAS LTDA</text:p>
                </table:table-cell>
                <table:table-cell table:style-name="TableCell2078">
                  <text:p text:style-name="P2079">R$ 4.814.907,10</text:p>
                </table:table-cell>
                <table:table-cell table:style-name="TableCell2080">
                  <text:p text:style-name="P2081">R$ 5.160.507,10</text:p>
                </table:table-cell>
              </table:table-row>
              <table:table-row table:style-name="TableRow2082">
                <table:table-cell table:style-name="TableCell2083">
                  <text:p text:style-name="P2084">47</text:p>
                </table:table-cell>
                <table:table-cell table:style-name="TableCell2085">
                  <text:p text:style-name="P2086">1152619</text:p>
                </table:table-cell>
                <table:table-cell table:style-name="TableCell2087">
                  <text:p text:style-name="P2088">0545/23</text:p>
                </table:table-cell>
                <table:table-cell table:style-name="TableCell2089">
                  <text:p text:style-name="P2090">Scirama Pesquisa e Desenvolvimento SA</text:p>
                </table:table-cell>
                <table:table-cell table:style-name="TableCell2091">
                  <text:p text:style-name="P2092">R$ 4.978.600,00</text:p>
                </table:table-cell>
                <table:table-cell table:style-name="TableCell2093">
                  <text:p text:style-name="P2094">R$ 5.502.600,00</text:p>
                </table:table-cell>
              </table:table-row>
              <table:table-row table:style-name="TableRow2095">
                <table:table-cell table:style-name="TableCell2096">
                  <text:p text:style-name="P2097">48</text:p>
                </table:table-cell>
                <table:table-cell table:style-name="TableCell2098">
                  <text:p text:style-name="P2099">1193833</text:p>
                </table:table-cell>
                <table:table-cell table:style-name="TableCell2100">
                  <text:p text:style-name="P2101">0795/23</text:p>
                </table:table-cell>
                <table:table-cell table:style-name="TableCell2102">
                  <text:p text:style-name="P2103">Microciclo Biotecnologia Ltda</text:p>
                </table:table-cell>
                <table:table-cell table:style-name="TableCell2104">
                  <text:p text:style-name="P2105">R$ 3.680.584,00</text:p>
                </table:table-cell>
                <table:table-cell table:style-name="TableCell2106">
                  <text:p text:style-name="P2107">R$ 3.755.698,00</text:p>
                </table:table-cell>
              </table:table-row>
              <table:table-row table:style-name="TableRow2108">
                <table:table-cell table:style-name="TableCell2109">
                  <text:p text:style-name="P2110">49</text:p>
                </table:table-cell>
                <table:table-cell table:style-name="TableCell2111">
                  <text:p text:style-name="P2112">1194087</text:p>
                </table:table-cell>
                <table:table-cell table:style-name="TableCell2113">
                  <text:p text:style-name="P2114">0796/23</text:p>
                </table:table-cell>
                <table:table-cell table:style-name="TableCell2115">
                  <text:p text:style-name="P2116">Jonfra Automação Industrial Ltda</text:p>
                </table:table-cell>
                <table:table-cell table:style-name="TableCell2117">
                  <text:p text:style-name="P2118">R$ 4.920.561,96</text:p>
                </table:table-cell>
                <table:table-cell table:style-name="TableCell2119">
                  <text:p text:style-name="P2120">R$ 5.926.354,39</text:p>
                </table:table-cell>
              </table:table-row>
              <table:table-row table:style-name="TableRow2121">
                <table:table-cell table:style-name="TableCell2122">
                  <text:p text:style-name="P2123">50</text:p>
                </table:table-cell>
                <table:table-cell table:style-name="TableCell2124">
                  <text:p text:style-name="P2125">1203102</text:p>
                </table:table-cell>
                <table:table-cell table:style-name="TableCell2126">
                  <text:p text:style-name="P2127">0825/23</text:p>
                </table:table-cell>
                <table:table-cell table:style-name="TableCell2128">
                  <text:p text:style-name="P2129">INDUSMART INDUSTRIA E COMERCIO LTDA</text:p>
                </table:table-cell>
                <table:table-cell table:style-name="TableCell2130">
                  <text:p text:style-name="P2131">R$ 1.914.360,00</text:p>
                </table:table-cell>
                <table:table-cell table:style-name="TableCell2132">
                  <text:p text:style-name="P2133">R$ 2.013.959,98</text:p>
                </table:table-cell>
              </table:table-row>
              <table:table-row table:style-name="TableRow2134">
                <table:table-cell table:style-name="TableCell2135">
                  <text:p text:style-name="P2136">51</text:p>
                </table:table-cell>
                <table:table-cell table:style-name="TableCell2137">
                  <text:p text:style-name="P2138">1203278</text:p>
                </table:table-cell>
                <table:table-cell table:style-name="TableCell2139">
                  <text:p text:style-name="P2140">0827/23</text:p>
                </table:table-cell>
                <table:table-cell table:style-name="TableCell2141">
                  <text:p text:style-name="P2142">IOTO INTERNATIONAL INDÚSTRIA E COMERCIALIZAÇÃO DE PRODUTOS AROMÁTICOS ltda</text:p>
                </table:table-cell>
                <table:table-cell table:style-name="TableCell2143">
                  <text:p text:style-name="P2144">R$ 4.385.236,16</text:p>
                </table:table-cell>
                <table:table-cell table:style-name="TableCell2145">
                  <text:p text:style-name="P2146">R$ 6.985.236,16</text:p>
                </table:table-cell>
              </table:table-row>
              <table:table-row table:style-name="TableRow2147">
                <table:table-cell table:style-name="TableCell2148">
                  <text:p text:style-name="P2149">52</text:p>
                </table:table-cell>
                <table:table-cell table:style-name="TableCell2150">
                  <text:p text:style-name="P2151">1206472</text:p>
                </table:table-cell>
                <table:table-cell table:style-name="TableCell2152">
                  <text:p text:style-name="P2153">0829/23</text:p>
                </table:table-cell>
                <table:table-cell table:style-name="TableCell2154">
                  <text:p text:style-name="P2155">MORINGA BR LTDA</text:p>
                </table:table-cell>
                <table:table-cell table:style-name="TableCell2156">
                  <text:p text:style-name="P2157">R$ 4.741.096,00</text:p>
                </table:table-cell>
                <table:table-cell table:style-name="TableCell2158">
                  <text:p text:style-name="P2159">R$ 4.883.272,00</text:p>
                </table:table-cell>
              </table:table-row>
              <table:table-row table:style-name="TableRow2160">
                <table:table-cell table:style-name="TableCell2161">
                  <text:p text:style-name="P2162">53</text:p>
                </table:table-cell>
                <table:table-cell table:style-name="TableCell2163">
                  <text:p text:style-name="P2164">1207222</text:p>
                </table:table-cell>
                <table:table-cell table:style-name="TableCell2165">
                  <text:p text:style-name="P2166">0830/23</text:p>
                </table:table-cell>
                <table:table-cell table:style-name="TableCell2167">
                  <text:p text:style-name="P2168">KIMERA BIOTECNOLOGIA LTDA.</text:p>
                </table:table-cell>
                <table:table-cell table:style-name="TableCell2169">
                  <text:p text:style-name="P2170">R$ 4.938.983,12</text:p>
                </table:table-cell>
                <table:table-cell table:style-name="TableCell2171">
                  <text:p text:style-name="P2172">R$ 5.038.591,12</text:p>
                </table:table-cell>
              </table:table-row>
              <table:table-row table:style-name="TableRow2173">
                <table:table-cell table:style-name="TableCell2174">
                  <text:p text:style-name="P2175">54</text:p>
                </table:table-cell>
                <table:table-cell table:style-name="TableCell2176">
                  <text:p text:style-name="P2177">1208354</text:p>
                </table:table-cell>
                <table:table-cell table:style-name="TableCell2178">
                  <text:p text:style-name="P2179">0838/23</text:p>
                </table:table-cell>
                <table:table-cell table:style-name="TableCell2180">
                  <text:p text:style-name="P2181">SUL CORTE IMPORTADORA DE FERRAMENTAS LTDA</text:p>
                </table:table-cell>
                <table:table-cell table:style-name="TableCell2182">
                  <text:p text:style-name="P2183">R$ 3.987.235,80</text:p>
                </table:table-cell>
                <table:table-cell table:style-name="TableCell2184">
                  <text:p text:style-name="P2185">R$ 6.077.235,80</text:p>
                </table:table-cell>
              </table:table-row>
              <table:table-row table:style-name="TableRow2186">
                <table:table-cell table:style-name="TableCell2187">
                  <text:p text:style-name="P2188">55</text:p>
                </table:table-cell>
                <table:table-cell table:style-name="TableCell2189">
                  <text:p text:style-name="P2190">1209933</text:p>
                </table:table-cell>
                <table:table-cell table:style-name="TableCell2191">
                  <text:p text:style-name="P2192">0942/23</text:p>
                </table:table-cell>
                <table:table-cell table:style-name="TableCell2193">
                  <text:p text:style-name="P2194">ENGEPET - Empresa de Engenharia de Petróleo Ltda.</text:p>
                </table:table-cell>
                <table:table-cell table:style-name="TableCell2195">
                  <text:p text:style-name="P2196">R$ 4.325.080,00</text:p>
                </table:table-cell>
                <table:table-cell table:style-name="TableCell2197">
                  <text:p text:style-name="P2198">R$ 4.653.760,00</text:p>
                </table:table-cell>
              </table:table-row>
              <table:table-row table:style-name="TableRow2199">
                <table:table-cell table:style-name="TableCell2200">
                  <text:p text:style-name="P2201">56</text:p>
                </table:table-cell>
                <table:table-cell table:style-name="TableCell2202">
                  <text:p text:style-name="P2203">1215884</text:p>
                </table:table-cell>
                <table:table-cell table:style-name="TableCell2204">
                  <text:p text:style-name="P2205">0936/23</text:p>
                </table:table-cell>
                <table:table-cell table:style-name="TableCell2206">
                  <text:p text:style-name="P2207">Wecare Desenvolvimento e Comércio de Medicamentos e Cosméticos Ltda</text:p>
                </table:table-cell>
                <table:table-cell table:style-name="TableCell2208">
                  <text:p text:style-name="P2209">R$ 4.056.684,40</text:p>
                </table:table-cell>
                <table:table-cell table:style-name="TableCell2210">
                  <text:p text:style-name="P2211">R$ 4.346.569,20</text:p>
                </table:table-cell>
              </table:table-row>
              <table:table-row table:style-name="TableRow2212">
                <table:table-cell table:style-name="TableCell2213">
                  <text:p text:style-name="P2214">57</text:p>
                </table:table-cell>
                <table:table-cell table:style-name="TableCell2215">
                  <text:p text:style-name="P2216">1217343</text:p>
                </table:table-cell>
                <table:table-cell table:style-name="TableCell2217">
                  <text:p text:style-name="P2218">0937/23</text:p>
                </table:table-cell>
                <table:table-cell table:style-name="TableCell2219">
                  <text:p text:style-name="P2220">Biozeus Biopharmaceutical AS</text:p>
                </table:table-cell>
                <table:table-cell table:style-name="TableCell2221">
                  <text:p text:style-name="P2222">R$ 4.972.205,01</text:p>
                </table:table-cell>
                <table:table-cell table:style-name="TableCell2223">
                  <text:p text:style-name="P2224">R$ 5.242.205,01</text:p>
                </table:table-cell>
              </table:table-row>
              <table:table-row table:style-name="TableRow2225">
                <table:table-cell table:style-name="TableCell2226">
                  <text:p text:style-name="P2227">58</text:p>
                </table:table-cell>
                <table:table-cell table:style-name="TableCell2228">
                  <text:p text:style-name="P2229">1221416</text:p>
                </table:table-cell>
                <table:table-cell table:style-name="TableCell2230">
                  <text:p text:style-name="P2231">0938/23</text:p>
                </table:table-cell>
                <table:table-cell table:style-name="TableCell2232">
                  <text:p text:style-name="P2233">Biotimize Soluções em Engenahria LTDA</text:p>
                </table:table-cell>
                <table:table-cell table:style-name="TableCell2234">
                  <text:p text:style-name="P2235">R$ 2.796.717,87</text:p>
                </table:table-cell>
                <table:table-cell table:style-name="TableCell2236">
                  <text:p text:style-name="P2237">R$ 2.937.333,87</text:p>
                </table:table-cell>
              </table:table-row>
              <text:soft-page-break/>
              <table:table-row table:style-name="TableRow2238">
                <table:table-cell table:style-name="TableCell2239">
                  <text:p text:style-name="P2240">59</text:p>
                </table:table-cell>
                <table:table-cell table:style-name="TableCell2241">
                  <text:p text:style-name="P2242">1224605</text:p>
                </table:table-cell>
                <table:table-cell table:style-name="TableCell2243">
                  <text:p text:style-name="P2244">0939/23</text:p>
                </table:table-cell>
                <table:table-cell table:style-name="TableCell2245">
                  <text:p text:style-name="P2246">ALLAN MACHADO KOVALSCKI LTDA</text:p>
                </table:table-cell>
                <table:table-cell table:style-name="TableCell2247">
                  <text:p text:style-name="P2248">R$ 3.923.923,60</text:p>
                </table:table-cell>
                <table:table-cell table:style-name="TableCell2249">
                  <text:p text:style-name="P2250">4.129.823,60</text:p>
                </table:table-cell>
              </table:table-row>
              <table:table-row table:style-name="TableRow2251">
                <table:table-cell table:style-name="TableCell2252">
                  <text:p text:style-name="P2253">60</text:p>
                </table:table-cell>
                <table:table-cell table:style-name="TableCell2254">
                  <text:p text:style-name="P2255">1226583</text:p>
                </table:table-cell>
                <table:table-cell table:style-name="TableCell2256">
                  <text:p text:style-name="P2257">0940/23</text:p>
                </table:table-cell>
                <table:table-cell table:style-name="TableCell2258">
                  <text:p text:style-name="P2259">Labmaq do Brasil Ltda</text:p>
                </table:table-cell>
                <table:table-cell table:style-name="TableCell2260">
                  <text:p text:style-name="P2261">R$ 4.989.424,00</text:p>
                </table:table-cell>
                <table:table-cell table:style-name="TableCell2262">
                  <text:p text:style-name="P2263">R$ 5.259.424,00</text:p>
                </table:table-cell>
              </table:table-row>
              <table:table-row table:style-name="TableRow2264">
                <table:table-cell table:style-name="TableCell2265">
                  <text:p text:style-name="P2266">61</text:p>
                </table:table-cell>
                <table:table-cell table:style-name="TableCell2267">
                  <text:p text:style-name="P2268">1233806</text:p>
                </table:table-cell>
                <table:table-cell table:style-name="TableCell2269">
                  <text:p text:style-name="P2270">1871/23</text:p>
                </table:table-cell>
                <table:table-cell table:style-name="TableCell2271">
                  <text:p text:style-name="P2272">ANEXO ENERGIA ESCO GOIÁS EIRELI</text:p>
                </table:table-cell>
                <table:table-cell table:style-name="TableCell2273">
                  <text:p text:style-name="P2274">R$ 1.835.248,00</text:p>
                </table:table-cell>
                <table:table-cell table:style-name="TableCell2275">
                  <text:p text:style-name="P2276">R$ 2.019.908,00</text:p>
                </table:table-cell>
              </table:table-row>
              <table:table-row table:style-name="TableRow2277">
                <table:table-cell table:style-name="TableCell2278">
                  <text:p text:style-name="P2279">62</text:p>
                </table:table-cell>
                <table:table-cell table:style-name="TableCell2280">
                  <text:p text:style-name="P2281">1252271</text:p>
                </table:table-cell>
                <table:table-cell table:style-name="TableCell2282">
                  <text:p text:style-name="P2283">1872/23</text:p>
                </table:table-cell>
                <table:table-cell table:style-name="TableCell2284">
                  <text:p text:style-name="P2285">Powermig Automação e Soldagem LTDA</text:p>
                </table:table-cell>
                <table:table-cell table:style-name="TableCell2286">
                  <text:p text:style-name="P2287">R$ 4.999.955,99</text:p>
                </table:table-cell>
                <table:table-cell table:style-name="TableCell2288">
                  <text:p text:style-name="P2289">R$ 7.499.955,99</text:p>
                </table:table-cell>
              </table:table-row>
              <table:table-row table:style-name="TableRow2290">
                <table:table-cell table:style-name="TableCell2291">
                  <text:p text:style-name="P2292">63</text:p>
                </table:table-cell>
                <table:table-cell table:style-name="TableCell2293">
                  <text:p text:style-name="P2294">1233337</text:p>
                </table:table-cell>
                <table:table-cell table:style-name="TableCell2295">
                  <text:p text:style-name="P2296">1870/23</text:p>
                </table:table-cell>
                <table:table-cell table:style-name="TableCell2297">
                  <text:p text:style-name="P2298">Sprout Holdings S.A</text:p>
                </table:table-cell>
                <table:table-cell table:style-name="TableCell2299">
                  <text:p text:style-name="P2300">R$ 5.900.499,20</text:p>
                </table:table-cell>
                <table:table-cell table:style-name="TableCell2301">
                  <text:p text:style-name="P2302">R$ 6.743.216,00</text:p>
                </table:table-cell>
              </table:table-row>
              <table:table-row table:style-name="TableRow2303">
                <table:table-cell table:style-name="TableCell2304">
                  <text:p text:style-name="P2305">64</text:p>
                </table:table-cell>
                <table:table-cell table:style-name="TableCell2306">
                  <text:p text:style-name="P2307">1254650</text:p>
                </table:table-cell>
                <table:table-cell table:style-name="TableCell2308">
                  <text:p text:style-name="P2309">2115/23</text:p>
                </table:table-cell>
                <table:table-cell table:style-name="TableCell2310">
                  <text:p text:style-name="P2311">Rm Fabricacao e Desenvolvimento de Equipamentos LTDA</text:p>
                </table:table-cell>
                <table:table-cell table:style-name="TableCell2312">
                  <text:p text:style-name="P2313">R$ 4.993.286,00</text:p>
                </table:table-cell>
                <table:table-cell table:style-name="TableCell2314">
                  <text:p text:style-name="P2315">R$ 5.093.382,00</text:p>
                </table:table-cell>
              </table:table-row>
              <table:table-row table:style-name="TableRow2316">
                <table:table-cell table:style-name="TableCell2317">
                  <text:p text:style-name="P2318">65</text:p>
                </table:table-cell>
                <table:table-cell table:style-name="TableCell2319">
                  <text:p text:style-name="P2320">1257335</text:p>
                </table:table-cell>
                <table:table-cell table:style-name="TableCell2321">
                  <text:p text:style-name="P2322">2116/23</text:p>
                </table:table-cell>
                <table:table-cell table:style-name="TableCell2323">
                  <text:p text:style-name="P2324">VETRA PESQUISA E DESENVOLVIMENTO DE PRODUTOS CERAMICOS DE ALTA TECNOLOGIA LTDA</text:p>
                </table:table-cell>
                <table:table-cell table:style-name="TableCell2325">
                  <text:p text:style-name="P2326">R$ 3.938.780,00</text:p>
                </table:table-cell>
                <table:table-cell table:style-name="TableCell2327">
                  <text:p text:style-name="P2328">R$ 4.260.674,00</text:p>
                </table:table-cell>
              </table:table-row>
              <table:table-row table:style-name="TableRow2329">
                <table:table-cell table:style-name="TableCell2330">
                  <text:p text:style-name="P2331">66</text:p>
                </table:table-cell>
                <table:table-cell table:style-name="TableCell2332">
                  <text:p text:style-name="P2333">1258143</text:p>
                </table:table-cell>
                <table:table-cell table:style-name="TableCell2334">
                  <text:p text:style-name="P2335">2117/23</text:p>
                </table:table-cell>
                <table:table-cell table:style-name="TableCell2336">
                  <text:p text:style-name="P2337">Petropol Industria e Comércio de Polimeros Ltda<text:s/></text:p>
                </table:table-cell>
                <table:table-cell table:style-name="TableCell2338">
                  <text:p text:style-name="P2339">R$ 4.960.510,69</text:p>
                </table:table-cell>
                <table:table-cell table:style-name="TableCell2340">
                  <text:p text:style-name="P2341">R$ 6.746.787,17</text:p>
                </table:table-cell>
              </table:table-row>
              <table:table-row table:style-name="TableRow2342">
                <table:table-cell table:style-name="TableCell2343">
                  <text:p text:style-name="P2344">67</text:p>
                </table:table-cell>
                <table:table-cell table:style-name="TableCell2345">
                  <text:p text:style-name="P2346">1259570</text:p>
                </table:table-cell>
                <table:table-cell table:style-name="TableCell2347">
                  <text:p text:style-name="P2348">2118/23</text:p>
                </table:table-cell>
                <table:table-cell table:style-name="TableCell2349">
                  <text:p text:style-name="P2350">BELCHER FARMACEUTICA DO BRASIL S.A.</text:p>
                </table:table-cell>
                <table:table-cell table:style-name="TableCell2351">
                  <text:p text:style-name="P2352">R$ 3.747.516,16</text:p>
                </table:table-cell>
                <table:table-cell table:style-name="TableCell2353">
                  <text:p text:style-name="P2354">R$ 3.934.891,97</text:p>
                </table:table-cell>
              </table:table-row>
              <table:table-row table:style-name="TableRow2355">
                <table:table-cell table:style-name="TableCell2356">
                  <text:p text:style-name="P2357">68</text:p>
                </table:table-cell>
                <table:table-cell table:style-name="TableCell2358">
                  <text:p text:style-name="P2359">1259743</text:p>
                </table:table-cell>
                <table:table-cell table:style-name="TableCell2360">
                  <text:p text:style-name="P2361">2119/23</text:p>
                </table:table-cell>
                <table:table-cell table:style-name="TableCell2362">
                  <text:p text:style-name="P2363">Timpel S.A.</text:p>
                </table:table-cell>
                <table:table-cell table:style-name="TableCell2364">
                  <text:p text:style-name="P2365">R$ 4.772.904,00</text:p>
                </table:table-cell>
                <table:table-cell table:style-name="TableCell2366">
                  <text:p text:style-name="P2367">R$ 5.966.600,00</text:p>
                </table:table-cell>
              </table:table-row>
              <table:table-row table:style-name="TableRow2368">
                <table:table-cell table:style-name="TableCell2369">
                  <text:p text:style-name="P2370">69</text:p>
                </table:table-cell>
                <table:table-cell table:style-name="TableCell2371">
                  <text:p text:style-name="P2372">1268641</text:p>
                </table:table-cell>
                <table:table-cell table:style-name="TableCell2373">
                  <text:p text:style-name="P2374">2129/23</text:p>
                </table:table-cell>
                <table:table-cell table:style-name="TableCell2375">
                  <text:p text:style-name="P2376">Recombine Biotecnologia Ltda</text:p>
                </table:table-cell>
                <table:table-cell table:style-name="TableCell2377">
                  <text:p text:style-name="P2378">R$ 4.698.870,40</text:p>
                </table:table-cell>
                <table:table-cell table:style-name="TableCell2379">
                  <text:p text:style-name="P2380">R$ 4.938.522,40</text:p>
                </table:table-cell>
              </table:table-row>
              <table:table-row table:style-name="TableRow2381">
                <table:table-cell table:style-name="TableCell2382">
                  <text:p text:style-name="P2383">70</text:p>
                </table:table-cell>
                <table:table-cell table:style-name="TableCell2384">
                  <text:p text:style-name="P2385">1269331</text:p>
                </table:table-cell>
                <table:table-cell table:style-name="TableCell2386">
                  <text:p text:style-name="P2387">2133/23</text:p>
                </table:table-cell>
                <table:table-cell table:style-name="TableCell2388">
                  <text:p text:style-name="P2389">Jonfra Automação Industrial Ltda</text:p>
                </table:table-cell>
                <table:table-cell table:style-name="TableCell2390">
                  <text:p text:style-name="P2391">R$ 2.219.853,83</text:p>
                </table:table-cell>
                <table:table-cell table:style-name="TableCell2392">
                  <text:p text:style-name="P2393">R$ 2.618.271,23</text:p>
                </table:table-cell>
              </table:table-row>
              <table:table-row table:style-name="TableRow2394">
                <table:table-cell table:style-name="TableCell2395">
                  <text:p text:style-name="P2396">71</text:p>
                </table:table-cell>
                <table:table-cell table:style-name="TableCell2397">
                  <text:p text:style-name="P2398">1269432</text:p>
                </table:table-cell>
                <table:table-cell table:style-name="TableCell2399">
                  <text:p text:style-name="P2400">2134/23</text:p>
                </table:table-cell>
                <table:table-cell table:style-name="TableCell2401">
                  <text:p text:style-name="P2402">Vitalife Indústria de Cosméticos Ltda</text:p>
                </table:table-cell>
                <table:table-cell table:style-name="TableCell2403">
                  <text:p text:style-name="P2404">R$ 4.200.000,00</text:p>
                </table:table-cell>
                <table:table-cell table:style-name="TableCell2405">
                  <text:p text:style-name="P2406">R$ 4.410.000,00</text:p>
                </table:table-cell>
              </table:table-row>
              <table:table-row table:style-name="TableRow2407">
                <table:table-cell table:style-name="TableCell2408">
                  <text:p text:style-name="P2409">72</text:p>
                </table:table-cell>
                <table:table-cell table:style-name="TableCell2410">
                  <text:p text:style-name="P2411">1282843</text:p>
                </table:table-cell>
                <table:table-cell table:style-name="TableCell2412">
                  <text:p text:style-name="P2413">2143/23</text:p>
                </table:table-cell>
                <table:table-cell table:style-name="TableCell2414">
                  <text:p text:style-name="P2415">Biozeus Biopharmaceutical AS</text:p>
                </table:table-cell>
                <table:table-cell table:style-name="TableCell2416">
                  <text:p text:style-name="P2417">R$ 4.973.857,01</text:p>
                </table:table-cell>
                <table:table-cell table:style-name="TableCell2418">
                  <text:p text:style-name="P2419">R$ 5.243.857,01</text:p>
                </table:table-cell>
              </table:table-row>
              <table:table-row table:style-name="TableRow2420">
                <table:table-cell table:style-name="TableCell2421">
                  <text:p text:style-name="P2422">73</text:p>
                </table:table-cell>
                <table:table-cell table:style-name="TableCell2423">
                  <text:p text:style-name="P2424">1289948</text:p>
                </table:table-cell>
                <table:table-cell table:style-name="TableCell2425">
                  <text:p text:style-name="P2426">2144/23</text:p>
                </table:table-cell>
                <table:table-cell table:style-name="TableCell2427">
                  <text:p text:style-name="P2428">S.OLEUM BRASIL AGRO INDUSTRIAL AS</text:p>
                </table:table-cell>
                <table:table-cell table:style-name="TableCell2429">
                  <text:p text:style-name="P2430">R$ 4.996.798,76</text:p>
                </table:table-cell>
                <table:table-cell table:style-name="TableCell2431">
                  <text:p text:style-name="P2432">R$ 5.098.998,76</text:p>
                </table:table-cell>
              </table:table-row>
              <table:table-row table:style-name="TableRow2433">
                <table:table-cell table:style-name="TableCell2434">
                  <text:p text:style-name="P2435">74</text:p>
                </table:table-cell>
                <table:table-cell table:style-name="TableCell2436">
                  <text:p text:style-name="P2437">1291560</text:p>
                </table:table-cell>
                <table:table-cell table:style-name="TableCell2438">
                  <text:p text:style-name="P2439">2149/23</text:p>
                </table:table-cell>
                <table:table-cell table:style-name="TableCell2440">
                  <text:p text:style-name="P2441">ITO - INSTITUTO TECNOLOGICO DE ODONTOLOGIA EIRELI</text:p>
                </table:table-cell>
                <table:table-cell table:style-name="TableCell2442">
                  <text:p text:style-name="P2443">R$ 2.683.209,93</text:p>
                </table:table-cell>
                <table:table-cell table:style-name="TableCell2444">
                  <text:p text:style-name="P2445">R$ 2.737.529,93</text:p>
                </table:table-cell>
              </table:table-row>
              <table:table-row table:style-name="TableRow2446">
                <table:table-cell table:style-name="TableCell2447">
                  <text:p text:style-name="P2448">75</text:p>
                </table:table-cell>
                <table:table-cell table:style-name="TableCell2449">
                  <text:p text:style-name="P2450">1292350</text:p>
                </table:table-cell>
                <table:table-cell table:style-name="TableCell2451">
                  <text:p text:style-name="P2452">2153/23</text:p>
                </table:table-cell>
                <table:table-cell table:style-name="TableCell2453">
                  <text:p text:style-name="P2454"> Sprout Holdings S.A</text:p>
                </table:table-cell>
                <table:table-cell table:style-name="TableCell2455">
                  <text:p text:style-name="P2456">R$ 4.924.034,40</text:p>
                </table:table-cell>
                <table:table-cell table:style-name="TableCell2457">
                  <text:p text:style-name="P2458">R$ 5.376.418,40</text:p>
                </table:table-cell>
              </table:table-row>
              <table:table-row table:style-name="TableRow2459">
                <table:table-cell table:style-name="TableCell2460">
                  <text:p text:style-name="P2461">76</text:p>
                </table:table-cell>
                <table:table-cell table:style-name="TableCell2462">
                  <text:p text:style-name="P2463">1292796</text:p>
                </table:table-cell>
                <table:table-cell table:style-name="TableCell2464">
                  <text:p text:style-name="P2465">2154/23</text:p>
                </table:table-cell>
                <table:table-cell table:style-name="TableCell2466">
                  <text:p text:style-name="P2467">MACOFREN TECNOLOGIAS LTDA</text:p>
                </table:table-cell>
                <table:table-cell table:style-name="TableCell2468">
                  <text:p text:style-name="P2469">R$ 4.596.696,13</text:p>
                </table:table-cell>
                <table:table-cell table:style-name="TableCell2470">
                  <text:p text:style-name="P2471">R$ 4.895.896,13</text:p>
                </table:table-cell>
              </table:table-row>
              <table:table-row table:style-name="TableRow2472">
                <table:table-cell table:style-name="TableCell2473">
                  <text:p text:style-name="P2474">77</text:p>
                </table:table-cell>
                <table:table-cell table:style-name="TableCell2475">
                  <text:p text:style-name="P2476">1293240</text:p>
                </table:table-cell>
                <table:table-cell table:style-name="TableCell2477">
                  <text:p text:style-name="P2478">2163/23</text:p>
                </table:table-cell>
                <table:table-cell table:style-name="TableCell2479">
                  <text:p text:style-name="P2480">FUTR BIO LTDA</text:p>
                </table:table-cell>
                <table:table-cell table:style-name="TableCell2481">
                  <text:p text:style-name="P2482">R$ 4.941.300,00</text:p>
                </table:table-cell>
                <table:table-cell table:style-name="TableCell2483">
                  <text:p text:style-name="P2484">R$ 5.218.500,00</text:p>
                </table:table-cell>
              </table:table-row>
              <table:table-row table:style-name="TableRow2485">
                <table:table-cell table:style-name="TableCell2486">
                  <text:p text:style-name="P2487">78</text:p>
                </table:table-cell>
                <table:table-cell table:style-name="TableCell2488">
                  <text:p text:style-name="P2489">1294333</text:p>
                </table:table-cell>
                <table:table-cell table:style-name="TableCell2490">
                  <text:p text:style-name="P2491">2164/23</text:p>
                </table:table-cell>
                <table:table-cell table:style-name="TableCell2492">
                  <text:p text:style-name="P2493">High Voltage Equipment SA</text:p>
                </table:table-cell>
                <table:table-cell table:style-name="TableCell2494">
                  <text:p text:style-name="P2495">R$ 4.347.618,00</text:p>
                </table:table-cell>
                <table:table-cell table:style-name="TableCell2496">
                  <text:p text:style-name="P2497">R$ 4.849.618,00</text:p>
                </table:table-cell>
              </table:table-row>
              <table:table-row table:style-name="TableRow2498">
                <table:table-cell table:style-name="TableCell2499">
                  <text:p text:style-name="P2500">79</text:p>
                </table:table-cell>
                <table:table-cell table:style-name="TableCell2501">
                  <text:p text:style-name="P2502">1295062</text:p>
                </table:table-cell>
                <table:table-cell table:style-name="TableCell2503">
                  <text:p text:style-name="P2504">2167/23</text:p>
                </table:table-cell>
                <table:table-cell table:style-name="TableCell2505">
                  <text:p text:style-name="P2506">Ag3 Pesquisa &amp; Desenvolvimento Experimental Ltda</text:p>
                </table:table-cell>
                <table:table-cell table:style-name="TableCell2507">
                  <text:p text:style-name="P2508">R$ 4.864.061,57</text:p>
                </table:table-cell>
                <table:table-cell table:style-name="TableCell2509">
                  <text:p text:style-name="P2510">R$ 4.961.561,57</text:p>
                </table:table-cell>
              </table:table-row>
              <table:table-row table:style-name="TableRow2511">
                <table:table-cell table:style-name="TableCell2512">
                  <text:p text:style-name="P2513">80</text:p>
                </table:table-cell>
                <table:table-cell table:style-name="TableCell2514">
                  <text:p text:style-name="P2515">1295121</text:p>
                </table:table-cell>
                <table:table-cell table:style-name="TableCell2516">
                  <text:p text:style-name="P2517">2168/23</text:p>
                </table:table-cell>
                <table:table-cell table:style-name="TableCell2518">
                  <text:p text:style-name="P2519">4C Innovation Consulting LTDA</text:p>
                </table:table-cell>
                <table:table-cell table:style-name="TableCell2520">
                  <text:p text:style-name="P2521">R$ 2.075.604,04</text:p>
                </table:table-cell>
                <table:table-cell table:style-name="TableCell2522">
                  <text:p text:style-name="P2523">R$ 2.184.846,64</text:p>
                </table:table-cell>
              </table:table-row>
              <table:table-row table:style-name="TableRow2524">
                <table:table-cell table:style-name="TableCell2525">
                  <text:p text:style-name="P2526">81</text:p>
                </table:table-cell>
                <table:table-cell table:style-name="TableCell2527">
                  <text:p text:style-name="P2528">1297487</text:p>
                </table:table-cell>
                <table:table-cell table:style-name="TableCell2529">
                  <text:p text:style-name="P2530">2175/23</text:p>
                </table:table-cell>
                <table:table-cell table:style-name="TableCell2531">
                  <text:p text:style-name="P2532">S.OLEUM BRASIL AGRO INDUSTRIAL S.A</text:p>
                </table:table-cell>
                <table:table-cell table:style-name="TableCell2533">
                  <text:p text:style-name="P2534">R$ 4.999.918,15</text:p>
                </table:table-cell>
                <table:table-cell table:style-name="TableCell2535">
                  <text:p text:style-name="P2536">R$ 5.101.968,15</text:p>
                </table:table-cell>
              </table:table-row>
              <table:table-row table:style-name="TableRow2537">
                <table:table-cell table:style-name="TableCell2538">
                  <text:p text:style-name="P2539">82</text:p>
                </table:table-cell>
                <table:table-cell table:style-name="TableCell2540">
                  <text:p text:style-name="P2541">1299121</text:p>
                </table:table-cell>
                <table:table-cell table:style-name="TableCell2542">
                  <text:p text:style-name="P2543">2176/23</text:p>
                </table:table-cell>
                <table:table-cell table:style-name="TableCell2544">
                  <text:p text:style-name="P2545">SYMBIOMICS MICROBIOME SOLUTIONS S.A.</text:p>
                </table:table-cell>
                <table:table-cell table:style-name="TableCell2546">
                  <text:p text:style-name="P2547">R$ 4.965.724,90</text:p>
                </table:table-cell>
                <table:table-cell table:style-name="TableCell2548">
                  <text:p text:style-name="P2549">R$ 5.302.804,58</text:p>
                </table:table-cell>
              </table:table-row>
              <text:soft-page-break/>
              <table:table-row table:style-name="TableRow2550">
                <table:table-cell table:style-name="TableCell2551">
                  <text:p text:style-name="P2552">83</text:p>
                </table:table-cell>
                <table:table-cell table:style-name="TableCell2553">
                  <text:p text:style-name="P2554">1299622</text:p>
                </table:table-cell>
                <table:table-cell table:style-name="TableCell2555">
                  <text:p text:style-name="P2556">2177/23</text:p>
                </table:table-cell>
                <table:table-cell table:style-name="TableCell2557">
                  <text:p text:style-name="P2558">Biobreyer Pesquisa e Desenvolvimento Científico</text:p>
                </table:table-cell>
                <table:table-cell table:style-name="TableCell2559">
                  <text:p text:style-name="P2560">R$ 3.079.307,93</text:p>
                </table:table-cell>
                <table:table-cell table:style-name="TableCell2561">
                  <text:p text:style-name="P2562">R$ 3.252.827,93</text:p>
                </table:table-cell>
              </table:table-row>
              <table:table-row table:style-name="TableRow2563">
                <table:table-cell table:style-name="TableCell2564">
                  <text:p text:style-name="P2565">84</text:p>
                </table:table-cell>
                <table:table-cell table:style-name="TableCell2566">
                  <text:p text:style-name="P2567">1299644</text:p>
                </table:table-cell>
                <table:table-cell table:style-name="TableCell2568">
                  <text:p text:style-name="P2569">2178/23</text:p>
                </table:table-cell>
                <table:table-cell table:style-name="TableCell2570">
                  <text:p text:style-name="P2571">Inspire Market Inova Simples (I.S.)</text:p>
                </table:table-cell>
                <table:table-cell table:style-name="TableCell2572">
                  <text:p text:style-name="P2573">R$ 4.998.283,20</text:p>
                </table:table-cell>
                <table:table-cell table:style-name="TableCell2574">
                  <text:p text:style-name="P2575">R$ 5.101.099,20</text:p>
                </table:table-cell>
              </table:table-row>
              <table:table-row table:style-name="TableRow2576">
                <table:table-cell table:style-name="TableCell2577">
                  <text:p text:style-name="P2578">85</text:p>
                </table:table-cell>
                <table:table-cell table:style-name="TableCell2579">
                  <text:p text:style-name="P2580">1300859</text:p>
                </table:table-cell>
                <table:table-cell table:style-name="TableCell2581">
                  <text:p text:style-name="P2582">2184/23</text:p>
                </table:table-cell>
                <table:table-cell table:style-name="TableCell2583">
                  <text:p text:style-name="P2584">YLO Serviços Administrativos LTDA</text:p>
                </table:table-cell>
                <table:table-cell table:style-name="TableCell2585">
                  <text:p text:style-name="P2586">R$ 4.583.190,00</text:p>
                </table:table-cell>
                <table:table-cell table:style-name="TableCell2587">
                  <text:p text:style-name="P2588">R$ 4.756.440,00</text:p>
                </table:table-cell>
              </table:table-row>
              <table:table-row table:style-name="TableRow2589">
                <table:table-cell table:style-name="TableCell2590">
                  <text:p text:style-name="P2591">86</text:p>
                </table:table-cell>
                <table:table-cell table:style-name="TableCell2592">
                  <text:p text:style-name="P2593">1301614</text:p>
                </table:table-cell>
                <table:table-cell table:style-name="TableCell2594">
                  <text:p text:style-name="P2595">2185/23</text:p>
                </table:table-cell>
                <table:table-cell table:style-name="TableCell2596">
                  <text:p text:style-name="P2597">HANA ELECTRONICS INDÚSTRIA E COMÉRCIO LTDA.</text:p>
                </table:table-cell>
                <table:table-cell table:style-name="TableCell2598">
                  <text:p text:style-name="P2599">R$ 2.102.871,45</text:p>
                </table:table-cell>
                <table:table-cell table:style-name="TableCell2600">
                  <text:p text:style-name="P2601">R$ 3.154.977,21</text:p>
                </table:table-cell>
              </table:table-row>
              <table:table-row table:style-name="TableRow2602">
                <table:table-cell table:style-name="TableCell2603">
                  <text:p text:style-name="P2604">87</text:p>
                </table:table-cell>
                <table:table-cell table:style-name="TableCell2605">
                  <text:p text:style-name="P2606">1302312</text:p>
                </table:table-cell>
                <table:table-cell table:style-name="TableCell2607">
                  <text:p text:style-name="P2608">2186/23</text:p>
                </table:table-cell>
                <table:table-cell table:style-name="TableCell2609">
                  <text:p text:style-name="P2610">AGRINOR - AGRO INDÚSTRIA NORTE LTDA</text:p>
                </table:table-cell>
                <table:table-cell table:style-name="TableCell2611">
                  <text:p text:style-name="P2612">R$ 2.387.757,00</text:p>
                </table:table-cell>
                <table:table-cell table:style-name="TableCell2613">
                  <text:p text:style-name="P2614">R$ 2.636.977,00</text:p>
                </table:table-cell>
              </table:table-row>
              <table:table-row table:style-name="TableRow2615">
                <table:table-cell table:style-name="TableCell2616">
                  <text:p text:style-name="P2617">88</text:p>
                </table:table-cell>
                <table:table-cell table:style-name="TableCell2618">
                  <text:p text:style-name="P2619">1302395</text:p>
                </table:table-cell>
                <table:table-cell table:style-name="TableCell2620">
                  <text:p text:style-name="P2621">2187/23</text:p>
                </table:table-cell>
                <table:table-cell table:style-name="TableCell2622">
                  <text:p text:style-name="P2623">Agmont, Carvalho e Bustamante Comércio de Produtos Naturais</text:p>
                </table:table-cell>
                <table:table-cell table:style-name="TableCell2624">
                  <text:p text:style-name="P2625">R$ 4.167.048,00</text:p>
                </table:table-cell>
                <table:table-cell table:style-name="TableCell2626">
                  <text:p text:style-name="P2627">R$ 4.983.048,00</text:p>
                </table:table-cell>
              </table:table-row>
              <table:table-row table:style-name="TableRow2628">
                <table:table-cell table:style-name="TableCell2629">
                  <text:p text:style-name="P2630">89</text:p>
                </table:table-cell>
                <table:table-cell table:style-name="TableCell2631">
                  <text:p text:style-name="P2632">1304557</text:p>
                </table:table-cell>
                <table:table-cell table:style-name="TableCell2633">
                  <text:p text:style-name="P2634">2212/23</text:p>
                </table:table-cell>
                <table:table-cell table:style-name="TableCell2635">
                  <text:p text:style-name="P2636">HT MICRON SEMICONDUTORES S.A</text:p>
                </table:table-cell>
                <table:table-cell table:style-name="TableCell2637">
                  <text:p text:style-name="P2638">R$ 5.078.190,24</text:p>
                </table:table-cell>
                <table:table-cell table:style-name="TableCell2639">
                  <text:p text:style-name="P2640">R$ 7.661.820,84</text:p>
                </table:table-cell>
              </table:table-row>
              <table:table-row table:style-name="TableRow2641">
                <table:table-cell table:style-name="TableCell2642">
                  <text:p text:style-name="P2643">90</text:p>
                </table:table-cell>
                <table:table-cell table:style-name="TableCell2644">
                  <text:p text:style-name="P2645">1304776</text:p>
                </table:table-cell>
                <table:table-cell table:style-name="TableCell2646">
                  <text:p text:style-name="P2647">2213/23</text:p>
                </table:table-cell>
                <table:table-cell table:style-name="TableCell2648">
                  <text:p text:style-name="P2649">HT MICRON SEMICONDUTORES S.A</text:p>
                </table:table-cell>
                <table:table-cell table:style-name="TableCell2650">
                  <text:p text:style-name="P2651">R$ 4.999.940,64</text:p>
                </table:table-cell>
                <table:table-cell table:style-name="TableCell2652">
                  <text:p text:style-name="P2653">R$ 7.583.571,24</text:p>
                </table:table-cell>
              </table:table-row>
              <table:table-row table:style-name="TableRow2654">
                <table:table-cell table:style-name="TableCell2655">
                  <text:p text:style-name="P2656">91</text:p>
                </table:table-cell>
                <table:table-cell table:style-name="TableCell2657">
                  <text:p text:style-name="P2658">1309406</text:p>
                </table:table-cell>
                <table:table-cell table:style-name="TableCell2659">
                  <text:p text:style-name="P2660">0001/24</text:p>
                </table:table-cell>
                <table:table-cell table:style-name="TableCell2661">
                  <text:p text:style-name="P2662">Burntech Caldeiras e Equipamentos</text:p>
                </table:table-cell>
                <table:table-cell table:style-name="TableCell2663">
                  <text:p text:style-name="P2664">R$ 4.331.106,91</text:p>
                </table:table-cell>
                <table:table-cell table:style-name="TableCell2665">
                  <text:p text:style-name="P2666">R$ 6.527.106,91</text:p>
                </table:table-cell>
              </table:table-row>
              <table:table-row table:style-name="TableRow2667">
                <table:table-cell table:style-name="TableCell2668">
                  <text:p text:style-name="P2669">92</text:p>
                </table:table-cell>
                <table:table-cell table:style-name="TableCell2670">
                  <text:p text:style-name="P2671">1311217</text:p>
                </table:table-cell>
                <table:table-cell table:style-name="TableCell2672">
                  <text:p text:style-name="P2673">0002/24</text:p>
                </table:table-cell>
                <table:table-cell table:style-name="TableCell2674">
                  <text:p text:style-name="P2675">Grupo IT. INTEGRATION</text:p>
                </table:table-cell>
                <table:table-cell table:style-name="TableCell2676">
                  <text:p text:style-name="P2677">R$ 4.996.992,00</text:p>
                </table:table-cell>
                <table:table-cell table:style-name="TableCell2678">
                  <text:p text:style-name="P2679">R$ 9.280.992,00</text:p>
                </table:table-cell>
              </table:table-row>
              <table:table-row table:style-name="TableRow2680">
                <table:table-cell table:style-name="TableCell2681">
                  <text:p text:style-name="P2682">93</text:p>
                </table:table-cell>
                <table:table-cell table:style-name="TableCell2683">
                  <text:p text:style-name="P2684">1311538</text:p>
                </table:table-cell>
                <table:table-cell table:style-name="TableCell2685">
                  <text:p text:style-name="P2686">0003/24</text:p>
                </table:table-cell>
                <table:table-cell table:style-name="TableCell2687">
                  <text:p text:style-name="P2688">Birthtech Dispositivos para a Saúde Ltda</text:p>
                </table:table-cell>
                <table:table-cell table:style-name="TableCell2689">
                  <text:p text:style-name="P2690">R$ 4.327.934,00</text:p>
                </table:table-cell>
                <table:table-cell table:style-name="TableCell2691">
                  <text:p text:style-name="P2692">R$ 4.999.934,00</text:p>
                </table:table-cell>
              </table:table-row>
              <table:table-row table:style-name="TableRow2693">
                <table:table-cell table:style-name="TableCell2694">
                  <text:p text:style-name="P2695">94</text:p>
                </table:table-cell>
                <table:table-cell table:style-name="TableCell2696">
                  <text:p text:style-name="P2697">1312454</text:p>
                </table:table-cell>
                <table:table-cell table:style-name="TableCell2698">
                  <text:p text:style-name="P2699">0004/24</text:p>
                </table:table-cell>
                <table:table-cell table:style-name="TableCell2700">
                  <text:p text:style-name="P2701">Insider Comércio e Confecção de Peças do Vestuário LTDA</text:p>
                </table:table-cell>
                <table:table-cell table:style-name="TableCell2702">
                  <text:p text:style-name="P2703">R$ 3.838.596,39</text:p>
                </table:table-cell>
                <table:table-cell table:style-name="TableCell2704">
                  <text:p text:style-name="P2705">R$ 4.427.412,39</text:p>
                </table:table-cell>
              </table:table-row>
              <table:table-row table:style-name="TableRow2706">
                <table:table-cell table:style-name="TableCell2707">
                  <text:p text:style-name="P2708">95</text:p>
                </table:table-cell>
                <table:table-cell table:style-name="TableCell2709">
                  <text:p text:style-name="P2710">1313158</text:p>
                </table:table-cell>
                <table:table-cell table:style-name="TableCell2711">
                  <text:p text:style-name="P2712">0005/24</text:p>
                </table:table-cell>
                <table:table-cell table:style-name="TableCell2713">
                  <text:p text:style-name="P2714">Altus Sistemas de Automação S.A.</text:p>
                </table:table-cell>
                <table:table-cell table:style-name="TableCell2715">
                  <text:p text:style-name="P2716">R$ 3.445.808,30</text:p>
                </table:table-cell>
                <table:table-cell table:style-name="TableCell2717">
                  <text:p text:style-name="P2718">R$ 4.922.693,10</text:p>
                </table:table-cell>
              </table:table-row>
              <table:table-row table:style-name="TableRow2719">
                <table:table-cell table:style-name="TableCell2720">
                  <text:p text:style-name="P2721">96</text:p>
                </table:table-cell>
                <table:table-cell table:style-name="TableCell2722">
                  <text:p text:style-name="P2723">1313402</text:p>
                </table:table-cell>
                <table:table-cell table:style-name="TableCell2724">
                  <text:p text:style-name="P2725">0006/24</text:p>
                </table:table-cell>
                <table:table-cell table:style-name="TableCell2726">
                  <text:p text:style-name="P2727">Scirama Pesquisa e Desenvolvimento AS</text:p>
                </table:table-cell>
                <table:table-cell table:style-name="TableCell2728">
                  <text:p text:style-name="P2729">R$ 4.991.400,00</text:p>
                </table:table-cell>
                <table:table-cell table:style-name="TableCell2730">
                  <text:p text:style-name="P2731">R$ 5.243.400,00</text:p>
                </table:table-cell>
              </table:table-row>
              <table:table-row table:style-name="TableRow2732">
                <table:table-cell table:style-name="TableCell2733">
                  <text:p text:style-name="P2734">97</text:p>
                </table:table-cell>
                <table:table-cell table:style-name="TableCell2735">
                  <text:p text:style-name="P2736">1313457</text:p>
                </table:table-cell>
                <table:table-cell table:style-name="TableCell2737">
                  <text:p text:style-name="P2738">0007/24</text:p>
                </table:table-cell>
                <table:table-cell table:style-name="TableCell2739">
                  <text:p text:style-name="P2740">GREEN INNOVATION INDUSTRIA DE EQUIPAMENTOS MÉDICOS LTDA</text:p>
                </table:table-cell>
                <table:table-cell table:style-name="TableCell2741">
                  <text:p text:style-name="P2742">R$ 5.000.000,00</text:p>
                </table:table-cell>
                <table:table-cell table:style-name="TableCell2743">
                  <text:p text:style-name="P2744">R$ 5.250.000,00</text:p>
                </table:table-cell>
              </table:table-row>
              <table:table-row table:style-name="TableRow2745">
                <table:table-cell table:style-name="TableCell2746">
                  <text:p text:style-name="P2747">98</text:p>
                </table:table-cell>
                <table:table-cell table:style-name="TableCell2748">
                  <text:p text:style-name="P2749">1315066</text:p>
                </table:table-cell>
                <table:table-cell table:style-name="TableCell2750">
                  <text:p text:style-name="P2751">0143/24</text:p>
                </table:table-cell>
                <table:table-cell table:style-name="TableCell2752">
                  <text:p text:style-name="P2753">Yosen Indústria e Comércio de Produtos para Saúde LTDA</text:p>
                </table:table-cell>
                <table:table-cell table:style-name="TableCell2754">
                  <text:p text:style-name="P2755">R$ 2.587.434,00</text:p>
                </table:table-cell>
                <table:table-cell table:style-name="TableCell2756">
                  <text:p text:style-name="P2757">R$ 2.848.962,00</text:p>
                </table:table-cell>
              </table:table-row>
              <table:table-row table:style-name="TableRow2758">
                <table:table-cell table:style-name="TableCell2759">
                  <text:p text:style-name="P2760">99</text:p>
                </table:table-cell>
                <table:table-cell table:style-name="TableCell2761">
                  <text:p text:style-name="P2762">1315785</text:p>
                </table:table-cell>
                <table:table-cell table:style-name="TableCell2763">
                  <text:p text:style-name="P2764">0144/24</text:p>
                </table:table-cell>
                <table:table-cell table:style-name="TableCell2765">
                  <text:p text:style-name="P2766">FAY – Engenharia Industrial Aplicada LTDA</text:p>
                </table:table-cell>
                <table:table-cell table:style-name="TableCell2767">
                  <text:p text:style-name="P2768">R$ 4.438.116,00</text:p>
                </table:table-cell>
                <table:table-cell table:style-name="TableCell2769">
                  <text:p text:style-name="P2770">R$ 5.170.116,00</text:p>
                </table:table-cell>
              </table:table-row>
              <table:table-row table:style-name="TableRow2771">
                <table:table-cell table:style-name="TableCell2772">
                  <text:p text:style-name="P2773">100</text:p>
                </table:table-cell>
                <table:table-cell table:style-name="TableCell2774">
                  <text:p text:style-name="P2775">1317178</text:p>
                </table:table-cell>
                <table:table-cell table:style-name="TableCell2776">
                  <text:p text:style-name="P2777">0145/24</text:p>
                </table:table-cell>
                <table:table-cell table:style-name="TableCell2778">
                  <text:p text:style-name="P2779">KEROW SOLUÇÕES DE PRECISÃO LTDA</text:p>
                </table:table-cell>
                <table:table-cell table:style-name="TableCell2780">
                  <text:p text:style-name="P2781">R$ 4.736.647,74</text:p>
                </table:table-cell>
                <table:table-cell table:style-name="TableCell2782">
                  <text:p text:style-name="P2783">R$ 4.890.647,74</text:p>
                </table:table-cell>
              </table:table-row>
              <table:table-row table:style-name="TableRow2784">
                <table:table-cell table:style-name="TableCell2785">
                  <text:p text:style-name="P2786">101</text:p>
                </table:table-cell>
                <table:table-cell table:style-name="TableCell2787">
                  <text:p text:style-name="P2788">1320756</text:p>
                </table:table-cell>
                <table:table-cell table:style-name="TableCell2789">
                  <text:p text:style-name="P2790">0146/24</text:p>
                </table:table-cell>
                <table:table-cell table:style-name="TableCell2791">
                  <text:p text:style-name="P2792">APIS VIDA INDÚSTRIA E COMÉRCIO DE PRODUTOS FARMACÊUTICOS LTDA.</text:p>
                </table:table-cell>
                <table:table-cell table:style-name="TableCell2793">
                  <text:p text:style-name="P2794">R$ 1.596.423,45</text:p>
                </table:table-cell>
                <table:table-cell table:style-name="TableCell2795">
                  <text:p text:style-name="P2796">R$ 164.365,92</text:p>
                </table:table-cell>
              </table:table-row>
              <table:table-row table:style-name="TableRow2797">
                <table:table-cell table:style-name="TableCell2798">
                  <text:p text:style-name="P2799">102</text:p>
                </table:table-cell>
                <table:table-cell table:style-name="TableCell2800">
                  <text:p text:style-name="P2801">1333089</text:p>
                </table:table-cell>
                <table:table-cell table:style-name="TableCell2802">
                  <text:p text:style-name="P2803">0151/24</text:p>
                </table:table-cell>
                <table:table-cell table:style-name="TableCell2804">
                  <text:p text:style-name="P2805">KEMIA TRATAMENTO DE EFLUENTES LTDA</text:p>
                </table:table-cell>
                <table:table-cell table:style-name="TableCell2806">
                  <text:p text:style-name="P2807">R$ 3.247.846,00</text:p>
                </table:table-cell>
                <table:table-cell table:style-name="TableCell2808">
                  <text:p text:style-name="P2809">R$ 3.763.846,00</text:p>
                </table:table-cell>
              </table:table-row>
              <table:table-row table:style-name="TableRow2810">
                <table:table-cell table:style-name="TableCell2811">
                  <text:p text:style-name="P2812">103</text:p>
                </table:table-cell>
                <table:table-cell table:style-name="TableCell2813">
                  <text:p text:style-name="P2814">1334240</text:p>
                </table:table-cell>
                <table:table-cell table:style-name="TableCell2815">
                  <text:p text:style-name="P2816">0152/24</text:p>
                </table:table-cell>
                <table:table-cell table:style-name="TableCell2817">
                  <text:p text:style-name="P2818">ZEXTEC CONSULTORIA EMPRESARIAL LTDA - EPP</text:p>
                </table:table-cell>
                <table:table-cell table:style-name="TableCell2819">
                  <text:p text:style-name="P2820">R$ 4.965.224,50</text:p>
                </table:table-cell>
                <table:table-cell table:style-name="TableCell2821">
                  <text:p text:style-name="P2822">R$ 5.215.224,50</text:p>
                </table:table-cell>
              </table:table-row>
              <table:table-row table:style-name="TableRow2823">
                <table:table-cell table:style-name="TableCell2824">
                  <text:p text:style-name="P2825">104</text:p>
                </table:table-cell>
                <table:table-cell table:style-name="TableCell2826">
                  <text:p text:style-name="P2827">1337777</text:p>
                </table:table-cell>
                <table:table-cell table:style-name="TableCell2828">
                  <text:p text:style-name="P2829">0153/24</text:p>
                </table:table-cell>
                <table:table-cell table:style-name="TableCell2830">
                  <text:p text:style-name="P2831">Zirconium Equipamentos Tecnológicos Ltda.</text:p>
                </table:table-cell>
                <table:table-cell table:style-name="TableCell2832">
                  <text:p text:style-name="P2833">R$ 4.998.810,00</text:p>
                </table:table-cell>
                <table:table-cell table:style-name="TableCell2834">
                  <text:p text:style-name="P2835">R$ 5.102.490,00</text:p>
                </table:table-cell>
              </table:table-row>
              <table:table-row table:style-name="TableRow2836">
                <table:table-cell table:style-name="TableCell2837">
                  <text:p text:style-name="P2838">105</text:p>
                </table:table-cell>
                <table:table-cell table:style-name="TableCell2839">
                  <text:p text:style-name="P2840">1342855</text:p>
                </table:table-cell>
                <table:table-cell table:style-name="TableCell2841">
                  <text:p text:style-name="P2842">0154/24</text:p>
                </table:table-cell>
                <table:table-cell table:style-name="TableCell2843">
                  <text:p text:style-name="P2844">Nuseed Brasil SA (Matriz)</text:p>
                </table:table-cell>
                <table:table-cell table:style-name="TableCell2845">
                  <text:p text:style-name="P2846">R$ 4.999.999,80</text:p>
                </table:table-cell>
                <table:table-cell table:style-name="TableCell2847">
                  <text:p text:style-name="P2848">R$ 6.507.967,80</text:p>
                </table:table-cell>
              </table:table-row>
              <text:soft-page-break/>
              <table:table-row table:style-name="TableRow2849">
                <table:table-cell table:style-name="TableCell2850">
                  <text:p text:style-name="P2851">106</text:p>
                </table:table-cell>
                <table:table-cell table:style-name="TableCell2852">
                  <text:p text:style-name="P2853">1344238</text:p>
                </table:table-cell>
                <table:table-cell table:style-name="TableCell2854">
                  <text:p text:style-name="P2855">0155/24</text:p>
                </table:table-cell>
                <table:table-cell table:style-name="TableCell2856">
                  <text:p text:style-name="P2857">Timpel S.A.</text:p>
                </table:table-cell>
                <table:table-cell table:style-name="TableCell2858">
                  <text:p text:style-name="P2859">R$ 4.991.912,00</text:p>
                </table:table-cell>
                <table:table-cell table:style-name="TableCell2860">
                  <text:p text:style-name="P2861">R$ 6.236.320,00</text:p>
                </table:table-cell>
              </table:table-row>
              <table:table-row table:style-name="TableRow2862">
                <table:table-cell table:style-name="TableCell2863">
                  <text:p text:style-name="P2864">107</text:p>
                </table:table-cell>
                <table:table-cell table:style-name="TableCell2865">
                  <text:p text:style-name="P2866">1344770</text:p>
                </table:table-cell>
                <table:table-cell table:style-name="TableCell2867">
                  <text:p text:style-name="P2868">0211/24</text:p>
                </table:table-cell>
                <table:table-cell table:style-name="TableCell2869">
                  <text:p text:style-name="P2870">WECARE DESENVOLVIMENTO E COMERCIO DE MEDICAMENTOS E COSMETICOS LTDA</text:p>
                </table:table-cell>
                <table:table-cell table:style-name="TableCell2871">
                  <text:p text:style-name="P2872">R$ 3.906.283,60</text:p>
                </table:table-cell>
                <table:table-cell table:style-name="TableCell2873">
                  <text:p text:style-name="P2874">R$ 4.106.834,80</text:p>
                </table:table-cell>
              </table:table-row>
              <table:table-row table:style-name="TableRow2875">
                <table:table-cell table:style-name="TableCell2876">
                  <text:p text:style-name="P2877">108</text:p>
                </table:table-cell>
                <table:table-cell table:style-name="TableCell2878">
                  <text:p text:style-name="P2879">1397193</text:p>
                </table:table-cell>
                <table:table-cell table:style-name="TableCell2880">
                  <text:p text:style-name="P2881">0212/24</text:p>
                </table:table-cell>
                <table:table-cell table:style-name="TableCell2882">
                  <text:p text:style-name="P2883">Sprout Holdings S.A</text:p>
                </table:table-cell>
                <table:table-cell table:style-name="TableCell2884">
                  <text:p text:style-name="P2885">R$ 4.951.499,20</text:p>
                </table:table-cell>
                <table:table-cell table:style-name="TableCell2886">
                  <text:p text:style-name="P2887">R$ 5.834.214,40</text:p>
                </table:table-cell>
              </table:table-row>
              <table:table-row table:style-name="TableRow2888">
                <table:table-cell table:style-name="TableCell2889">
                  <text:p text:style-name="P2890">109</text:p>
                </table:table-cell>
                <table:table-cell table:style-name="TableCell2891">
                  <text:p text:style-name="P2892">1465806</text:p>
                </table:table-cell>
                <table:table-cell table:style-name="TableCell2893">
                  <text:p text:style-name="P2894">0524/24</text:p>
                </table:table-cell>
                <table:table-cell table:style-name="TableCell2895">
                  <text:p text:style-name="P2896">Petropol Industria e Comercial de Polimeros Ltda</text:p>
                </table:table-cell>
                <table:table-cell table:style-name="TableCell2897">
                  <text:p text:style-name="P2898">R$ 4.993.369,00</text:p>
                </table:table-cell>
                <table:table-cell table:style-name="TableCell2899">
                  <text:p text:style-name="P2900">R$ 6.604.843,32</text:p>
                </table:table-cell>
              </table:table-row>
              <table:table-row table:style-name="TableRow2901">
                <table:table-cell table:style-name="TableCell2902">
                  <text:p text:style-name="P2903">110</text:p>
                </table:table-cell>
                <table:table-cell table:style-name="TableCell2904">
                  <text:p text:style-name="P2905">1472890</text:p>
                </table:table-cell>
                <table:table-cell table:style-name="TableCell2906">
                  <text:p text:style-name="P2907">0525/24</text:p>
                </table:table-cell>
                <table:table-cell table:style-name="TableCell2908">
                  <text:p text:style-name="P2909">BIOBEADS SOLUCOES EM POLIMEROS LTDA</text:p>
                </table:table-cell>
                <table:table-cell table:style-name="TableCell2910">
                  <text:p text:style-name="P2911">R$ 3.282.884,05</text:p>
                </table:table-cell>
                <table:table-cell table:style-name="TableCell2912">
                  <text:p text:style-name="P2913">R$ 3.357.884,05</text:p>
                </table:table-cell>
              </table:table-row>
              <table:table-row table:style-name="TableRow2914">
                <table:table-cell table:style-name="TableCell2915">
                  <text:p text:style-name="P2916">111</text:p>
                </table:table-cell>
                <table:table-cell table:style-name="TableCell2917">
                  <text:p text:style-name="P2918">1488778</text:p>
                </table:table-cell>
                <table:table-cell table:style-name="TableCell2919">
                  <text:p text:style-name="P2920">0526/24</text:p>
                </table:table-cell>
                <table:table-cell table:style-name="TableCell2921">
                  <text:p text:style-name="P2922">EARTH RENEWABLE TECHNOLOGIES BR LTDA</text:p>
                </table:table-cell>
                <table:table-cell table:style-name="TableCell2923">
                  <text:p text:style-name="P2924">R$ 4.814.968,00</text:p>
                </table:table-cell>
                <table:table-cell table:style-name="TableCell2925">
                  <text:p text:style-name="P2926">R$ 5.398.648,00</text:p>
                </table:table-cell>
              </table:table-row>
              <table:table-row table:style-name="TableRow2927">
                <table:table-cell table:style-name="TableCell2928">
                  <text:p text:style-name="P2929">112</text:p>
                </table:table-cell>
                <table:table-cell table:style-name="TableCell2930">
                  <text:p text:style-name="P2931">1512605</text:p>
                </table:table-cell>
                <table:table-cell table:style-name="TableCell2932">
                  <text:p text:style-name="P2933">0565/24</text:p>
                </table:table-cell>
                <table:table-cell table:style-name="TableCell2934">
                  <text:p text:style-name="P2935">SYNTHETICA PESQUISAS E ANALISES TECNICAS LTDA</text:p>
                </table:table-cell>
                <table:table-cell table:style-name="TableCell2936">
                  <text:p text:style-name="P2937">R$ 4.796.752,80</text:p>
                </table:table-cell>
                <table:table-cell table:style-name="TableCell2938">
                  <text:p text:style-name="P2939">R$ 5.052.912,80</text:p>
                </table:table-cell>
              </table:table-row>
              <table:table-row table:style-name="TableRow2940">
                <table:table-cell table:style-name="TableCell2941">
                  <text:p text:style-name="P2942">113</text:p>
                </table:table-cell>
                <table:table-cell table:style-name="TableCell2943">
                  <text:p text:style-name="P2944">1515762</text:p>
                </table:table-cell>
                <table:table-cell table:style-name="TableCell2945">
                  <text:p text:style-name="P2946">0566/24</text:p>
                </table:table-cell>
                <table:table-cell table:style-name="TableCell2947">
                  <text:p text:style-name="P2948">BiotechnoScience Farmacêutica LTDA</text:p>
                </table:table-cell>
                <table:table-cell table:style-name="TableCell2949">
                  <text:p text:style-name="P2950">R$ 3.678.082,29</text:p>
                </table:table-cell>
                <table:table-cell table:style-name="TableCell2951">
                  <text:p text:style-name="P2952">R$ 3.754.582,29</text:p>
                </table:table-cell>
              </table:table-row>
              <table:table-row table:style-name="TableRow2953">
                <table:table-cell table:style-name="TableCell2954">
                  <text:p text:style-name="P2955">114</text:p>
                </table:table-cell>
                <table:table-cell table:style-name="TableCell2956">
                  <text:p text:style-name="P2957">1516637</text:p>
                </table:table-cell>
                <table:table-cell table:style-name="TableCell2958">
                  <text:p text:style-name="P2959">0567/24</text:p>
                </table:table-cell>
                <table:table-cell table:style-name="TableCell2960">
                  <text:p text:style-name="P2961">Burntech Caldeiras e Equipamentos</text:p>
                </table:table-cell>
                <table:table-cell table:style-name="TableCell2962">
                  <text:p text:style-name="P2963">R$ 4.074.378,76</text:p>
                </table:table-cell>
                <table:table-cell table:style-name="TableCell2964">
                  <text:p text:style-name="P2965">R$ 6.270.378,76</text:p>
                </table:table-cell>
              </table:table-row>
              <table:table-row table:style-name="TableRow2966">
                <table:table-cell table:style-name="TableCell2967">
                  <text:p text:style-name="P2968">115</text:p>
                </table:table-cell>
                <table:table-cell table:style-name="TableCell2969">
                  <text:p text:style-name="P2970">1528818</text:p>
                </table:table-cell>
                <table:table-cell table:style-name="TableCell2971">
                  <text:p text:style-name="P2972">0568/24</text:p>
                </table:table-cell>
                <table:table-cell table:style-name="TableCell2973">
                  <text:p text:style-name="P2974">Situated Consultoria e Pesquisa Ltda - EPP</text:p>
                </table:table-cell>
                <table:table-cell table:style-name="TableCell2975">
                  <text:p text:style-name="P2976">R$ 4.722.380,00</text:p>
                </table:table-cell>
                <table:table-cell table:style-name="TableCell2977">
                  <text:p text:style-name="P2978">R$ 4.991.660,00</text:p>
                </table:table-cell>
              </table:table-row>
              <table:table-row table:style-name="TableRow2979">
                <table:table-cell table:style-name="TableCell2980">
                  <text:p text:style-name="P2981">116</text:p>
                </table:table-cell>
                <table:table-cell table:style-name="TableCell2982">
                  <text:p text:style-name="P2983">1528888</text:p>
                </table:table-cell>
                <table:table-cell table:style-name="TableCell2984">
                  <text:p text:style-name="P2985">0569/24</text:p>
                </table:table-cell>
                <table:table-cell table:style-name="TableCell2986">
                  <text:p text:style-name="P2987">CARDO INSTALADORA ELETRICA LTDA.</text:p>
                </table:table-cell>
                <table:table-cell table:style-name="TableCell2988">
                  <text:p text:style-name="P2989">R$ 2.427.560,00</text:p>
                </table:table-cell>
                <table:table-cell table:style-name="TableCell2990">
                  <text:p text:style-name="P2991">R$ 2.800.880,00</text:p>
                </table:table-cell>
              </table:table-row>
              <table:table-row table:style-name="TableRow2992">
                <table:table-cell table:style-name="TableCell2993">
                  <text:p text:style-name="P2994">117</text:p>
                </table:table-cell>
                <table:table-cell table:style-name="TableCell2995">
                  <text:p text:style-name="P2996">1537406</text:p>
                </table:table-cell>
                <table:table-cell table:style-name="TableCell2997">
                  <text:p text:style-name="P2998">0580/24</text:p>
                </table:table-cell>
                <table:table-cell table:style-name="TableCell2999">
                  <text:p text:style-name="P3000">Zextec Consultoria Empresarial LTDA - EPP</text:p>
                </table:table-cell>
                <table:table-cell table:style-name="TableCell3001">
                  <text:p text:style-name="P3002">R$ 4.965.224,50</text:p>
                </table:table-cell>
                <table:table-cell table:style-name="TableCell3003">
                  <text:p text:style-name="P3004">R$ 5.215.224,50</text:p>
                </table:table-cell>
              </table:table-row>
              <table:table-row table:style-name="TableRow3005">
                <table:table-cell table:style-name="TableCell3006">
                  <text:p text:style-name="P3007">118</text:p>
                </table:table-cell>
                <table:table-cell table:style-name="TableCell3008">
                  <text:p text:style-name="P3009">1539233</text:p>
                </table:table-cell>
                <table:table-cell table:style-name="TableCell3010">
                  <text:p text:style-name="P3011">0581/24</text:p>
                </table:table-cell>
                <table:table-cell table:style-name="TableCell3012">
                  <text:p text:style-name="P3013">Neurobots Pesquisa e Desenvolvimento Ltda</text:p>
                </table:table-cell>
                <table:table-cell table:style-name="TableCell3014">
                  <text:p text:style-name="P3015">R$ 4.729.296,00</text:p>
                </table:table-cell>
                <table:table-cell table:style-name="TableCell3016">
                  <text:p text:style-name="P3017">R$ 4.985.721,60</text:p>
                </table:table-cell>
              </table:table-row>
              <table:table-row table:style-name="TableRow3018">
                <table:table-cell table:style-name="TableCell3019">
                  <text:p text:style-name="P3020">119</text:p>
                </table:table-cell>
                <table:table-cell table:style-name="TableCell3021">
                  <text:p text:style-name="P3022">1545951</text:p>
                </table:table-cell>
                <table:table-cell table:style-name="TableCell3023">
                  <text:p text:style-name="P3024">0793/24</text:p>
                </table:table-cell>
                <table:table-cell table:style-name="TableCell3025">
                  <text:p text:style-name="P3026">AGRINOR - AGRO INDÚSTRIA NORTE LTDA</text:p>
                </table:table-cell>
                <table:table-cell table:style-name="TableCell3027">
                  <text:p text:style-name="P3028">R$ 2.387.757,00</text:p>
                </table:table-cell>
                <table:table-cell table:style-name="TableCell3029">
                  <text:p text:style-name="P3030">R$ 2.628.413,00</text:p>
                </table:table-cell>
              </table:table-row>
              <table:table-row table:style-name="TableRow3031">
                <table:table-cell table:style-name="TableCell3032">
                  <text:p text:style-name="P3033">120</text:p>
                </table:table-cell>
                <table:table-cell table:style-name="TableCell3034">
                  <text:p text:style-name="P3035">1554959</text:p>
                </table:table-cell>
                <table:table-cell table:style-name="TableCell3036">
                  <text:p text:style-name="P3037">0794/24</text:p>
                </table:table-cell>
                <table:table-cell table:style-name="TableCell3038">
                  <text:p text:style-name="P3039">Quarkx Serviços e Tecnologia Eletrônica</text:p>
                </table:table-cell>
                <table:table-cell table:style-name="TableCell3040">
                  <text:p text:style-name="P3041">R$ 3.701.840,00</text:p>
                </table:table-cell>
                <table:table-cell table:style-name="TableCell3042">
                  <text:p text:style-name="P3043">R$ 3.933.440,00</text:p>
                </table:table-cell>
              </table:table-row>
              <table:table-row table:style-name="TableRow3044">
                <table:table-cell table:style-name="TableCell3045">
                  <text:p text:style-name="P3046">121</text:p>
                </table:table-cell>
                <table:table-cell table:style-name="TableCell3047">
                  <text:p text:style-name="P3048">1557831</text:p>
                </table:table-cell>
                <table:table-cell table:style-name="TableCell3049">
                  <text:p text:style-name="P3050">0795/24</text:p>
                </table:table-cell>
                <table:table-cell table:style-name="TableCell3051">
                  <text:p text:style-name="P3052">Apis Vida Indústria e Comércio de Produtos |Farmacêuticos Ltda</text:p>
                </table:table-cell>
                <table:table-cell table:style-name="TableCell3053">
                  <text:p text:style-name="P3054">R$ 1.401.123,45</text:p>
                </table:table-cell>
                <table:table-cell table:style-name="TableCell3055">
                  <text:p text:style-name="P3056">R$ 1.619.865,21</text:p>
                </table:table-cell>
              </table:table-row>
              <table:table-row table:style-name="TableRow3057">
                <table:table-cell table:style-name="TableCell3058">
                  <text:p text:style-name="P3059">122</text:p>
                </table:table-cell>
                <table:table-cell table:style-name="TableCell3060">
                  <text:p text:style-name="P3061">1559234</text:p>
                </table:table-cell>
                <table:table-cell table:style-name="TableCell3062">
                  <text:p text:style-name="P3063">0796/24</text:p>
                </table:table-cell>
                <table:table-cell table:style-name="TableCell3064">
                  <text:p text:style-name="P3065">BiotechnoScience Farmacêutica LTDA</text:p>
                </table:table-cell>
                <table:table-cell table:style-name="TableCell3066">
                  <text:p text:style-name="P3067">R$ 3.753.582,29</text:p>
                </table:table-cell>
                <table:table-cell table:style-name="TableCell3068">
                  <text:p text:style-name="P3069">R$ 3.830.082,29</text:p>
                </table:table-cell>
              </table:table-row>
              <table:table-row table:style-name="TableRow3070">
                <table:table-cell table:style-name="TableCell3071">
                  <text:p text:style-name="P3072">123</text:p>
                </table:table-cell>
                <table:table-cell table:style-name="TableCell3073">
                  <text:p text:style-name="P3074">1560678</text:p>
                </table:table-cell>
                <table:table-cell table:style-name="TableCell3075">
                  <text:p text:style-name="P3076">0833/24</text:p>
                </table:table-cell>
                <table:table-cell table:style-name="TableCell3077">
                  <text:p text:style-name="P3078">Nuseed Brasil SA (Matriz)</text:p>
                </table:table-cell>
                <table:table-cell table:style-name="TableCell3079">
                  <text:p text:style-name="P3080">R$ 4.999.999,44</text:p>
                </table:table-cell>
                <table:table-cell table:style-name="TableCell3081">
                  <text:p text:style-name="P3082">R$ 7.500.799,44</text:p>
                </table:table-cell>
              </table:table-row>
              <table:table-row table:style-name="TableRow3083">
                <table:table-cell table:style-name="TableCell3084">
                  <text:p text:style-name="P3085">124</text:p>
                </table:table-cell>
                <table:table-cell table:style-name="TableCell3086">
                  <text:p text:style-name="P3087">1568364</text:p>
                </table:table-cell>
                <table:table-cell table:style-name="TableCell3088">
                  <text:p text:style-name="P3089">0834/24</text:p>
                </table:table-cell>
                <table:table-cell table:style-name="TableCell3090">
                  <text:p text:style-name="P3091">Grupo IT. INTEGRATION</text:p>
                </table:table-cell>
                <table:table-cell table:style-name="TableCell3092">
                  <text:p text:style-name="P3093">R$ 4.926.443,20</text:p>
                </table:table-cell>
                <table:table-cell table:style-name="TableCell3094">
                  <text:p text:style-name="P3095">R$ 8.010.923,20</text:p>
                </table:table-cell>
              </table:table-row>
              <table:table-row table:style-name="TableRow3096">
                <table:table-cell table:style-name="TableCell3097">
                  <text:p text:style-name="P3098">125</text:p>
                </table:table-cell>
                <table:table-cell table:style-name="TableCell3099">
                  <text:p text:style-name="P3100">1586084</text:p>
                </table:table-cell>
                <table:table-cell table:style-name="TableCell3101">
                  <text:p text:style-name="P3102">1134/24</text:p>
                </table:table-cell>
                <table:table-cell table:style-name="TableCell3103">
                  <text:p text:style-name="P3104">Zirconium Equipamentos Tecnológicos Ltda</text:p>
                </table:table-cell>
                <table:table-cell table:style-name="TableCell3105">
                  <text:p text:style-name="P3106">R$ 4.998.810,00</text:p>
                </table:table-cell>
                <table:table-cell table:style-name="TableCell3107">
                  <text:p text:style-name="P3108">R$ 5.102.490,00</text:p>
                </table:table-cell>
              </table:table-row>
              <table:table-row table:style-name="TableRow3109">
                <table:table-cell table:style-name="TableCell3110">
                  <text:p text:style-name="P3111">126</text:p>
                </table:table-cell>
                <table:table-cell table:style-name="TableCell3112">
                  <text:p text:style-name="P3113">1586504</text:p>
                </table:table-cell>
                <table:table-cell table:style-name="TableCell3114">
                  <text:p text:style-name="P3115">1135/24</text:p>
                </table:table-cell>
                <table:table-cell table:style-name="TableCell3116">
                  <text:p text:style-name="P3117">GREEN INNOVATION SOURCE LTDA</text:p>
                </table:table-cell>
                <table:table-cell table:style-name="TableCell3118">
                  <text:p text:style-name="P3119">R$ 5.000.000,00</text:p>
                </table:table-cell>
                <table:table-cell table:style-name="TableCell3120">
                  <text:p text:style-name="P3121">R$ 5.519.912,00</text:p>
                </table:table-cell>
              </table:table-row>
              <table:table-row table:style-name="TableRow3122">
                <table:table-cell table:style-name="TableCell3123">
                  <text:p text:style-name="P3124">127</text:p>
                </table:table-cell>
                <table:table-cell table:style-name="TableCell3125">
                  <text:p text:style-name="P3126">1590341</text:p>
                </table:table-cell>
                <table:table-cell table:style-name="TableCell3127">
                  <text:p text:style-name="P3128">1136/24</text:p>
                </table:table-cell>
                <table:table-cell table:style-name="TableCell3129">
                  <text:p text:style-name="P3130">Rm Fabricacao e Desenvolvimento de Equipamentos LTDA</text:p>
                </table:table-cell>
                <table:table-cell table:style-name="TableCell3131">
                  <text:p text:style-name="P3132">R$ 4.998.070,00</text:p>
                </table:table-cell>
                <table:table-cell table:style-name="TableCell3133">
                  <text:p text:style-name="P3134">R$ 5.104.210,00</text:p>
                </table:table-cell>
              </table:table-row>
              <table:table-row table:style-name="TableRow3135">
                <table:table-cell table:style-name="TableCell3136">
                  <text:p text:style-name="P3137">128</text:p>
                </table:table-cell>
                <table:table-cell table:style-name="TableCell3138">
                  <text:p text:style-name="P3139">1609465</text:p>
                </table:table-cell>
                <table:table-cell table:style-name="TableCell3140">
                  <text:p text:style-name="P3141">1238/24</text:p>
                </table:table-cell>
                <table:table-cell table:style-name="TableCell3142">
                  <text:p text:style-name="P3143">ALLAN MACHADO KOVALSCKI LTDA</text:p>
                </table:table-cell>
                <table:table-cell table:style-name="TableCell3144">
                  <text:p text:style-name="P3145">R$ 3.663.200,00</text:p>
                </table:table-cell>
                <table:table-cell table:style-name="TableCell3146">
                  <text:p text:style-name="P3147">R$ 3.754.239,20</text:p>
                </table:table-cell>
              </table:table-row>
              <table:table-row table:style-name="TableRow3148">
                <table:table-cell table:style-name="TableCell3149">
                  <text:p text:style-name="P3150">129</text:p>
                </table:table-cell>
                <table:table-cell table:style-name="TableCell3151">
                  <text:p text:style-name="P3152">1614896</text:p>
                </table:table-cell>
                <table:table-cell table:style-name="TableCell3153">
                  <text:p text:style-name="P3154">1239/24</text:p>
                </table:table-cell>
                <table:table-cell table:style-name="TableCell3155">
                  <text:p text:style-name="P3156">Apis Vida Indústria e Comércio de Produtos Farmacêuticos Ltda</text:p>
                </table:table-cell>
                <table:table-cell table:style-name="TableCell3157">
                  <text:p text:style-name="P3158">R$ 1.587.506,45</text:p>
                </table:table-cell>
                <table:table-cell table:style-name="TableCell3159">
                  <text:p text:style-name="P3160">R$ 1.880.566,61</text:p>
                </table:table-cell>
              </table:table-row>
              <text:soft-page-break/>
              <table:table-row table:style-name="TableRow3161">
                <table:table-cell table:style-name="TableCell3162">
                  <text:p text:style-name="P3163">130</text:p>
                </table:table-cell>
                <table:table-cell table:style-name="TableCell3164">
                  <text:p text:style-name="P3165">1620765</text:p>
                </table:table-cell>
                <table:table-cell table:style-name="TableCell3166">
                  <text:p text:style-name="P3167">1494/24</text:p>
                </table:table-cell>
                <table:table-cell table:style-name="TableCell3168">
                  <text:p text:style-name="P3169">ALLAN MACHADO KOVALSCKI LTDA</text:p>
                </table:table-cell>
                <table:table-cell table:style-name="TableCell3170">
                  <text:p text:style-name="P3171">R$ 3.923.923,60</text:p>
                </table:table-cell>
                <table:table-cell table:style-name="TableCell3172">
                  <text:p text:style-name="P3173">R$ 4.129.823,60</text:p>
                </table:table-cell>
              </table:table-row>
              <table:table-row table:style-name="TableRow3174">
                <table:table-cell table:style-name="TableCell3175">
                  <text:p text:style-name="P3176">131</text:p>
                </table:table-cell>
                <table:table-cell table:style-name="TableCell3177">
                  <text:p text:style-name="P3178">1623165</text:p>
                </table:table-cell>
                <table:table-cell table:style-name="TableCell3179">
                  <text:p text:style-name="P3180">1495/24</text:p>
                </table:table-cell>
                <table:table-cell table:style-name="TableCell3181">
                  <text:p text:style-name="P3182">Quarkx Serviços e Tecnologia Eletrônica</text:p>
                </table:table-cell>
                <table:table-cell table:style-name="TableCell3183">
                  <text:p text:style-name="P3184">R$ 4.536.631,78</text:p>
                </table:table-cell>
                <table:table-cell table:style-name="TableCell3185">
                  <text:p text:style-name="P3186">R$ 4.776.231,78</text:p>
                </table:table-cell>
              </table:table-row>
              <table:table-row table:style-name="TableRow3187">
                <table:table-cell table:style-name="TableCell3188">
                  <text:p text:style-name="P3189">132</text:p>
                </table:table-cell>
                <table:table-cell table:style-name="TableCell3190">
                  <text:p text:style-name="P3191">1630021</text:p>
                </table:table-cell>
                <table:table-cell table:style-name="TableCell3192">
                  <text:p text:style-name="P3193">1496/24</text:p>
                </table:table-cell>
                <table:table-cell table:style-name="TableCell3194">
                  <text:p text:style-name="P3195">Pareto Tecnologia e Marketing LTDA</text:p>
                </table:table-cell>
                <table:table-cell table:style-name="TableCell3196">
                  <text:p text:style-name="P3197">R$ 4.998.698,88</text:p>
                </table:table-cell>
                <table:table-cell table:style-name="TableCell3198">
                  <text:p text:style-name="P3199">R$ 6.274.075,20</text:p>
                </table:table-cell>
              </table:table-row>
              <table:table-row table:style-name="TableRow3200">
                <table:table-cell table:style-name="TableCell3201">
                  <text:p text:style-name="P3202">133</text:p>
                </table:table-cell>
                <table:table-cell table:style-name="TableCell3203">
                  <text:p text:style-name="P3204">1634765</text:p>
                </table:table-cell>
                <table:table-cell table:style-name="TableCell3205">
                  <text:p text:style-name="P3206">1497/24</text:p>
                </table:table-cell>
                <table:table-cell table:style-name="TableCell3207">
                  <text:p text:style-name="P3208">TRANSPORTES FRV LTDA</text:p>
                </table:table-cell>
                <table:table-cell table:style-name="TableCell3209">
                  <text:p text:style-name="P3210">R$ 4.623.800,00</text:p>
                </table:table-cell>
                <table:table-cell table:style-name="TableCell3211">
                  <text:p text:style-name="P3212">R$ 4.981.400,00</text:p>
                </table:table-cell>
              </table:table-row>
              <table:table-row table:style-name="TableRow3213">
                <table:table-cell table:style-name="TableCell3214">
                  <text:p text:style-name="P3215">134</text:p>
                </table:table-cell>
                <table:table-cell table:style-name="TableCell3216">
                  <text:p text:style-name="P3217">1639616</text:p>
                </table:table-cell>
                <table:table-cell table:style-name="TableCell3218">
                  <text:p text:style-name="P3219">1556/24</text:p>
                </table:table-cell>
                <table:table-cell table:style-name="TableCell3220">
                  <text:p text:style-name="P3221">DIMOTECH SOLUCOES EM TECNOLOGIA LTDA</text:p>
                </table:table-cell>
                <table:table-cell table:style-name="TableCell3222">
                  <text:p text:style-name="P3223">R$ 3.904.000,00</text:p>
                </table:table-cell>
                <table:table-cell table:style-name="TableCell3224">
                  <text:p text:style-name="P3225">R$ 4.315.292,80</text:p>
                </table:table-cell>
              </table:table-row>
              <table:table-row table:style-name="TableRow3226">
                <table:table-cell table:style-name="TableCell3227">
                  <text:p text:style-name="P3228">135</text:p>
                </table:table-cell>
                <table:table-cell table:style-name="TableCell3229">
                  <text:p text:style-name="P3230">1642003</text:p>
                </table:table-cell>
                <table:table-cell table:style-name="TableCell3231">
                  <text:p text:style-name="P3232">1557/24</text:p>
                </table:table-cell>
                <table:table-cell table:style-name="TableCell3233">
                  <text:p text:style-name="P3234">WERT SOLUTIONS LTDA</text:p>
                </table:table-cell>
                <table:table-cell table:style-name="TableCell3235">
                  <text:p text:style-name="P3236">R$ 4.936.231,60</text:p>
                </table:table-cell>
                <table:table-cell table:style-name="TableCell3237">
                  <text:p text:style-name="P3238">R$ 5.818.937,20</text:p>
                </table:table-cell>
              </table:table-row>
              <table:table-row table:style-name="TableRow3239">
                <table:table-cell table:style-name="TableCell3240">
                  <text:p text:style-name="P3241">136</text:p>
                </table:table-cell>
                <table:table-cell table:style-name="TableCell3242">
                  <text:p text:style-name="P3243">1643210</text:p>
                </table:table-cell>
                <table:table-cell table:style-name="TableCell3244">
                  <text:p text:style-name="P3245">1558/24</text:p>
                </table:table-cell>
                <table:table-cell table:style-name="TableCell3246">
                  <text:p text:style-name="P3247">B.nano Soluções Tecnologicas</text:p>
                </table:table-cell>
                <table:table-cell table:style-name="TableCell3248">
                  <text:p text:style-name="P3249">R$ 3.799.032,96</text:p>
                </table:table-cell>
                <table:table-cell table:style-name="TableCell3250">
                  <text:p text:style-name="P3251">R$ 3.989.062,96</text:p>
                </table:table-cell>
              </table:table-row>
              <table:table-row table:style-name="TableRow3252">
                <table:table-cell table:style-name="TableCell3253">
                  <text:p text:style-name="P3254">137</text:p>
                </table:table-cell>
                <table:table-cell table:style-name="TableCell3255">
                  <text:p text:style-name="P3256">1656395</text:p>
                </table:table-cell>
                <table:table-cell table:style-name="TableCell3257">
                  <text:p text:style-name="P3258">1559/24</text:p>
                </table:table-cell>
                <table:table-cell table:style-name="TableCell3259">
                  <text:p text:style-name="P3260">Yosen Indústria e Comércio de Produtos para Saúde LTDA</text:p>
                </table:table-cell>
                <table:table-cell table:style-name="TableCell3261">
                  <text:p text:style-name="P3262">R$ 2.660.542,00</text:p>
                </table:table-cell>
                <table:table-cell table:style-name="TableCell3263">
                  <text:p text:style-name="P3264">R$ 2.930.070,00</text:p>
                </table:table-cell>
              </table:table-row>
            </table:table>
            <text:p text:style-name="P3265"><text:span text:style-name="T3266">º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</table:table>
      <text:p text:style-name="P3277"/>
      <text:p text:style-name="P3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/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ndrea Bentes Leal</dc:creator>
    <meta:creation-date>2024-06-20T17:58:00Z</meta:creation-date>
    <dc:date>2024-06-24T17:49:00Z</dc:date>
    <meta:print-date>2024-02-22T19:42:00Z</meta:print-date>
    <meta:template xlink:href="MAT2462017824.dotx" xlink:type="simple"/>
    <meta:editing-cycles>6</meta:editing-cycles>
    <meta:editing-duration>PT6900S</meta:editing-duration>
    <meta:document-statistic meta:page-count="11" meta:paragraph-count="44" meta:word-count="3477" meta:character-count="22210" meta:row-count="156" meta:non-whitespace-character-count="18777"/>
  </office:meta>
</office:document-meta>
</file>