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4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6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7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fo:language="pt" fo:country="BR"/>
    </style:style>
    <style:style style:name="T20" style:parent-style-name="Fonteparág.padrão" style:family="text">
      <style:text-properties style:font-name="Tahoma" style:font-name-complex="Tahoma" fo:font-weight="bold" style:font-weight-asian="bold" fo:font-size="11pt" style:font-size-asian="11pt" fo:language="pt" fo:country="BR"/>
    </style:style>
    <style:style style:name="P21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23" style:family="table-column">
      <style:table-column-properties style:column-width="6.9895in"/>
    </style:style>
    <style:style style:name="Table22" style:family="table">
      <style:table-properties style:width="6.9895in" fo:margin-left="0in" table:align="center"/>
    </style:style>
    <style:style style:name="TableRow24" style:family="table-row">
      <style:table-row-properties style:min-row-height="0.0638in"/>
    </style:style>
    <style:style style:name="TableCell2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6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27" style:family="table-row">
      <style:table-row-properties style:min-row-height="0.2916in"/>
    </style:style>
    <style:style style:name="TableCell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1" style:parent-style-name="Normal" style:family="paragraph">
      <style:paragraph-properties fo:text-align="justify" fo:margin-top="0.0833in" fo:margin-bottom="0.0833in"/>
    </style:style>
    <style:style style:name="T3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33" style:family="table-row">
      <style:table-row-properties style:min-row-height="0.2916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36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38" style:family="table-column">
      <style:table-column-properties style:column-width="6.9895in"/>
    </style:style>
    <style:style style:name="Table37" style:family="table">
      <style:table-properties style:width="6.9895in" fo:margin-left="0in" table:align="center"/>
    </style:style>
    <style:style style:name="TableRow39" style:family="table-row">
      <style:table-row-properties style:min-row-height="0.0638in"/>
    </style:style>
    <style:style style:name="TableCell4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41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42" style:family="table-row">
      <style:table-row-properties style:min-row-height="0.2916in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47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48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49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50" style:parent-style-name="Normal" style:family="paragraph">
      <style:paragraph-properties fo:text-align="justify" fo:margin-top="0.0833in" fo:margin-bottom="0.125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5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TableRow56" style:family="table-row">
      <style:table-row-properties style:min-row-height="0.2916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59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61" style:family="table-column">
      <style:table-column-properties style:column-width="6.9895in"/>
    </style:style>
    <style:style style:name="Table60" style:family="table">
      <style:table-properties style:width="6.9895in" fo:margin-left="0in" table:align="center"/>
    </style:style>
    <style:style style:name="TableRow62" style:family="table-row">
      <style:table-row-properties style:min-row-height="0.0638in"/>
    </style:style>
    <style:style style:name="TableCell6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4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65" style:family="table-row">
      <style:table-row-properties style:min-row-height="0.2916in"/>
    </style:style>
    <style:style style:name="TableCell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justify" style:vertical-align="auto" fo:margin-top="0.0694in" fo:margin-bottom="0.0694in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68" style:parent-style-name="Normal" style:family="paragraph">
      <style:paragraph-properties fo:text-align="justify" style:vertical-align="auto" fo:margin-top="0.0694in" fo:margin-bottom="0.0694in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69" style:parent-style-name="Normal" style:family="paragraph">
      <style:paragraph-properties fo:text-align="justify" style:vertical-align="auto" fo:margin-top="0.0694in" fo:margin-bottom="0.0694in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70" style:parent-style-name="Normal" style:family="paragraph">
      <style:paragraph-properties fo:text-align="justify" style:vertical-align="auto" fo:margin-top="0.0694in" fo:margin-bottom="0.0694in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71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T7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7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Row74" style:family="table-row">
      <style:table-row-properties style:min-row-height="0.2916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77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79" style:family="table-column">
      <style:table-column-properties style:column-width="6.9895in"/>
    </style:style>
    <style:style style:name="Table78" style:family="table">
      <style:table-properties style:width="6.9895in" fo:margin-left="0in" table:align="center"/>
    </style:style>
    <style:style style:name="TableRow80" style:family="table-row">
      <style:table-row-properties style:min-row-height="0.0638in"/>
    </style:style>
    <style:style style:name="TableCell81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82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83" style:family="table-row">
      <style:table-row-properties style:min-row-height="0.2916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justify" fo:margin-top="0.0833in" fo:margin-bottom="0.0833in"/>
    </style:style>
    <style:style style:name="T8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89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olumn91" style:family="table-column">
      <style:table-column-properties style:column-width="6.9895in"/>
    </style:style>
    <style:style style:name="Table90" style:family="table">
      <style:table-properties style:width="6.9895in" fo:margin-left="0in" table:align="center"/>
    </style:style>
    <style:style style:name="TableRow92" style:family="table-row">
      <style:table-row-properties style:min-row-height="0.0638in"/>
    </style:style>
    <style:style style:name="TableCell9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94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95" style:family="table-row">
      <style:table-row-properties style:min-row-height="0.2916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98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99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00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01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02" style:parent-style-name="Normal" style:family="paragraph">
      <style:paragraph-properties style:snap-to-layout-grid="false" style:contextual-spacing="true" fo:text-align="justify"/>
      <style:text-properties style:font-name="Tahoma" style:font-name-complex="Tahoma" fo:font-size="11pt" style:font-size-asian="11pt" style:font-size-complex="11pt" fo:language="pt" fo:country="BR"/>
    </style:style>
    <style:style style:name="P103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04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06" style:family="table-column">
      <style:table-column-properties style:column-width="6.9895in"/>
    </style:style>
    <style:style style:name="Table105" style:family="table">
      <style:table-properties style:width="6.9895in" fo:margin-left="0in" table:align="center"/>
    </style:style>
    <style:style style:name="TableRow107" style:family="table-row">
      <style:table-row-properties style:min-row-height="0.0638in"/>
    </style:style>
    <style:style style:name="TableCell10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09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10" style:family="table-row">
      <style:table-row-properties style:min-row-height="0.2916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justify" fo:margin-top="0.0833in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TableColumn114" style:family="table-column">
      <style:table-column-properties style:column-width="1.4388in"/>
    </style:style>
    <style:style style:name="TableColumn115" style:family="table-column">
      <style:table-column-properties style:column-width="2.1444in"/>
    </style:style>
    <style:style style:name="TableColumn116" style:family="table-column">
      <style:table-column-properties style:column-width="1.4763in"/>
    </style:style>
    <style:style style:name="TableColumn117" style:family="table-column">
      <style:table-column-properties style:column-width="1.7722in"/>
    </style:style>
    <style:style style:name="Table113" style:family="table">
      <style:table-properties style:width="6.8319in" fo:margin-left="0in" table:align="left"/>
    </style:style>
    <style:style style:name="TableRow118" style:family="table-row">
      <style:table-row-properties style:min-row-height="1.2291in"/>
    </style:style>
    <style:style style:name="TableCell11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12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1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Row125" style:family="table-row">
      <style:table-row-properties style:min-row-height="0.3645in"/>
    </style:style>
    <style:style style:name="P126" style:parent-style-name="Normal" style:family="paragraph">
      <style:paragraph-properties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P127" style:parent-style-name="Normal" style:family="paragraph">
      <style:paragraph-properties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Row132" style:family="table-row">
      <style:table-row-properties style:min-row-height="0.5416in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39" style:family="table-cell">
      <style:table-cell-properties fo:border-top="none" fo:border-left="none" fo:border-bottom="0.0138in solid #000000" fo:border-right="0.0138in solid #000000" fo:background-color="#DDDDDD" style:writing-mode="lr-tb" style:vertical-align="middle" fo:padding-top="0in" fo:padding-left="0.0486in" fo:padding-bottom="0in" fo:padding-right="0.0486in">
        <style:background-fill draw:fill="solid" draw:fill-color="#DDDDDD"/>
      </style:table-cell-properties>
    </style:style>
    <style:style style:name="P14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4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48" style:family="table-cell">
      <style:table-cell-properties fo:border-top="none" fo:border-left="0.0138in solid #000000" fo:border-bottom="0.0138in solid #000000" fo:border-right="0.0138in solid #000000" fo:background-color="#DDDDDD" style:writing-mode="lr-tb" style:vertical-align="middle" fo:padding-top="0in" fo:padding-left="0.0486in" fo:padding-bottom="0in" fo:padding-right="0.0486in">
        <style:background-fill draw:fill="solid" draw:fill-color="#DDDDDD"/>
      </style:table-cell-properties>
    </style:style>
    <style:style style:name="P149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50" style:family="table-row">
      <style:table-row-properties style:min-row-height="0.2187in"/>
    </style:style>
    <style:style style:name="P151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54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55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56" style:family="table-row">
      <style:table-row-properties style:min-row-height="0.3541in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5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65" style:family="table-row">
      <style:table-row-properties style:min-row-height="0.2187in"/>
    </style:style>
    <style:style style:name="P166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69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70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71" style:family="table-row">
      <style:table-row-properties style:min-row-height="0.3541in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7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80" style:family="table-row">
      <style:table-row-properties style:min-row-height="0.2187in"/>
    </style:style>
    <style:style style:name="P181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84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85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86" style:family="table-row">
      <style:table-row-properties style:min-row-height="0.3645in"/>
    </style:style>
    <style:style style:name="TableCell1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95" style:parent-style-name="Normal" style:family="paragraph">
      <style:paragraph-properties fo:text-align="justify" fo:margin-top="0.0833in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P196" style:parent-style-name="Normal" style:family="paragraph">
      <style:paragraph-properties fo:text-align="justify"/>
      <style:text-properties style:font-name="Tahoma" style:font-name-complex="Tahoma" fo:color="#000000" fo:font-size="11pt" style:font-size-asian="11pt" style:font-size-complex="11pt" fo:language="pt" fo:country="BR"/>
    </style:style>
    <style:style style:name="P197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198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99" style:parent-style-name="Normal" style:family="paragraph">
      <style:paragraph-properties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201" style:family="table-column">
      <style:table-column-properties style:column-width="7.1902in"/>
    </style:style>
    <style:style style:name="Table200" style:family="table">
      <style:table-properties style:width="7.1902in" fo:margin-left="0in" table:align="center"/>
    </style:style>
    <style:style style:name="TableRow202" style:family="table-row">
      <style:table-row-properties style:min-row-height="0.0638in"/>
    </style:style>
    <style:style style:name="TableCell20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04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05" style:family="table-row">
      <style:table-row-properties style:min-row-height="0.2916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justify" fo:margin-top="0.0833in" fo:margin-bottom="0.0833in"/>
    </style:style>
    <style:style style:name="T20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0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10" style:parent-style-name="Normal" style:family="paragraph">
      <style:paragraph-properties fo:text-align="center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11" style:parent-style-name="Normal" style:family="paragraph">
      <style:paragraph-properties fo:text-align="center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12" style:parent-style-name="Normal" style:family="paragraph">
      <style:paragraph-properties fo:text-align="center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13" style:parent-style-name="Normal" style:family="paragraph">
      <style:paragraph-properties fo:text-align="center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215" style:family="table-column">
      <style:table-column-properties style:column-width="7.0916in"/>
    </style:style>
    <style:style style:name="Table214" style:family="table">
      <style:table-properties style:width="7.0916in" fo:margin-left="0in" table:align="center"/>
    </style:style>
    <style:style style:name="TableRow216" style:family="table-row">
      <style:table-row-properties style:min-row-height="0.0638in"/>
    </style:style>
    <style:style style:name="TableCell217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18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19" style:family="table-row">
      <style:table-row-properties style:min-row-height="0.2916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2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23" style:parent-style-name="Normal" style:family="paragraph">
      <style:paragraph-properties fo:text-align="justify" fo:margin-top="0.0833in" fo:margin-bottom="0.0833in" fo:margin-left="0.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24" style:parent-style-name="Normal" style:family="paragraph">
      <style:paragraph-properties fo:text-align="justify" fo:margin-left="0.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25" style:parent-style-name="Normal" style:family="paragraph">
      <style:paragraph-properties fo:text-align="justify" fo:margin-left="0.5in">
        <style:tab-stops/>
      </style:paragraph-properties>
      <style:text-properties style:font-name="Tahoma" style:font-name-complex="Tahoma" fo:color="#000000" fo:font-size="11pt" style:font-size-asian="11pt" style:font-size-complex="11pt" fo:language="pt" fo:country="BR"/>
    </style:style>
    <style:style style:name="P22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28" style:family="table-column">
      <style:table-column-properties style:column-width="6.9895in"/>
    </style:style>
    <style:style style:name="Table227" style:family="table">
      <style:table-properties style:width="6.9895in" fo:margin-left="0in" table:align="center"/>
    </style:style>
    <style:style style:name="TableRow229" style:family="table-row">
      <style:table-row-properties style:min-row-height="0.0638in"/>
    </style:style>
    <style:style style:name="TableCell23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31" style:parent-style-name="Normal" style:family="paragraph">
      <style:paragraph-properties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32" style:family="table-row">
      <style:table-row-properties style:min-row-height="0.2916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35" style:parent-style-name="ParágrafodaLista" style:list-style-name="LFO2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36" style:parent-style-name="ParágrafodaLista" style:list-style-name="LFO2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3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39" style:family="table-column">
      <style:table-column-properties style:column-width="6.9895in"/>
    </style:style>
    <style:style style:name="Table238" style:family="table">
      <style:table-properties style:width="6.9895in" fo:margin-left="0in" table:align="center"/>
    </style:style>
    <style:style style:name="TableRow240" style:family="table-row">
      <style:table-row-properties style:min-row-height="0.0638in"/>
    </style:style>
    <style:style style:name="TableCell241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42" style:parent-style-name="Normal" style:family="paragraph">
      <style:paragraph-properties fo:margin-top="0.0833in"/>
    </style:style>
    <style:style style:name="T24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44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 fo:language="pt" fo:country="BR"/>
    </style:style>
    <style:style style:name="TableRow245" style:family="table-row">
      <style:table-row-properties style:min-row-height="0.2916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top="0.0833in"/>
    </style:style>
    <style:style style:name="T248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49" style:parent-style-name="Fonteparág.padrão" style:family="text">
      <style:text-properties style:font-name="Tahoma" style:font-name-complex="Tahoma" fo:font-style="italic" style:font-style-asian="italic" fo:color="#000000" fo:font-size="11pt" style:font-size-asian="11pt" style:font-size-complex="11pt" fo:language="pt" fo:country="BR"/>
    </style:style>
    <style:style style:name="T250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251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53" style:family="table-column">
      <style:table-column-properties style:column-width="6.9895in"/>
    </style:style>
    <style:style style:name="Table252" style:family="table">
      <style:table-properties style:width="6.9895in" fo:margin-left="0in" table:align="center"/>
    </style:style>
    <style:style style:name="TableRow254" style:family="table-row">
      <style:table-row-properties style:min-row-height="0.0638in"/>
    </style:style>
    <style:style style:name="TableCell25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56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257" style:family="table-row">
      <style:table-row-properties style:min-row-height="0.2916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60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61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62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63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6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</text:p>
      <text:p text:style-name="P14">Subvenção Econômica à Inovação em Fluxo Contínuo<text:s/></text:p>
      <text:p text:style-name="P15">MAIS INOVAÇÃO BRASIL – MOBILIDADE URBANA</text:p>
      <text:p text:style-name="P16"/>
      <text:p text:style-name="P17"/>
      <text:p text:style-name="P18"><text:span text:style-name="T19">ANEXO 1 –<text:s/></text:span><text:span text:style-name="T20">CARACTERÍSTICAS ESPECÍFICAS DA SELEÇÃO PÚBLICA</text:span>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1.Objetivos Gerais da Seleção Pública:</text:p>
          </table:table-cell>
        </table:table-row>
        <table:table-row table:style-name="TableRow27">
          <table:table-cell table:style-name="TableCell28">
            <text:p text:style-name="P29">Esta<text:s/>Seleção Pública objetiva conceder recursos de subvenção econômica para o desenvolvimento de produtos ou processos inovadores, com alto de grau de inovação e com alta relevância da inovação, dentro do escopo das linhas temáticas apresentadas no item 2, abaixo.</text:p>
            <text:p text:style-name="P30"/>
            <text:p text:style-name="P31"><text:span text:style-name="T32">Os recursos de subvenção econômica deverão ser aplicados em projetos de risco tecnológico cujas atividades estejam compreendidas entre os níveis de maturidade tecnológica (TRLs) 3 a 7, sendo que os projetos devem necessariamente prever o atingimento do TRL 7 (demonstração do protótipo do sistema em ambiente operacional), conforme conceito apresentado no Anexo 5 do Regulamento, durante o prazo de execução do projeto.</text:span></text:p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2.Linhas Temáticas:</text:p>
          </table:table-cell>
        </table:table-row>
        <table:table-row table:style-name="TableRow42">
          <table:table-cell table:style-name="TableCell43">
            <text:p text:style-name="P44">Serão apoiados projetos inovadores aderentes às Linhas<text:s/>Temáticas abaixo:</text:p>
            <text:p text:style-name="P45"/>
            <text:p text:style-name="P46"><text:bookmark-start text:name="_Hlk152849620"/>Linha temática 1 – Tecnologias de Descarbonização dos Transportes</text:p>
            <text:p text:style-name="P47">Desenvolvimento de equipamentos, componentes, conjuntos e sistemas que contribuam para a redução das emissões de carbono em meios de transporte terrestre (que<text:s/>circulam em ruas, estradas, rodovias e ferrovias) e aquaviário (fluvial e marítimo), nos ambientes urbano e rural.</text:p>
            <text:p text:style-name="P48">Desenvolvimento de componentes e equipamentos para sistemas de propulsão de veículos elétricos, de levitação magnética e híbrido elétricos com combustíveis sustentáveis, e baterias que preferencialmente estimulem a produção e o uso de minerais estratégicos e materiais avançados no País.</text:p>
            <text:p text:style-name="P49">Desenvolvimento de componentes e equipamentos para sistemas de propulsão a combustão, que utilizem combustíveis de baixa emissão de carbono (como o biometano).<text:bookmark-end text:name="_Hlk152849620"/></text:p>
            <text:p text:style-name="P50">Linha temática 2 – Mobilidade Verde e Inteligente<text:s/></text:p>
            <text:p text:style-name="P51"><text:bookmark-start text:name="_Hlk152849951"/>Desenvolvimento de componentes, sistemas e instalações para o deslocamento de pessoas e cargas, minimizando as emissões e reduzindo tempos de deslocamento, com elementos de sensoriamento e controle e IA para otimização de rotas.<text:s/></text:p>
            <text:p text:style-name="P52">Desenvolvimento de tecnologias voltadas para o estabelecimento de infraestrutura de recarga para modais elétricos.</text:p>
            <text:soft-page-break/>
            <text:p text:style-name="P53">Desenvolvimento de componentes, partes e sistemas de conectividade veicular, e de infraestrutura para conectividade veicular para centros urbanos e rodovias, incluindo gerenciamento de tráfego inteligente.</text:p>
            <text:p text:style-name="P54">Desenvolvimento de conjuntos, componentes e sistemas de novos modelos de negócios baseados no uso dos dados gerados pelos veículos. </text:p>
            <text:p text:style-name="P55"><text:bookmark-end text:name="_Hlk152849951"/></text:p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</table:table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3. Definição do Arranjo Necessário para Submissão de Proposta</text:p>
          </table:table-cell>
        </table:table-row>
        <table:table-row table:style-name="TableRow65">
          <table:table-cell table:style-name="TableCell66">
            <text:p text:style-name="P67">As propostas deverão ser apresentadas em um dos arranjos:</text:p>
            <text:p text:style-name="P68"><text:bookmark-start text:name="_Hlk152851201"/>- Arranjo Simples: Propostas poderão ser apresentadas por empresas brasileiras (proponentes),<text:s/>individualmente ou em conjunto com outra(s) empresa(s) brasileira(s) (coexecutora(s)), sendo necessária a participação de pelo menos uma ICT.</text:p>
            <text:p text:style-name="P69"><text:bookmark-start text:name="_Hlk152851351"/><text:bookmark-end text:name="_Hlk152851201"/>- Arranjo em Rede: Propostas poderão ser apresentadas por empresas brasileiras (proponentes), necessariamente em conjunto com pelo menos duas empresas brasileiras coexecutoras, sendo ainda necessária a participação de pelo menos uma ICT. Pelo menos 5% do valor subvencionado deve ser destinado a uma ou mais ICTs e uma das empresas (proponente ou coexecutoras) deve ter receita igual ou superior a R$ 16 milhões no ano anterior ao de submissão da proposta.</text:p>
            <text:p text:style-name="P70"><text:bookmark-start text:name="_Hlk159578438"/>O arranjo em rede composto exclusivamente por empresas [seja como proponente, seja(m) como coexecutora(s)] pertencentes ao mesmo grupo econômico e/ou em que a(s) ICT(s) sejam instituídas total ou parcialmente por empresa(s) pertencente(s) ao mesmo grupo econômico será considerado como arranjo simples.</text:p>
            <text:p text:style-name="P71"><text:bookmark-end text:name="_Hlk152851351"/><text:bookmark-end text:name="_Hlk159578438"/><text:span text:style-name="T72">Em ambos os arranjos, a Instituição Científica, Tecnológica e de Inovação (ICT) brasileira atuará como<text:s/></text:span><text:span text:style-name="T73">prestadora de serviços para a proponente e a(s) coexecutora(s), devendo o cronograma de execução do projeto relacionar as atividades a serem executadas por tais instituições, com reflexo, ainda, na relação de itens do projeto, que deverá prever o pagamento do serviço de terceiros correspondente.</text:span></text:p>
          </table:table-cell>
        </table:table-row>
        <table:table-row table:style-name="TableRow74">
          <table:table-cell table:style-name="TableCell75">
            <text:p text:style-name="P76"/>
          </table:table-cell>
        </table:table-row>
      </table:table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4. Montante de Recursos Disponíveis por Tema/Sub-Temas:</text:p>
          </table:table-cell>
        </table:table-row>
        <table:table-row table:style-name="TableRow83">
          <table:table-cell table:style-name="TableCell84">
            <text:p text:style-name="P85"><text:span text:style-name="T86">No âmbito desta Seleção Pública serão comprometidos recursos não reembolsáveis do Fundo Nacional de Desenvolvimento Científico e Tecnológico<text:s/></text:span><text:span text:style-name="T87">(FNDCT) até o limite de<text:s/></text:span><text:span text:style-name="T88">R$ 150.000.000,00 (cento e cinquenta milhões de reais).</text:span></text:p>
          </table:table-cell>
        </table:table-row>
      </table:table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5. Valor Solicitado à Finep: Limites mínimo e máximo para cada proposta de Subvenção Econômica e despesas aceitas na proposta:</text:p>
          </table:table-cell>
        </table:table-row>
        <table:table-row table:style-name="TableRow95">
          <table:table-cell table:style-name="TableCell96">
            <text:p text:style-name="P97">O valor solicitado à Finep/FNDCT em cada<text:s/>proposta deverá, obrigatoriamente, enquadrar-se nos limites abaixo, conforme os formatos de arranjo:</text:p>
            <text:p text:style-name="P98">- Arranjo Simples:<text:s/><text:bookmark-start text:name="_Hlk152851253"/>entre o mínimo de R$ 3.000.000,00 (três milhões de reais) e o máximo de R$ 10.000.000,00 (dez milhões de reais)<text:bookmark-end text:name="_Hlk152851253"/>;</text:p>
            <text:p text:style-name="P99">- Arranjo em Rede:<text:s/><text:bookmark-start text:name="_Hlk152851413"/>entre o mínimo de R$ 8.000.000,00 (oito milhões de reais) e o máximo de R$ 35.000.000,00 (trinta e cinco milhões de reais).<text:bookmark-end text:name="_Hlk152851413"/></text:p>
            <text:soft-page-break/>
            <text:p text:style-name="P100">O cronograma de desembolso dos projetos deverá prever a liberação dos recursos nos anos de 2024 e 2025.</text:p>
            <text:p text:style-name="P101">A presente Seleção Pública tem validade de 24 (vinte e quatro) meses.</text:p>
            <text:p text:style-name="P102"/>
          </table:table-cell>
        </table:table-row>
      </table:table>
      <text:p text:style-name="P103"/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6. Contrapartida Financeira: valores de Contrapartida Financeira exigidos no projeto em relação ao faturamento da empresa/grupo econômico de maior porte</text:p>
          </table:table-cell>
        </table:table-row>
        <table:table-row table:style-name="TableRow110">
          <table:table-cell table:style-name="TableCell111">
            <text:p text:style-name="P112">O aporte de contrapartida financeira é<text:s/>obrigatório. Para esta Seleção Pública foram definidos os percentuais mínimos de contrapartida financeira conforme tabela a seguir:</text:p>
            <table:table table:style-name="Table113">
              <table:table-columns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</table:table-columns>
              <table:table-row table:style-name="TableRow118">
                <table:table-cell table:style-name="TableCell119" table:number-rows-spanned="2">
                  <text:p text:style-name="P120">Classificação por Porte da Empresa</text:p>
                </table:table-cell>
                <table:table-cell table:style-name="TableCell121" table:number-rows-spanned="2">
                  <text:p text:style-name="P122">Receita Operacional Bruta no ano anterior ao da submissão da proposta*</text:p>
                </table:table-cell>
                <table:table-cell table:style-name="TableCell123" table:number-columns-spanned="2">
                  <text:p text:style-name="P124">Percentual Mínimo de Contrapartida em relação ao valor total da proposta</text:p>
                </table:table-cell>
                <table:covered-table-cell/>
              </table:table-row>
              <table:table-row table:style-name="TableRow125">
                <table:covered-table-cell>
                  <text:p text:style-name="P126"/>
                </table:covered-table-cell>
                <table:covered-table-cell>
                  <text:p text:style-name="P127"/>
                </table:covered-table-cell>
                <table:table-cell table:style-name="TableCell128">
                  <text:p text:style-name="P129">Arranjo Simples</text:p>
                </table:table-cell>
                <table:table-cell table:style-name="TableCell130">
                  <text:p text:style-name="P131">Arranjo em Rede</text:p>
                </table:table-cell>
              </table:table-row>
              <table:table-row table:style-name="TableRow132">
                <table:table-cell table:style-name="TableCell133">
                  <text:p text:style-name="P134">Microempresa e Empresa de Pequeno Porte</text:p>
                </table:table-cell>
                <table:table-cell table:style-name="TableCell135">
                  <text:p text:style-name="P136">Inferior a R$ 4.800.000,00</text:p>
                </table:table-cell>
                <table:table-cell table:style-name="TableCell137">
                  <text:p text:style-name="P138">5,00%</text:p>
                </table:table-cell>
                <table:table-cell table:style-name="TableCell139">
                  <text:p text:style-name="P140"> </text:p>
                </table:table-cell>
              </table:table-row>
              <table:table-row table:style-name="TableRow141">
                <table:table-cell table:style-name="TableCell142" table:number-rows-spanned="2">
                  <text:p text:style-name="P143">Pequena Empresa</text:p>
                </table:table-cell>
                <table:table-cell table:style-name="TableCell144">
                  <text:p text:style-name="P145">De R$ 4.800.000,01 a</text:p>
                </table:table-cell>
                <table:table-cell table:style-name="TableCell146" table:number-rows-spanned="2">
                  <text:p text:style-name="P147">10,00%</text:p>
                </table:table-cell>
                <table:table-cell table:style-name="TableCell148" table:number-rows-spanned="2">
                  <text:p text:style-name="P149"> </text:p>
                </table:table-cell>
              </table:table-row>
              <table:table-row table:style-name="TableRow150">
                <table:covered-table-cell>
                  <text:p text:style-name="P151"/>
                </table:covered-table-cell>
                <table:table-cell table:style-name="TableCell152">
                  <text:p text:style-name="P153">R$ 16.000.000,00</text:p>
                </table:table-cell>
                <table:covered-table-cell>
                  <text:p text:style-name="P154"/>
                </table:covered-table-cell>
                <table:covered-table-cell>
                  <text:p text:style-name="P155"/>
                </table:covered-table-cell>
              </table:table-row>
              <table:table-row table:style-name="TableRow156">
                <table:table-cell table:style-name="TableCell157" table:number-rows-spanned="2">
                  <text:p text:style-name="P158">Média Empresa I</text:p>
                </table:table-cell>
                <table:table-cell table:style-name="TableCell159">
                  <text:p text:style-name="P160">De<text:s/>R$ 16.000.000,01 a</text:p>
                </table:table-cell>
                <table:table-cell table:style-name="TableCell161" table:number-rows-spanned="2">
                  <text:p text:style-name="P162">30,00%</text:p>
                </table:table-cell>
                <table:table-cell table:style-name="TableCell163" table:number-rows-spanned="2">
                  <text:p text:style-name="P164">20,00%</text:p>
                </table:table-cell>
              </table:table-row>
              <table:table-row table:style-name="TableRow165">
                <table:covered-table-cell>
                  <text:p text:style-name="P166"/>
                </table:covered-table-cell>
                <table:table-cell table:style-name="TableCell167">
                  <text:p text:style-name="P168">R$ 90.000.000,00</text:p>
                </table:table-cell>
                <table:covered-table-cell>
                  <text:p text:style-name="P169"/>
                </table:covered-table-cell>
                <table:covered-table-cell>
                  <text:p text:style-name="P170"/>
                </table:covered-table-cell>
              </table:table-row>
              <table:table-row table:style-name="TableRow171">
                <table:table-cell table:style-name="TableCell172" table:number-rows-spanned="2">
                  <text:p text:style-name="P173">Média Empresa II</text:p>
                </table:table-cell>
                <table:table-cell table:style-name="TableCell174">
                  <text:p text:style-name="P175">De R$ 90.000.000,01 a</text:p>
                </table:table-cell>
                <table:table-cell table:style-name="TableCell176" table:number-rows-spanned="2">
                  <text:p text:style-name="P177">40,00%</text:p>
                </table:table-cell>
                <table:table-cell table:style-name="TableCell178" table:number-rows-spanned="2">
                  <text:p text:style-name="P179">30,00%</text:p>
                </table:table-cell>
              </table:table-row>
              <table:table-row table:style-name="TableRow180">
                <table:covered-table-cell>
                  <text:p text:style-name="P181"/>
                </table:covered-table-cell>
                <table:table-cell table:style-name="TableCell182">
                  <text:p text:style-name="P183">R$ 300.000.000,00</text:p>
                </table:table-cell>
                <table:covered-table-cell>
                  <text:p text:style-name="P184"/>
                </table:covered-table-cell>
                <table:covered-table-cell>
                  <text:p text:style-name="P185"/>
                </table:covered-table-cell>
              </table:table-row>
              <table:table-row table:style-name="TableRow186">
                <table:table-cell table:style-name="TableCell187">
                  <text:p text:style-name="P188">Grande Empresa</text:p>
                </table:table-cell>
                <table:table-cell table:style-name="TableCell189">
                  <text:p text:style-name="P190">Acima de R$ 300.000.000,01</text:p>
                </table:table-cell>
                <table:table-cell table:style-name="TableCell191">
                  <text:p text:style-name="P192">50,00%</text:p>
                </table:table-cell>
                <table:table-cell table:style-name="TableCell193">
                  <text:p text:style-name="P194">40,00%</text:p>
                </table:table-cell>
              </table:table-row>
            </table:table>
            <text:p text:style-name="P195"/>
            <text:p text:style-name="P196">*Para propostas submetidas entre os meses de janeiro e março,<text:s/>pode-se considerar a receita operacional bruta do último ano com demonstrativos financeiros fechados.</text:p>
            <text:p text:style-name="P197"/>
          </table:table-cell>
        </table:table-row>
      </table:table>
      <text:p text:style-name="P198"/>
      <text:p text:style-name="P199"/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7. Prazo de Execução Físico e Financeira do Projeto (limite):</text:p>
          </table:table-cell>
        </table:table-row>
        <table:table-row table:style-name="TableRow205">
          <table:table-cell table:style-name="TableCell206">
            <text:p text:style-name="P207"><text:span text:style-name="T208">O prazo de execução do projeto deverá ser de até 36 (trinta e seis meses),<text:s/></text:span><text:span text:style-name="T209">prorrogável, justificadamente, a critério da Finep.</text:span></text:p>
          </table:table-cell>
        </table:table-row>
      </table:table>
      <text:p text:style-name="P210"/>
      <text:p text:style-name="P211"/>
      <text:p text:style-name="P212"/>
      <text:p text:style-name="P213"/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8. Pontuação mínima para aprovação da proposta</text:p>
          </table:table-cell>
        </table:table-row>
        <table:table-row table:style-name="TableRow219">
          <table:table-cell table:style-name="TableCell220">
            <text:p text:style-name="P221">Nesta seleção pública, serão consideradas aprovadas, na etapa de Análise de Mérito, as propostas que obtenham pontuação mínima de 70% em relação à<text:s/>nota máxima possível.</text:p>
            <text:p text:style-name="P222">Além disso, serão eliminadas as propostas que:</text:p>
            <text:p text:style-name="P223">• Receberem nota inferior a 3 (de 5) em qualquer um dos seguintes critérios: “Intensidade de inovação”, “Grau de Incerteza Tecnológica”, "Abrangência" e “Relevância do Tema Dentro das<text:s/>Prioridades do Setor”.</text:p>
            <text:p text:style-name="P224">• Receberem nota inferior a 2 (de 3) no critério “Qualificação da Equipe”.</text:p>
            <text:p text:style-name="P225"/>
          </table:table-cell>
        </table:table-row>
      </table:table>
      <text:p text:style-name="P226"/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>9. Outros critérios específicos da Seleção Pública:</text:p>
          </table:table-cell>
        </table:table-row>
        <table:table-row table:style-name="TableRow232">
          <table:table-cell table:style-name="TableCell233">
            <text:p text:style-name="P234">Além das demais condições estipuladas no regulamento e nos anexos, serão eliminadas as<text:s/>propostas que não atenderem as seguintes condições:</text:p>
            <text:list text:style-name="LFO2" text:continue-numbering="true">
              <text:list-item>
                <text:p text:style-name="P235">Adequação dos TRLs estipulados no item 1 deste anexo.</text:p>
              </text:list-item>
              <text:list-item>
                <text:p text:style-name="P236">Participação de pelo menos uma ICT, com a correspondente previsão de pagamento de serviços de terceiros à(s) ICT(s) na relação de itens do projeto e devendo o cronograma de execução do projeto relacionar as atividades a serem executadas por tais instituições.</text:p>
              </text:list-item>
            </text:list>
          </table:table-cell>
        </table:table-row>
      </table:table>
      <text:p text:style-name="P237"/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10. Forma de Participação de consultores<text:s/></text:span><text:span text:style-name="T244">ad-hoc:</text:span></text:p>
          </table:table-cell>
        </table:table-row>
        <table:table-row table:style-name="TableRow245">
          <table:table-cell table:style-name="TableCell246">
            <text:p text:style-name="P247"><text:span text:style-name="T248">Consultores<text:s/></text:span><text:span text:style-name="T249">ad-hoc</text:span><text:span text:style-name="T250"><text:s/>poderão apoiar as análises de mérito realizadas pela equipe da Finep.</text:span></text:p>
          </table:table-cell>
        </table:table-row>
      </table:table>
      <text:p text:style-name="P251"/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>11. Governança:</text:p>
          </table:table-cell>
        </table:table-row>
        <table:table-row table:style-name="TableRow257">
          <table:table-cell table:style-name="TableCell258">
            <text:p text:style-name="P259">A alçada para deliberação do resultado preliminar da Etapa 1 (Habilitação) é do Analista operacional da Finep.</text:p>
            <text:p text:style-name="P260">As propostas habilitadas serão avaliadas na Etapa de Análise de Mérito pela Equipe técnica da FInep, pelo<text:s/>Superintendente operacional e no caso de recomendação de aprovação pelo Comitê de Enquadramento e Priorização (CEP) da Finep. As propostas recomendadas pelo CEP seguirão o trâmite indicado no item 8 do Regulamento.</text:p>
            <text:p text:style-name="P261">Os recursos interpostos face ao resultado da Etapa 1 (Habilitação), serão submetidos ao gerente operacional da Finep.</text:p>
            <text:p text:style-name="P262">Os recursos interpostos face ao resultado da Etapa 2 (Análise de Mérito), serão submetidos à decisão do Diretor da Diretoria de Inovação da Finep.</text:p>
            <text:p text:style-name="P263">Os recursos interpostos na fase de contratação serão submetidos à decisão do Diretor da Diretoria de Inovação da Finep.</text:p>
          </table:table-cell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language="pt" fo:country="BR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language="pt" fo:country="BR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list-style style:name="LFO5" style:display-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38in" fo:page-height="11.6944in" style:print-orientation="portrait" fo:margin-top="0.2361in" fo:margin-left="1.1812in" fo:margin-bottom="0.82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069in"/>
      </style:header-style>
      <style:footer-style>
        <style:header-footer-properties style:dynamic-spacing="true" fo:min-height="0.1569in"/>
      </style:footer-style>
    </style:page-layout>
    <style:style style:name="P2" style:parent-style-name="Cabeçalho" style:family="paragraph">
      <style:paragraph-properties fo:text-align="end" fo:margin-left="-0.4923in" fo:text-indent="0.4923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P3" style:parent-style-name="Normal" style:family="paragraph">
      <style:paragraph-properties fo:margin-top="0.0694in" fo:margin-bottom="0.0694in"/>
    </style:style>
    <style:style style:name="T4" style:parent-style-name="Fonteparág.padrão" style:family="text">
      <style:text-properties fo:color="#000000" style:letter-kerning="true" fo:font-size="8pt" style:font-size-asian="8pt" style:font-size-complex="8pt"/>
    </style:style>
    <style:style style:name="T5" style:parent-style-name="Fonteparág.padrão" style:family="text">
      <style:text-properties fo:font-weight="bold" style:font-weight-asian="bold" style:font-weight-complex="bold" fo:color="#000000" style:letter-kerning="true" fo:font-size="8pt" style:font-size-asian="8pt" style:font-size-complex="8pt"/>
    </style:style>
    <style:style style:name="T6" style:parent-style-name="Fonteparág.padrão" style:family="text">
      <style:text-properties fo:color="#000000" style:letter-kerning="true" fo:font-size="8pt" style:font-size-asian="8pt" style:font-size-complex="8pt"/>
    </style:style>
    <style:style style:name="P7" style:parent-style-name="Normal" style:family="paragraph">
      <style:paragraph-properties fo:margin-top="0.0694in" fo:margin-bottom="0.0694in"/>
    </style:style>
    <style:style style:name="T8" style:parent-style-name="Fonteparág.padrão" style:family="text">
      <style:text-properties fo:color="#000000" style:letter-kerning="true" fo:font-size="8pt" style:font-size-asian="8pt" style:font-size-complex="8pt"/>
    </style:style>
    <style:style style:name="T9" style:parent-style-name="Fonteparág.padrão" style:family="text">
      <style:text-properties fo:font-weight="bold" style:font-weight-asian="bold" style:font-weight-complex="bold" fo:color="#000000" style:letter-kerning="true" fo:font-size="8pt" style:font-size-asian="8pt" style:font-size-complex="8pt"/>
    </style:style>
    <style:style style:name="P10" style:parent-style-name="Cabeçalho" style:family="paragraph">
      <style:paragraph-properties fo:text-align="end" fo:margin-left="-0.4923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P11" style:parent-style-name="Cabeçalho" style:family="paragraph">
      <style:paragraph-properties fo:text-align="end"/>
    </style:style>
    <style:style style:name="P12" style:parent-style-name="Cabeçalho" style:family="paragraph">
      <style:paragraph-properties fo:text-align="end"/>
    </style:style>
    <style:style style:name="P13" style:parent-style-name="Cabeçalho" style:family="paragraph">
      <style:paragraph-properties fo:text-align="end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9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0.01042in none" fo:background-color="transparent" fo:clip="rect(-0.04472in, 0in, 0in, 6.13925in)"/>
    </style:style>
    <style:style style:family="graphic" style:name="a4" style:parent-style-name="Graphics">
      <style:graphic-properties fo:border="0.01042in none" fo:background-color="transparent" fo:clip="rect(0.01734in, 3.24708in, 0.13918in, 3.1863in)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g draw:z-index="251659264" draw:name="Agrupar 24" draw:id="id9" draw:style-name="a9" text:anchor-type="paragraph"><svg:title/><svg:desc/><draw:frame draw:id="id0" draw:style-name="a0" draw:name="CaixaDeTexto 4" svg:x="0.77352in" svg:y="-0.05278in" svg:width="1.60904in" svg:height="0.44564in" style:rel-width="scale" style:rel-height="scale"><draw:text-box><text:p text:style-name="P3"><text:span text:style-name="T4"><text:s text:c="49"/></text:span><text:span text:style-name="T5">Realização da Seleção Pública</text:span><text:span text:style-name="T6">:</text:span></text:p></draw:text-box><svg:title/><svg:desc/></draw:frame><draw:frame draw:id="id1" draw:style-name="a1" draw:name="CaixaDeTexto 5" svg:x="4.1115in" svg:y="-0.05278in" svg:width="0.86438in" svg:height="0.49323in" style:rel-width="scale" style:rel-height="scale"><draw:text-box><text:p text:style-name="P7"><text:span text:style-name="T8"><text:s text:c="24"/></text:span><text:span text:style-name="T9">Parceria:</text:span></text:p></draw:text-box><svg:title/><svg:desc/></draw:frame><draw:frame draw:id="id2" draw:style-name="a2" draw:name="Imagem 3776707" svg:x="0.79072in" svg:y="0.49207in" svg:width="1.04433in" svg:height="0.57856in" style:rel-width="scale" style:rel-height="scale"><draw:image xlink:href="media/image1.png" xlink:type="simple" xlink:show="embed" xlink:actuate="onLoad"/><svg:title/><svg:desc/></draw:frame><draw:frame draw:id="id3" draw:style-name="a3" draw:name="Imagem 281314879" svg:x="2.86995in" svg:y="0.45604in" svg:width="1.11238in" svg:height="0.46201in" style:rel-width="scale" style:rel-height="scale"><draw:image xlink:href="media/image1.png" xlink:type="simple" xlink:show="embed" xlink:actuate="onLoad"/><svg:title/><svg:desc/></draw:frame><draw:frame draw:id="id4" draw:style-name="a4" draw:name="Imagem 1222206745" svg:x="1.82562in" svg:y="0.49207in" svg:width="1.00614in" svg:height="0.47935in" style:rel-width="scale" style:rel-height="scale"><draw:image xlink:href="media/image1.png" xlink:type="simple" xlink:show="embed" xlink:actuate="onLoad"/><svg:title/><svg:desc/></draw:frame><draw:frame draw:id="id5" draw:style-name="a5" draw:name="Imagem 305044542" svg:x="0in" svg:y="0.4284in" svg:width="0.77352in" svg:height="0.49323in" style:rel-width="scale" style:rel-height="scale"><draw:image xlink:href="media/image2.png" xlink:type="simple" xlink:show="embed" xlink:actuate="onLoad"/><svg:title/><svg:desc/></draw:frame><draw:frame draw:id="id6" draw:style-name="a6" draw:name="Imagem 1677246904" svg:x="5.12987in" svg:y="0.6641in" svg:width="0.63951in" svg:height="0.13528in" style:rel-width="scale" style:rel-height="scale"><draw:image xlink:href="media/image3.png" xlink:type="simple" xlink:show="embed" xlink:actuate="onLoad"/><svg:title/><svg:desc>BNDES Logo – PNG e Vetor – Download de Logo</svg:desc></draw:frame><draw:frame draw:id="id7" draw:style-name="a7" draw:name="Imagem 1805145342" svg:x="3.94543in" svg:y="0.49207in" svg:width="1.18443in" svg:height="0.36449in" style:rel-width="scale" style:rel-height="scale"><draw:image xlink:href="media/image4.png" xlink:type="simple" xlink:show="embed" xlink:actuate="onLoad"/><svg:title/><svg:desc/></draw:frame><draw:frame draw:id="id8" draw:style-name="a8" draw:name="Imagem 1534296831" svg:x="5.77313in" svg:y="0.27598in" svg:width="1.18443in" svg:height="0.63652in" style:rel-width="scale" style:rel-height="scale"><draw:image xlink:href="media/image5.png" xlink:type="simple" xlink:show="embed" xlink:actuate="onLoad"/><svg:title/><svg:desc/></draw:frame></draw:g></text:p>
        <text:p text:style-name="P10"/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ianca Barbosa de Oliveira</meta:initial-creator>
    <dc:creator>Renata Guinter Carvalho Netto</dc:creator>
    <meta:creation-date>2024-09-19T19:35:00Z</meta:creation-date>
    <dc:date>2024-09-19T19:40:00Z</dc:date>
    <meta:print-date>2023-12-14T19:48:00Z</meta:print-date>
    <meta:template xlink:href="MAT2462017824.dotx" xlink:type="simple"/>
    <meta:editing-cycles>3</meta:editing-cycles>
    <meta:editing-duration>PT180S</meta:editing-duration>
    <meta:user-defined meta:name="ContentTypeId">0x010100BC73D8F9C2AE0945AFDA9ECC080FFBA4</meta:user-defined>
    <meta:document-statistic meta:page-count="4" meta:paragraph-count="16" meta:word-count="1304" meta:character-count="8334" meta:row-count="58" meta:non-whitespace-character-count="7046"/>
  </office:meta>
</office:document-meta>
</file>