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6" style:parent-style-name="Normal" style:family="paragraph">
      <style:paragraph-properties fo:text-align="justify" fo:margin-top="0.0833in" fo:margin-bottom="0.0833in" fo:line-height="150%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9" style:family="table-row">
      <style:table-row-properties style:min-row-height="0.047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125in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" style:family="table-column">
      <style:table-column-properties style:column-width="6.9895in"/>
    </style:style>
    <style:style style:name="Table55" style:family="table">
      <style:table-properties style:width="6.9895in" fo:margin-left="0in" table:align="center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6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  <style:text-properties fo:language="pt" fo:country="BR"/>
    </style:style>
    <style:style style:name="P6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0in" table:align="center"/>
    </style:style>
    <style:style style:name="TableRow87" style:family="table-row">
      <style:table-row-properties style:min-row-height="0.06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2.0694in"/>
    </style:style>
    <style:style style:name="TableColumn107" style:family="table-column">
      <style:table-column-properties style:column-width="1.9333in"/>
    </style:style>
    <style:style style:name="TableColumn108" style:family="table-column">
      <style:table-column-properties style:column-width="1.9in"/>
    </style:style>
    <style:style style:name="Table105" style:family="table">
      <style:table-properties style:width="5.90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</style:style>
    <style:style style:name="T1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</style:style>
    <style:style style:name="T1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/>
    </style:style>
    <style:style style:name="T1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</style:style>
    <style:style style:name="T1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</style:style>
    <style:style style:name="T1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416in" fo:margin-bottom="0.0416in"/>
    </style:style>
    <style:style style:name="T1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7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5" style:family="table-column">
      <style:table-column-properties style:column-width="6.9895in"/>
    </style:style>
    <style:style style:name="Table184" style:family="table">
      <style:table-properties style:width="6.9895in" fo:margin-left="0in" table:align="center"/>
    </style:style>
    <style:style style:name="TableRow186" style:family="table-row">
      <style:table-row-properties style:min-row-height="0.0638in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8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5" style:family="table-column">
      <style:table-column-properties style:column-width="6.9895in"/>
    </style:style>
    <style:style style:name="Table194" style:family="table">
      <style:table-properties style:width="6.9895in" fo:margin-left="0in" table:align="center"/>
    </style:style>
    <style:style style:name="TableRow196" style:family="table-row">
      <style:table-row-properties style:min-row-height="0.0638in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9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Normal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3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1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1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ParágrafodaLista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0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08" style:family="table-column">
      <style:table-column-properties style:column-width="6.9895in"/>
    </style:style>
    <style:style style:name="Table207" style:family="table">
      <style:table-properties style:width="6.9895in" fo:margin-left="0in" table:align="center"/>
    </style:style>
    <style:style style:name="TableRow209" style:family="table-row">
      <style:table-row-properties style:min-row-height="0.0638in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1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0" style:family="table-column">
      <style:table-column-properties style:column-width="6.9895in"/>
    </style:style>
    <style:style style:name="Table219" style:family="table">
      <style:table-properties style:width="6.9895in" fo:margin-left="0in" table:align="center"/>
    </style:style>
    <style:style style:name="TableRow221" style:family="table-row">
      <style:table-row-properties style:min-row-height="0.0638in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23" style:parent-style-name="Normal" style:family="paragraph">
      <style:paragraph-properties fo:margin-top="0.0833in"/>
    </style:style>
    <style:style style:name="T2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0833in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4" style:family="table-column">
      <style:table-column-properties style:column-width="6.9895in"/>
    </style:style>
    <style:style style:name="Table233" style:family="table">
      <style:table-properties style:width="6.9895in" fo:margin-left="0in" table:align="center"/>
    </style:style>
    <style:style style:name="TableRow235" style:family="table-row">
      <style:table-row-properties style:min-row-height="0.0638in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3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/text:p>
      <text:p text:style-name="P7"><text:span text:style-name="T8">Mais Inovação Brasil – Soberania e Defesa Naciona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<text:s/>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</text:p>
            <text:p text:style-name="P23">produtos ou processos inovadores, com alto de grau de inovação e com alta relevância da inovação,</text:p>
            <text:p text:style-name="P24">dentro do escopo da linha temática<text:s/>apresentada no item 2, abaixo.</text:p>
            <text:p text:style-name="P25"/>
            <text:p text:style-name="P26"><text:span text:style-name="T27">Os recursos de subvenção econômica deverão ser aplicados em projetos de risco tecnológico, que atendam as finalidades definidas neste regulamento e realizem o apoio a empresas, para alcançar a autonomia em tecnologias estratégicas, adensar as cadeias industriais de defesa e aeroespacial por meio de projetos estruturantes, e expandir capacidades da Base Industrial de Defesa e Segurança, com o objetivo de aumentar significativamente a produção de tecnologias aeroespaciais e de defesa em território nacional, c</text:span><text:span text:style-name="T28">om ênfase no uso dual, visando a soberania tecnológica, a defesa do País e a segurança da população brasileira.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 Linha Temática abaixo:</text:p>
            <text:p text:style-name="P41"><text:span text:style-name="T42">- Linha<text:s/></text:span><text:span text:style-name="T43">Temática: Projetos Estruturantes</text:span></text:p>
            <text:p text:style-name="P44">Subtemas:</text:p>
            <text:list text:style-name="LFO2" text:continue-numbering="true">
              <text:list-item>
                <text:p text:style-name="P45">Radar M200 Multimissão;</text:p>
              </text:list-item>
              <text:list-item>
                <text:p text:style-name="P46">Foguete de decolagem para veículo hipersônico (Rocket Assisted Take-Off - RATO-14X);</text:p>
              </text:list-item>
              <text:list-item>
                <text:p text:style-name="P47">Desenvolvimento do processo de obtenção do gás Hexafluoreto de Urânio.</text:p>
              </text:list-item>
            </text:list>
            <text:p text:style-name="P48"><text:bookmark-start text:name="_Hlk154131694"/>Os objetivos e os<text:s/>requisitos técnicos obrigatórios e desejáveis, assim como a previsão de possível <text:s text:c="3"/>disponibilização do resultado ao Estado, estão descritos para cada subtema no Anexo 7 (Especificações técnicas definidas pelo Ministério da Defesa (MD))<text:bookmark-end text:name="_Hlk154131694"/></text:p>
          </table:table-cell>
        </table:table-row>
        <table:table-row table:style-name="TableRow49">
          <table:table-cell table:style-name="TableCell50">
            <text:p text:style-name="P51">Observação: Para cada subtema, será apoiada apenas 01 (uma) proposta.<text:s/><text:bookmark-start text:name="_Hlk154131628"/>Em caso de suplementação de recursos para a Seleção Pública ou de recursos não utilizados, poderão ser elencadas novas linhas temáticas e/ou subtemas.<text:s/><text:bookmark-end text:name="_Hlk154131628"/></text:p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3. Definição do Arranjo Necessário para<text:s/>Submissão de Proposta</text:p>
          </table:table-cell>
        </table:table-row>
        <table:table-row table:style-name="TableRow60">
          <table:table-cell table:style-name="TableCell61">
            <text:p text:style-name="P62"><text:span text:style-name="T63">Exigibilidades:</text:span><text:span text:style-name="T64"><text:s/></text:span></text:p>
            <text:p text:style-name="P65">-<text:bookmark-start text:name="_Hlk153827281"/><text:s/>São elegíveis apenas, como proponente e como coexecutora, empresas credenciadas como Empresas Estratégicas de Defesa (EEDs), conforme Lei nº 12.598 de 21/03/2012 e Decreto nº 7.970, de 28/03/2013, na data de envio eletrônico da proposta e durante toda a execução do projeto.<text:bookmark-end text:name="_Hlk153827281"/></text:p>
            <text:p text:style-name="P66"><text:bookmark-start text:name="_Hlk159867596"/>- As propostas deverão contar com arranjo de, no mínimo, 01 (uma) empresa proponente, 01 (uma) empresa coexecutora e 01 (uma) Instituição Científica, Tecnológica e de Inovação (ICT).<text:s/><text:bookmark-start text:name="_Hlk159837385"/></text:p>
            <text:p text:style-name="P67">- O arranjo de empresas composto exclusivamente por empresas [seja como proponente seja(m) como coexecutora(s)] pertencentes ao mesmo grupo econômico e/ou em que a(s) ICT(s) sejam instituídas total ou parcialmente por empresa(s) pertencente(s) ao mesmo grupo econômico será eliminado.</text:p>
            <text:p text:style-name="P68"><text:bookmark-end text:name="_Hlk159867596"/><text:bookmark-end text:name="_Hlk159837385"/>- A Instituição Científica, Tecnológica e de Inovação (ICT) brasileira atuará como prestadora de serviços para a proponente e à(s) coexecutora(s), devendo o cronograma de execução do projeto relacionar as atividades a serem<text:s/>executadas por tais instituições, com reflexo, ainda, na relação de itens do projeto, <text:s text:c="2"/>que deverá prever o pagamento do serviço de terceiros correspondente. Caso a ICTs não seja remunerada, esta especificidade deverá ser justificada em campo apropriado no FAP.</text:p>
            <text:p text:style-name="P69">- Deverá ser enviada Carta de Manifestação de Interesse (CMI) de ICT(s), conforme Anexo 6.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 Montante de Recursos Disponíveis por Tema/Sub-Temas:</text:p>
          </table:table-cell>
        </table:table-row>
        <table:table-row table:style-name="TableRow79">
          <table:table-cell table:style-name="TableCell80">
            <text:p text:style-name="P81"><text:span text:style-name="T82">No âmbito desta Seleção Pública serão comprometidos recursos não reembolsáveis do Fundo<text:s/></text:span><text:span text:style-name="T83">Nacional de Desenvolvimento Científico e Tecnológico (FNDCT) até o limite de R$ 280.000.000,00 (duzentos e oitenta milhões de reais)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5. Valor Solicitado à Finep: Limites mínimo e máximo para cada proposta de Subvenção Econômica e despesas aceitas na proposta:</text:p>
          </table:table-cell>
        </table:table-row>
        <table:table-row table:style-name="TableRow90">
          <table:table-cell table:style-name="TableCell91">
            <text:p text:style-name="P92">O valor solicitado à Finep/FNDCT em cada proposta deverá, obrigatoriamente, enquadrar-se entre o mínimo de R$ 65.000.000,00 (sessenta e cinco milhões de reais) e o máximo de R$ 93.333.333,34 (noventa e três milhões e trezentos e trinta e três<text:s/>mil e trezentos e trinta e três reais e trinta e quatro centavos).</text:p>
            <text:list text:style-name="LFO3" text:continue-numbering="true">
              <text:list-item>
                <text:p text:style-name="P93">As liberações de recursos de subvenção econômica para os projetos serão anuais;</text:p>
              </text:list-item>
              <text:list-item>
                <text:p text:style-name="P94">O cronograma de desembolso dos projetos deverá prever a liberação dos recursos nos anos de 2024 e 2025;</text:p>
              </text:list-item>
              <text:list-item>
                <text:p text:style-name="P95">A<text:s/>presente Seleção Pública tem validade de 24 (vinte e quatro) meses;<text:s/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6. Contrapartida Financeira: valores de Contrapartida Financeira exigidos no projeto por parte das <text:s/>beneficiárias:</text:p>
          </table:table-cell>
        </table:table-row>
        <table:table-row table:style-name="TableRow102">
          <table:table-cell table:style-name="TableCell103">
            <text:p text:style-name="P104">O aporte de contrapartida financeira é obrigatório. Para esta<text:s/>Seleção Pública foram definidos os percentuais mínimos de contrapartida financeira conforme tabela a seguir: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Classificação por Porte da Empresa</text:p>
                  <text:p text:style-name="P112"/>
                  <text:p text:style-name="P113"/>
                  <text:p text:style-name="P114"/>
                  <text:p text:style-name="P115"/>
                </table:table-cell>
                <table:table-cell table:style-name="TableCell116">
                  <text:p text:style-name="P117"><text:span text:style-name="T118">Receita Operacional Bruta do ano anterior à proposta</text:span></text:p>
                </table:table-cell>
                <table:table-cell table:style-name="TableCell119">
                  <text:p text:style-name="P120"><text:span text:style-name="T121">Percentual Mínimo de Contrapartida para recursos de Subvenção Econômica<text:s/></text:span><text:soft-page-break/><text:span text:style-name="T122">da Finep (calculado com base no valor total da proposta)</text:span>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Microempresa e<text:s/></text:p>
                  <text:p text:style-name="P126">Empresa de Pequeno Porte (EPP)</text:p>
                </table:table-cell>
                <table:table-cell table:style-name="TableCell127">
                  <text:p text:style-name="P128">Até R$ 4.800.000,00</text:p>
                </table:table-cell>
                <table:table-cell table:style-name="TableCell129">
                  <text:p text:style-name="P130"><text:span text:style-name="T131">5%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Pequena Empresa</text:span></text:p>
                </table:table-cell>
                <table:table-cell table:style-name="TableCell136">
                  <text:p text:style-name="P137"><text:span text:style-name="T138">De R$ 4.800.000,01 a<text:s/></text:span><text:span text:style-name="T139"><text:line-break/></text:span><text:span text:style-name="T140">R$ 16.000.000,00</text:span></text:p>
                </table:table-cell>
                <table:table-cell table:style-name="TableCell141">
                  <text:p text:style-name="P142"><text:span text:style-name="T143">10%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Média Empresa I</text:span></text:p>
                </table:table-cell>
                <table:table-cell table:style-name="TableCell148">
                  <text:p text:style-name="P149"><text:span text:style-name="T150">De R$ 16.000.000,01 a<text:s/></text:span><text:span text:style-name="T151"><text:line-break/></text:span><text:span text:style-name="T152">R$<text:s/></text:span><text:span text:style-name="T153">90.000.000,00</text:span></text:p>
                </table:table-cell>
                <table:table-cell table:style-name="TableCell154">
                  <text:p text:style-name="P155"><text:span text:style-name="T156">15%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Média Empresa II</text:span></text:p>
                </table:table-cell>
                <table:table-cell table:style-name="TableCell161">
                  <text:p text:style-name="P162"><text:span text:style-name="T163">De R$ 90.000.000,01 a<text:s/></text:span><text:span text:style-name="T164"><text:line-break/></text:span><text:span text:style-name="T165">R$ 300.000.000,00</text:span></text:p>
                </table:table-cell>
                <table:table-cell table:style-name="TableCell166">
                  <text:p text:style-name="P167"><text:span text:style-name="T168">20%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Grande Empresa</text:span></text:p>
                </table:table-cell>
                <table:table-cell table:style-name="TableCell173">
                  <text:p text:style-name="P174"><text:span text:style-name="T175">Acima de R$ 300.000.000,01</text:span></text:p>
                </table:table-cell>
                <table:table-cell table:style-name="TableCell176">
                  <text:p text:style-name="P177"><text:span text:style-name="T178">40%</text:span></text:p>
                </table:table-cell>
              </table:table-row>
            </table:table>
            <text:p text:style-name="P179"/>
            <text:p text:style-name="Normal"><text:span text:style-name="T180">*Para propostas submetidas entre os meses de janeiro e março, pode-se considerar a receita operacional bruta do último ano<text:s/></text:span><text:span text:style-name="T181">com demonstrativos financeiros fechados.</text:span></text:p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7. Prazo de Execução Físico e Financeira do Projeto (limite):</text:p>
          </table:table-cell>
        </table:table-row>
        <table:table-row table:style-name="TableRow189">
          <table:table-cell table:style-name="TableCell190">
            <text:p text:style-name="P191"><text:span text:style-name="T192">O prazo de execução do projeto deverá ser de até 36 (trinta e seis) meses, prorrogável, justificadamente, a critério da Finep.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8.<text:s/>Pontuação mínima para aprovação da proposta</text:p>
          </table:table-cell>
        </table:table-row>
        <table:table-row table:style-name="TableRow199">
          <table:table-cell table:style-name="TableCell200">
            <text:p text:style-name="P201">Nesta seleção pública serão consideradas aprovadas na etapa de Análise de Mérito as propostas que obtenham pontuação mínima média de 70% em relação à nota máxima possível.</text:p>
            <text:p text:style-name="P202"><text:bookmark-start text:name="_Hlk159868009"/>Além disso, serão eliminadas as<text:s/>propostas que<text:bookmark-start text:name="_Hlk159838963"/>:</text:p>
            <text:list text:style-name="LFO4" text:continue-numbering="true">
              <text:list-item>
                <text:p text:style-name="P203">Receberem nota inferior a 3 (de 5) em qualquer um dos seguintes critérios: “Intensidade de inovação”, “Grau de Incerteza Tecnológica”, "Abrangência", “Relevância do Tema Dentro das Prioridades do Setor” e “Qualificação da Equipe.</text:p>
              </text:list-item>
              <text:list-item>
                <text:p text:style-name="P204">Receberem conceito “Não” no indicador “Consistência”.</text:p>
              </text:list-item>
            </text:list>
            <text:p text:style-name="P205"><text:bookmark-end text:name="_Hlk159868009"/><text:bookmark-end text:name="_Hlk159838963"/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9. Outros critérios específicos da Seleção Pública:</text:p>
          </table:table-cell>
        </table:table-row>
        <table:table-row table:style-name="TableRow212">
          <table:table-cell table:style-name="TableCell213">
            <text:p text:style-name="P214">Além das demais condições estipuladas no Regulamento e nos demais Anexos, serão eliminadas as propostas que não atenderem as seguintes condições:</text:p>
            <text:p text:style-name="P215">1)<text:s/>Deverá ser encaminhada apresentação sobre a(s) empresas Proponente e a(s) Coexecutora(s) e sobre o projeto, com seus resultados e impactos esperados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 e etc.</text:p>
            <text:soft-page-break/>
            <text:p text:style-name="P216">2) As propostas devem estar alinhadas<text:s/><text:bookmark-start text:name="_Hlk154133906"/>ao estabelecido no Anexo 7 - Especificações técnicas definidas pelo Ministério da Defesa.<text:bookmark-end text:name="_Hlk154133906"/></text:p>
            <text:p text:style-name="P217">3) Restrição para envio de novas propostas por subtema: Será bloqueado o envio de novas propostas quando houver uma proposta aprovada e contratada ou quando não houver proposta encaminhada até<text:s/>20/09/2024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0. Forma de Participação de consultores<text:s/></text:span><text:span text:style-name="T225">ad-hoc:</text:span></text:p>
          </table:table-cell>
        </table:table-row>
        <table:table-row table:style-name="TableRow226">
          <table:table-cell table:style-name="TableCell227">
            <text:p text:style-name="P228"><text:span text:style-name="T229">Consultores<text:s/></text:span><text:span text:style-name="T230">ad-hoc</text:span><text:span text:style-name="T231"><text:s/>poderão apoiar as análises de mérito realizadas pela equipe da Finep.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11. Governança:</text:p>
          </table:table-cell>
        </table:table-row>
        <table:table-row table:style-name="TableRow238">
          <table:table-cell table:style-name="TableCell239">
            <text:p text:style-name="P240">A alçada<text:s/>para deliberação do resultado preliminar da Etapa 1 (Habilitação) é do Analista operacional da Finep.</text:p>
            <text:p text:style-name="P241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42">Os recursos interpostos face ao resultado da Etapa 1 (Habilitação), serão<text:s/>submetidos ao gerente operacional da Finep.</text:p>
            <text:p text:style-name="P243"><text:s/>Os recursos interpostos face ao resultado da Etapa 2 (Análise de Mérito), serão submetidos à decisão do Diretor da Diretoria de Inovação da Finep.</text:p>
            <text:p text:style-name="P244">Os recursos interpostos na fase de contratação serão submetidos à decisão do Diretor da Diretoria de Inovação da Finep.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9" draw:style-name="a9" text:anchor-type="paragraph"><svg:title/><svg:desc/><draw:frame draw:id="id0" draw:style-name="a0" draw:name="CaixaDeTexto 4" svg:x="0.22439in" svg:y="0.02246in" svg:width="1.82292in" svg:height="0.23264in" style:rel-width="scale" style:rel-height="scale"><draw:text-box><text:p text:style-name="P4">Realização da Seleção Pública:</text:p></draw:text-box><svg:title/><svg:desc/></draw:frame><draw:frame draw:id="id1" draw:style-name="a1" draw:name="CaixaDeTexto 5" svg:x="3.57733in" svg:y="-0.00694in" svg:width="1.82292in" svg:height="0.23264in" style:rel-width="scale" style:rel-height="scale"><draw:text-box><text:p text:style-name="P5">Parceria:</text:p></draw:text-box><svg:title/><svg:desc/></draw:frame><draw:frame draw:id="id2" draw:style-name="a2" draw:name="Imagem 3" svg:x="0.33223in" svg:y="0.27736in" svg:width="1.04444in" svg:height="0.57917in" style:rel-width="scale" style:rel-height="scale"><draw:image xlink:href="media/image1.png" xlink:type="simple" xlink:show="embed" xlink:actuate="onLoad"/><svg:title/><svg:desc/></draw:frame><draw:frame draw:id="id3" draw:style-name="a3" draw:name="Imagem 4" svg:x="2.39596in" svg:y="0.24305in" svg:width="1.1125in" svg:height="0.4625in" style:rel-width="scale" style:rel-height="scale"><draw:image xlink:href="media/image1.png" xlink:type="simple" xlink:show="embed" xlink:actuate="onLoad"/><svg:title/><svg:desc/></draw:frame><draw:frame draw:id="id4" draw:style-name="a4" draw:name="Imagem 6" svg:x="1.37145in" svg:y="0.27736in" svg:width="1.00625in" svg:height="0.47986in" style:rel-width="scale" style:rel-height="scale"><draw:image xlink:href="media/image1.png" xlink:type="simple" xlink:show="embed" xlink:actuate="onLoad"/><svg:title/><svg:desc/></draw:frame><draw:frame draw:id="id5" draw:style-name="a5" draw:name="Imagem 2" svg:x="-0.53542in" svg:y="0.21363in" svg:width="0.77361in" svg:height="0.49375in" style:rel-width="scale" style:rel-height="scale"><draw:image xlink:href="media/image2.png" xlink:type="simple" xlink:show="embed" xlink:actuate="onLoad"/><svg:title/><svg:desc/></draw:frame><draw:frame draw:id="id6" draw:style-name="a6" draw:name="Imagem 7" svg:x="3.739in" svg:y="0.36434in" svg:width="0.86447in" svg:height="0.2959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3" svg:x="5.523in" svg:y="0.41993in" svg:width="1.01111in" svg:height="0.21528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4" svg:x="4.64262in" svg:y="0.52488in" svg:width="0.63958in" svg:height="0.13542in" style:rel-width="scale" style:rel-height="scale"><draw:image xlink:href="media/image5.png" xlink:type="simple" xlink:show="embed" xlink:actuate="onLoad"/><svg:title/><svg:desc>BNDES Logo – PNG e Vetor – Download de Logo</svg:desc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William Rospendowski</dc:creator>
    <meta:creation-date>2024-07-03T16:46:00Z</meta:creation-date>
    <dc:date>2024-08-23T19:49:00Z</dc:date>
    <meta:print-date>2024-07-03T16:48:00Z</meta:print-date>
    <meta:template xlink:href="MAT2462017824.dotx" xlink:type="simple"/>
    <meta:editing-cycles>4</meta:editing-cycles>
    <meta:editing-duration>PT180S</meta:editing-duration>
    <meta:document-statistic meta:page-count="4" meta:paragraph-count="16" meta:word-count="1260" meta:character-count="8050" meta:row-count="56" meta:non-whitespace-character-count="6806"/>
  </office:meta>
</office:document-meta>
</file>