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asian="Times New Roman" fo:font-weight="bold" style:font-weight-asian="bold" fo:font-size="11pt" style:font-size-asian="11pt" style:font-size-complex="11pt"/>
    </style:style>
    <style:style style:name="P11" style:parent-style-name="Default" style:family="paragraph">
      <style:paragraph-properties fo:text-align="center"/>
      <style:text-properties style:font-name-asian="Times New Roman" fo:font-weight="bold" style:font-weight-asian="bold" fo:font-size="11pt" style:font-size-asian="11pt" style:font-size-complex="11pt"/>
    </style:style>
    <style:style style:name="P12" style:parent-style-name="Default" style:family="paragraph">
      <style:paragraph-properties fo:text-align="center"/>
      <style:text-properties style:font-name-asian="Times New Roman" fo:font-weight="bold" style:font-weight-asian="bold" fo:font-size="11pt" style:font-size-asian="11pt" style:font-size-complex="11pt"/>
    </style:style>
    <style:style style:name="P13"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 style:parent-style-name="Título9" style:family="paragraph">
      <style:paragraph-properties fo:text-align="center" fo:margin-top="0.0833in" fo:margin-bottom="0.0833in"/>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0.4194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166in" style:use-optimal-column-width="false"/>
    </style:style>
    <style:style style:name="Table17" style:family="table">
      <style:table-properties style:width="3.0027in" fo:margin-left="0in" table:align="righ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8" style:family="table-row">
      <style:table-row-properties style:use-optimal-row-height="false" fo:keep-together="always"/>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style:style>
    <style:style style:name="T59" style:parent-style-name="Fonteparág.padrão" style:family="text">
      <style:text-properties style:font-name="Tahoma" style:font-name-complex="Tahoma" fo:font-size="11pt" style:font-size-asian="11pt" style:font-size-complex="11pt"/>
    </style:style>
    <style:style style:name="P60"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1" style:parent-style-name="Título2" style:family="paragraph">
      <style:paragraph-properties fo:text-align="justify" fo:margin-top="0.0833in" fo:margin-bottom="0.0833in"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P64"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5" style:parent-style-name="Título2" style:family="paragraph">
      <style:paragraph-properties fo:text-align="justify" fo:margin-top="0.0833in" fo:margin-bottom="0.0833in" fo:text-indent="0.5909in"/>
    </style:style>
    <style:style style:name="T66" style:parent-style-name="Fonteparág.padrão" style:family="text">
      <style:text-properties style:font-name="Tahoma" style:font-name-complex="Tahoma" style:font-weight-complex="bold" fo:font-size="11pt" style:font-size-asian="11pt" style:font-size-complex="11pt"/>
    </style:style>
    <style:style style:name="T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P71" style:parent-style-name="Normal" style:family="paragraph">
      <style:paragraph-properties fo:margin-top="0.0833in" fo:margin-bottom="0.0833in"/>
      <style:text-properties style:font-name="Tahoma" style:font-name-complex="Tahoma" fo:font-size="11pt" style:font-size-asian="11pt" style:font-size-complex="11pt"/>
    </style:style>
    <style:style style:name="P72" style:parent-style-name="Título2" style:family="paragraph">
      <style:paragraph-properties fo:text-align="justify" fo:margin-top="0.0833in" fo:margin-bottom="0.0833in"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P78" style:parent-style-name="Normal" style:family="paragraph">
      <style:paragraph-properties fo:text-indent="0.5909in"/>
      <style:text-properties style:font-name="Tahoma" style:font-name-complex="Tahoma" fo:font-size="11pt" style:font-size-asian="11pt" style:font-size-complex="11pt"/>
    </style:style>
    <style:style style:name="P79" style:parent-style-name="Normal" style:family="paragraph">
      <style:paragraph-properties fo:text-indent="0.5909in"/>
      <style:text-properties style:font-name="Tahoma" style:font-name-complex="Tahoma" fo:font-size="11pt" style:font-size-asian="11pt" style:font-size-complex="11pt"/>
    </style:style>
    <style:style style:name="P80"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8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2" style:parent-style-name="Título2" style:family="paragraph">
      <style:paragraph-properties fo:text-align="center" fo:margin-top="0.0833in" fo:margin-bottom="0.0833in"/>
    </style:style>
    <style:style style:name="T83" style:parent-style-name="Fonteparág.padrão" style:family="text">
      <style:text-properties style:font-name="Tahoma" style:font-name-complex="Tahoma" style:font-weight-complex="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color="#000000"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P9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7"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98" style:parent-style-name="Título2" style:family="paragraph">
      <style:paragraph-properties fo:text-align="center" fo:margin-top="0.0833in" fo:margin-bottom="0.0833in"/>
    </style:style>
    <style:style style:name="T99" style:parent-style-name="Fonteparág.padrão" style:family="text">
      <style:text-properties style:font-name="Tahoma" style:font-name-complex="Tahoma" style:font-weight-complex="bold" fo:font-size="11pt" style:font-size-asian="11pt" style:font-size-complex="11pt"/>
    </style:style>
    <style:style style:name="P100"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01"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02"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P109"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10" style:parent-style-name="Título2" style:list-style-name="LFO4"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P119"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style:font-weight-complex="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P134"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3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4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2"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43"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P15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style:font-weight-complex="bold" fo:font-size="11pt" style:font-size-asian="11pt" style:font-size-complex="11pt"/>
    </style:style>
    <style:style style:name="P153"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4"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5"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6"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65"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66"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style:font-weight-complex="bold" fo:font-size="11pt" style:font-size-asian="11pt" style:font-size-complex="11pt"/>
    </style:style>
    <style:style style:name="P169"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P172"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3"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4"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75"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fo:text-align="justify" fo:text-indent="0.5909in"/>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style:font-weight-complex="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8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9"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9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style:font-weight-complex="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rte" style:family="text">
      <style:text-properties style:font-name="Tahoma" style:font-name-complex="Tahoma" fo:font-weight="normal" style:font-weight-asian="normal" fo:font-size="11pt" style:font-size-asian="11pt" style:font-size-complex="11pt"/>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break-before="page"/>
    </style:style>
    <style:style style:name="P23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32" style:parent-style-name="Normal" style:family="paragraph">
      <style:paragraph-properties fo:text-align="justify" fo:margin-top="0.0833in" fo:margin-bottom="0.0833in" fo:margin-right="-0.0006in" fo:text-indent="0.5909in"/>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P235" style:parent-style-name="Normal" style:family="paragraph">
      <style:paragraph-properties fo:text-align="justify" fo:margin-top="0.0833in" fo:margin-bottom="0.0833in" fo:text-indent="0.5909in"/>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text-indent="0.5909in"/>
    </style:style>
    <style:style style:name="T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top="0.0833in" fo:margin-bottom="0.0833in" fo:margin-left="0.5909in">
        <style:tab-stops/>
      </style:paragraph-properties>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P252"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25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5" style:parent-style-name="Normal" style:family="paragraph">
      <style:paragraph-properties fo:margin-top="0.0833in" fo:margin-bottom="0.0833in"/>
      <style:text-properties style:font-name="Tahoma" style:font-name-complex="Tahoma" fo:font-size="11pt" style:font-size-asian="11pt" style:font-size-complex="11pt"/>
    </style:style>
    <style:style style:name="P256" style:parent-style-name="Título2" style:family="paragraph">
      <style:paragraph-properties fo:text-align="justify" fo:margin-top="0.0833in" fo:margin-bottom="0.0833in" fo:text-indent="0.5909in"/>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T2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59"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0"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1"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2"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3"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4"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65" style:parent-style-name="Fonteparág.padrão" style:family="text">
      <style:text-properties style:font-name="Tahoma" style:font-name-complex="Tahoma" fo:font-weight="normal" style:font-weight-asian="normal" fo:font-size="11pt" style:font-size-asian="11pt" style:font-size-complex="11pt"/>
    </style:style>
    <style:style style:name="T2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67" style:parent-style-name="Fonteparág.padrão" style:family="text">
      <style:text-properties style:font-name="Tahoma" style:font-name-complex="Tahoma" fo:font-weight="normal" style:font-weight-asian="normal" fo:font-size="11pt" style:font-size-asian="11pt" style:font-size-complex="11pt"/>
    </style:style>
    <style:style style:name="T268" style:parent-style-name="Fonteparág.padrão" style:family="text">
      <style:text-properties style:font-name="Tahoma" style:font-name-complex="Tahoma" fo:font-weight="normal" style:font-weight-asian="normal" fo:font-size="11pt" style:font-size-asian="11pt" style:font-size-complex="11pt"/>
    </style:style>
    <style:style style:name="P269"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27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2" style:parent-style-name="Normal" style:family="paragraph">
      <style:text-properties style:font-name="Tahoma" style:font-name-complex="Tahoma" fo:font-size="11pt" style:font-size-asian="11pt" style:font-size-complex="11pt"/>
    </style:style>
    <style:style style:name="P273" style:parent-style-name="Normal" style:family="paragraph">
      <style:paragraph-properties fo:text-align="justify" fo:margin-top="0.0833in" fo:margin-bottom="0.0833in" fo:text-indent="0.5909in"/>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P287" style:parent-style-name="Normal" style:family="paragraph">
      <style:paragraph-properties fo:text-align="justify" fo:margin-top="0.0833in" fo:margin-bottom="0.0833in" fo:margin-left="0.5909in">
        <style:tab-stops/>
      </style:paragraph-properties>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89" style:parent-style-name="Fonteparág.padrão" style:family="text">
      <style:text-properties style:font-name="Tahoma" style:font-name-complex="Tahoma" fo:font-size="11pt" style:font-size-asian="11pt" style:font-size-complex="11pt" style:language-asian="en" style:country-asian="US"/>
    </style:style>
    <style:style style:name="T290" style:parent-style-name="Fonteparág.padrão" style:family="text">
      <style:text-properties style:font-name="Tahoma" style:font-name-complex="Tahoma" fo:color="#000000"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language-asian="en" style:country-asian="US"/>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fo:margin-top="0.0833in" fo:margin-bottom="0.0833in" fo:margin-left="0.5909in">
        <style:tab-stops/>
      </style:paragraph-properties>
    </style:style>
    <style:style style:name="T29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5" style:parent-style-name="Fonteparág.padrão" style:family="text">
      <style:text-properties style:font-name="Tahoma" style:font-name-complex="Tahoma" fo:font-size="11pt" style:font-size-asian="11pt" style:font-size-complex="11pt" style:language-asian="en" style:country-asian="US"/>
    </style:style>
    <style:style style:name="P29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29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8" style:parent-style-name="Fonteparág.padrão" style:family="text">
      <style:text-properties style:font-name="Tahoma" style:font-name-complex="Tahoma" fo:font-size="11pt" style:font-size-asian="11pt" style:font-size-complex="11pt" style:language-asian="en" style:country-asian="US"/>
    </style:style>
    <style:style style:name="T299" style:parent-style-name="Fonteparág.padrão" style:family="text">
      <style:text-properties style:font-name="Tahoma" style:font-name-complex="Tahoma" fo:color="#000000" fo:font-size="11pt" style:font-size-asian="11pt" style:font-size-complex="11pt"/>
    </style:style>
    <style:style style:name="P30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1" style:parent-style-name="Fonteparág.padrão" style:family="text">
      <style:text-properties style:font-name="Tahoma" style:font-name-complex="Tahoma" fo:font-weight="bold" style:font-weight-asian="bold"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5" style:parent-style-name="Fonteparág.padrão" style:family="text">
      <style:text-properties style:font-name="Tahoma" style:font-name-complex="Tahoma" fo:font-weight="bold" style:font-weight-asian="bold"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P30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8" style:parent-style-name="Fonteparág.padrão" style:family="text">
      <style:text-properties style:font-name="Tahoma" style:font-name-complex="Tahoma" fo:font-weight="bold" style:font-weight-asian="bold"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12" style:parent-style-name="Fonteparág.padrão" style:family="text">
      <style:text-properties style:font-name="Tahoma" style:font-name-complex="Tahoma" fo:font-weight="bold" style:font-weight-asian="bold"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rte" style:family="text">
      <style:text-properties style:font-name="Tahoma" style:font-name-complex="Tahoma" fo:font-weight="normal" style:font-weight-asian="normal" fo:color="#000000" fo:font-size="11pt" style:font-size-asian="11pt" style:font-size-complex="11pt"/>
    </style:style>
    <style:style style:name="T319" style:parent-style-name="Forte" style:family="text">
      <style:text-properties style:font-name="Tahoma" style:font-name-complex="Tahoma" fo:font-weight="normal" style:font-weight-asian="normal" fo:color="#000000" fo:font-size="11pt" style:font-size-asian="11pt" style:font-size-complex="11pt"/>
    </style:style>
    <style:style style:name="P32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1" style:parent-style-name="Fonteparág.padrão" style:family="text">
      <style:text-properties style:font-name="Tahoma" style:font-name-complex="Tahoma" fo:font-weight="bold" style:font-weight-asian="bold"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P3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ParágrafodaLista" style:list-style-name="LFO10" style:family="paragraph">
      <style:paragraph-properties fo:text-align="justify" fo:margin-top="0.0694in" fo:margin-bottom="0.0833in"/>
    </style:style>
    <style:style style:name="T330" style:parent-style-name="Fonteparág.padrão" style:family="text">
      <style:text-properties style:font-name="Tahoma" style:font-name-complex="Tahoma" fo:color="#000000" fo:letter-spacing="-0.0013in" fo:font-size="11pt" style:font-size-asian="11pt" style:font-size-complex="11pt"/>
    </style:style>
    <style:style style:name="P331" style:parent-style-name="ParágrafodaLista" style:list-style-name="LFO10" style:family="paragraph">
      <style:paragraph-properties fo:text-align="justify" fo:margin-top="0.0694in" fo:margin-bottom="0.0833in"/>
    </style:style>
    <style:style style:name="T332" style:parent-style-name="Fonteparág.padrão" style:family="text">
      <style:text-properties style:font-name="Tahoma" style:font-name-complex="Tahoma" fo:color="#000000" fo:letter-spacing="-0.0013in" fo:font-size="11pt" style:font-size-asian="11pt" style:font-size-complex="11pt"/>
    </style:style>
    <style:style style:name="P333" style:parent-style-name="ParágrafodaLista" style:list-style-name="LFO10" style:family="paragraph">
      <style:paragraph-properties fo:text-align="justify" fo:margin-top="0.0694in" fo:margin-bottom="0.0833in"/>
    </style:style>
    <style:style style:name="T334" style:parent-style-name="Fonteparág.padrão" style:family="text">
      <style:text-properties style:font-name="Tahoma" style:font-name-complex="Tahoma" fo:color="#000000" fo:letter-spacing="-0.0013in" fo:font-size="11pt" style:font-size-asian="11pt" style:font-size-complex="11pt"/>
    </style:style>
    <style:style style:name="P33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6" style:parent-style-name="Fonteparág.padrão" style:family="text">
      <style:text-properties style:font-name="Tahoma" style:font-name-complex="Tahoma" fo:font-weight="bold" style:font-weight-asian="bold"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language-asian="en" style:country-asian="US"/>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5" style:parent-style-name="Normal" style:family="paragraph">
      <style:paragraph-properties fo:text-align="justify" fo:margin-top="0.0833in" fo:margin-bottom="0.0833in" fo:text-indent="0.5909in"/>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1" style:parent-style-name="Fonteparág.padrão" style:family="text">
      <style:text-properties style:font-name="Tahoma" style:font-name-complex="Tahoma" fo:color="#000000"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68"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69" style:parent-style-name="Fonteparág.padrão" style:family="text">
      <style:text-properties style:font-name="Tahoma" style:font-name-complex="Tahoma" fo:color="#000000" fo:font-size="11pt" style:font-size-asian="11pt" style:font-size-complex="11pt"/>
    </style:style>
    <style:style style:name="P37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71"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style:font-weight-complex="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378"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79" style:parent-style-name="Forte" style:family="text">
      <style:text-properties style:font-name="Tahoma" style:font-name-complex="Tahoma" fo:font-weight="normal" style:font-weight-asian="normal" fo:font-size="11pt" style:font-size-asian="11pt" style:font-size-complex="11pt"/>
    </style:style>
    <style:style style:name="P380"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381"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language-asian="en" style:country-asian="US"/>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style:font-style-complex="italic"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5" style:parent-style-name="Forte" style:family="text">
      <style:text-properties style:font-name="Tahoma" style:font-name-complex="Tahoma" fo:font-weight="normal" style:font-weight-asian="normal" fo:font-size="11pt" style:font-size-asian="11pt" style:font-size-complex="11pt"/>
    </style:style>
    <style:style style:name="P396"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T400" style:parent-style-name="Hyperlink"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color="#000000" fo:font-size="11pt" style:font-size-asian="11pt" style:font-size-complex="11pt"/>
    </style:style>
    <style:style style:name="P40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3"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4"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6"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7"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8"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09" style:parent-style-name="Fonteparág.padrão" style:family="text">
      <style:text-properties style:font-name="Tahoma" style:font-name-complex="Tahoma" fo:font-weight="normal" style:font-weight-asian="normal" fo:font-size="11pt" style:font-size-asian="11pt" style:font-size-complex="11pt"/>
    </style:style>
    <style:style style:name="T410" style:parent-style-name="Hyperlink" style:family="text">
      <style:text-properties style:font-name="Tahoma" style:font-name-complex="Tahoma" fo:font-weight="normal" style:font-weight-asian="normal" fo:font-size="11pt" style:font-size-asian="11pt" style:font-size-complex="11pt"/>
    </style:style>
    <style:style style:name="T411" style:parent-style-name="Fonteparág.padrão" style:family="text">
      <style:text-properties style:font-name="Tahoma" style:font-name-complex="Tahoma" fo:font-weight="normal" style:font-weight-asian="normal" fo:font-size="11pt" style:font-size-asian="11pt" style:font-size-complex="11pt"/>
    </style:style>
    <style:style style:name="P41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3"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25"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26"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style:font-weight-complex="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47"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style:font-weight-complex="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P466" style:parent-style-name="Normal" style:family="paragraph">
      <style:paragraph-properties fo:break-before="page"/>
      <style:text-properties style:font-name="Tahoma" style:font-name-complex="Tahoma" fo:font-size="11pt" style:font-size-asian="11pt" style:font-size-complex="11pt"/>
    </style:style>
    <style:style style:name="P46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6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6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47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47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72" style:parent-style-name="Forte" style:family="text">
      <style:text-properties style:font-name="Tahoma" style:font-name-complex="Tahoma" fo:font-weight="normal" style:font-weight-asian="normal" fo:font-size="11pt" style:font-size-asian="11pt" style:font-size-complex="11pt"/>
    </style:style>
    <style:style style:name="P47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8" style:parent-style-name="Forte" style:family="text">
      <style:text-properties style:font-name="Tahoma" style:font-name-complex="Tahoma" fo:font-weight="normal" style:font-weight-asian="normal" fo:font-size="11pt" style:font-size-asian="11pt" style:font-size-complex="11pt"/>
    </style:style>
    <style:style style:name="P48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0" style:parent-style-name="Forte" style:family="text">
      <style:text-properties style:font-name="Tahoma" style:font-name-complex="Tahoma" fo:font-weight="normal" style:font-weight-asian="normal"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rte" style:family="text">
      <style:text-properties style:font-name="Tahoma" style:font-name-complex="Tahoma" fo:font-weight="normal" style:font-weight-asian="normal" fo:font-size="11pt" style:font-size-asian="11pt" style:font-size-complex="11pt"/>
    </style:style>
    <style:style style:name="P493"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4"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5"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496"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1"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2"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3"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4"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5"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6"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7"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8"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9"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10"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11"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12" style:parent-style-name="Fonteparág.padrão" style:family="text">
      <style:text-properties style:font-name="Tahoma" style:font-name-complex="Tahoma" fo:font-weight="normal" style:font-weight-asian="normal" style:use-window-font-color="true" fo:font-size="11pt" style:font-size-asian="11pt" style:font-size-complex="11pt" style:language-asian="en" style:country-asian="US"/>
    </style:style>
    <style:style style:name="T51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14" style:parent-style-name="Fonteparág.padrão" style:family="text">
      <style:text-properties style:font-name="Tahoma" style:font-name-complex="Tahoma" fo:font-weight="normal" style:font-weight-asian="normal" style:font-weight-complex="bold" style:use-window-font-color="true" fo:font-size="11pt" style:font-size-asian="11pt" style:font-size-complex="11pt"/>
    </style:style>
    <style:style style:name="T51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16" style:parent-style-name="Fonteparág.padrão" style:family="text">
      <style:text-properties style:font-name="Tahoma" style:font-name-complex="Tahoma" fo:font-weight="normal" style:font-weight-asian="normal" style:font-weight-complex="bold" style:use-window-font-color="true" fo:font-size="11pt" style:font-size-asian="11pt" style:font-size-complex="11pt"/>
    </style:style>
    <style:style style:name="T51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18"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19"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21"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23"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2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6" style:parent-style-name="Normal" style:family="paragraph">
      <style:paragraph-properties fo:margin-top="0.0833in" fo:margin-bottom="0.0833in"/>
      <style:text-properties style:font-name="Tahoma" style:font-name-complex="Tahoma" fo:font-size="11pt" style:font-size-asian="11pt" style:font-size-complex="11pt"/>
    </style:style>
    <style:style style:name="P52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tyle="italic" style:font-style-asian="italic"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3" style:parent-style-name="Fonteparág.padrão" style:family="text">
      <style:text-properties style:font-name="Tahoma" style:font-name-complex="Tahoma" fo:font-weight="bold" style:font-weight-asian="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4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49" style:parent-style-name="Normal" style:family="paragraph">
      <style:paragraph-properties fo:text-align="center" fo:margin-top="0.0833in" fo:margin-bottom="0.0833in"/>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52" style:parent-style-name="Normal" style:family="paragraph">
      <style:paragraph-properties fo:text-align="justify" fo:margin-top="0.0833in" fo:margin-bottom="0.0833in" fo:text-indent="0.5909in"/>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4" style:parent-style-name="Fonteparág.padrão" style:family="text">
      <style:text-properties style:font-name="Tahoma" style:font-name-complex="Tahoma" style:font-weight-complex="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57"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5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5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6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language-asian="en" style:country-asian="US"/>
    </style:style>
    <style:style style:name="T563" style:parent-style-name="Fonteparág.padrão" style:family="text">
      <style:text-properties style:font-name="Tahoma" style:font-name-complex="Tahoma" style:font-weight-complex="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style:font-weight-complex="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style:font-weight-complex="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7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7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6" style:parent-style-name="Ênfase" style:family="text">
      <style:text-properties style:font-name="Tahoma" style:font-name-complex="Tahoma" fo:font-style="normal" style:font-style-asian="normal" fo:font-size="11pt" style:font-size-asian="11pt" style:font-size-complex="11pt"/>
    </style:style>
    <style:style style:name="P57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8" style:parent-style-name="Ênfase" style:family="text">
      <style:text-properties style:font-name="Tahoma" style:font-name-complex="Tahoma" fo:font-style="normal" style:font-style-asian="normal" fo:font-size="11pt" style:font-size-asian="11pt" style:font-size-complex="11pt"/>
    </style:style>
    <style:style style:name="P57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0" style:parent-style-name="Ênfase" style:family="text">
      <style:text-properties style:font-name="Tahoma" style:font-name-complex="Tahoma" fo:font-style="normal" style:font-style-asian="normal" fo:font-size="11pt" style:font-size-asian="11pt" style:font-size-complex="11pt"/>
    </style:style>
    <style:style style:name="P581"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58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83" style:parent-style-name="Normal" style:family="paragraph">
      <style:paragraph-properties fo:text-align="center" fo:margin-top="0.0833in" fo:margin-bottom="0.0833in"/>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6" style:parent-style-name="Normal" style:family="paragraph">
      <style:paragraph-properties fo:text-align="justify" fo:margin-top="0.0833in" fo:margin-bottom="0.0833in" fo:text-indent="0.5909in"/>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P589" style:parent-style-name="Normal" style:family="paragraph">
      <style:paragraph-properties fo:text-align="justify" fo:margin-top="0.0833in" fo:margin-bottom="0.0833in" fo:text-indent="0.5909in"/>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P592" style:parent-style-name="Normal" style:family="paragraph">
      <style:paragraph-properties fo:text-align="justify" fo:margin-top="0.0833in" fo:margin-bottom="0.0833in" fo:margin-left="0.5909in">
        <style:tab-stops/>
      </style:paragraph-properties>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P595" style:parent-style-name="Normal" style:family="paragraph">
      <style:paragraph-properties fo:text-align="justify" fo:margin-top="0.0833in" fo:margin-bottom="0.0833in" fo:margin-left="0.5909in">
        <style:tab-stops/>
      </style:paragraph-properties>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P598" style:parent-style-name="Corpodetexto" style:family="paragraph">
      <style:paragraph-properties fo:margin-top="0.0833in" fo:margin-bottom="0.0833in" fo:margin-left="0.5909in">
        <style:tab-stops/>
      </style:paragraph-properties>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T6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01" style:parent-style-name="Corpodetexto" style:family="paragraph">
      <style:paragraph-properties fo:margin-top="0.0833in" fo:margin-bottom="0.0833in" fo:margin-left="0.5909in">
        <style:tab-stops/>
      </style:paragraph-properties>
    </style:style>
    <style:style style:name="T602" style:parent-style-name="Fonteparág.padrão" style:family="text">
      <style:text-properties style:font-name="Tahoma" style:font-name-complex="Tahoma" style:font-weight-complex="bold" fo:font-size="11pt" style:font-size-asian="11pt" style:font-size-complex="11pt"/>
    </style:style>
    <style:style style:name="T6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04" style:parent-style-name="Normal" style:family="paragraph">
      <style:paragraph-properties fo:text-align="justify" fo:margin-top="0.0833in" fo:margin-bottom="0.0833in" fo:text-indent="0.5909in"/>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6" style:parent-style-name="Fonteparág.padrão" style:family="text">
      <style:text-properties style:font-name="Tahoma" style:font-name-complex="Tahoma" style:font-weight-complex="bold" fo:font-size="11pt" style:font-size-asian="11pt" style:font-size-complex="11pt"/>
    </style:style>
    <style:style style:name="P607" style:parent-style-name="Corpodetexto" style:family="paragraph">
      <style:paragraph-properties fo:margin-top="0.0833in" fo:margin-bottom="0.0833in" fo:margin-left="0.5909in">
        <style:tab-stops/>
      </style:paragraph-properties>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T6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0" style:parent-style-name="Corpodetexto" style:family="paragraph">
      <style:paragraph-properties fo:margin-top="0.0833in" fo:margin-bottom="0.0833in" fo:margin-left="0.5909in">
        <style:tab-stops/>
      </style:paragraph-properties>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3" style:parent-style-name="Corpodetexto" style:family="paragraph">
      <style:paragraph-properties fo:margin-top="0.0833in" fo:margin-bottom="0.0833in" fo:margin-left="0.5909in">
        <style:tab-stops/>
      </style:paragraph-properties>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T6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6" style:parent-style-name="Corpodetexto" style:family="paragraph">
      <style:paragraph-properties fo:margin-top="0.0833in" fo:margin-bottom="0.0833in" fo:margin-left="0.5909in">
        <style:tab-stops/>
      </style:paragraph-properties>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T6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9" style:parent-style-name="Corpodetexto" style:family="paragraph">
      <style:paragraph-properties fo:margin-top="0.0833in" fo:margin-bottom="0.0833in" fo:margin-left="0.5909in">
        <style:tab-stops/>
      </style:paragraph-properties>
    </style:style>
    <style:style style:name="T620" style:parent-style-name="Fonteparág.padrão" style:family="text">
      <style:text-properties style:font-name="Tahoma" style:font-name-complex="Tahoma" style:font-weight-complex="bold" fo:font-size="11pt" style:font-size-asian="11pt" style:font-size-complex="11pt"/>
    </style:style>
    <style:style style:name="T6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2" style:parent-style-name="Corpodetexto" style:family="paragraph">
      <style:paragraph-properties fo:margin-top="0.0833in" fo:margin-bottom="0.0833in" fo:margin-left="0.5909in">
        <style:tab-stops/>
      </style:paragraph-properties>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T6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5" style:parent-style-name="Corpodetexto" style:family="paragraph">
      <style:paragraph-properties fo:margin-top="0.0833in" fo:margin-bottom="0.0833in" fo:margin-left="0.5909in">
        <style:tab-stops/>
      </style:paragraph-properties>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8" style:parent-style-name="Corpodetexto" style:family="paragraph">
      <style:paragraph-properties fo:margin-top="0.0833in" fo:margin-bottom="0.0833in" fo:margin-left="0.5909in">
        <style:tab-stops/>
      </style:paragraph-properties>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1" style:parent-style-name="Corpodetexto" style:family="paragraph">
      <style:paragraph-properties fo:margin-top="0.0833in" fo:margin-bottom="0.0833in" fo:margin-left="0.5909in">
        <style:tab-stops/>
      </style:paragraph-properties>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4" style:parent-style-name="Corpodetexto" style:family="paragraph">
      <style:paragraph-properties fo:margin-top="0.0833in" fo:margin-bottom="0.0833in" fo:margin-left="0.5909in">
        <style:tab-stops/>
      </style:paragraph-properties>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7" style:parent-style-name="Corpodetexto" style:family="paragraph">
      <style:paragraph-properties fo:margin-left="0.5909in">
        <style:tab-stops/>
      </style:paragraph-properties>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T6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0" style:parent-style-name="Corpodetexto" style:family="paragraph">
      <style:paragraph-properties fo:margin-left="0.5909in">
        <style:tab-stops/>
      </style:paragraph-properties>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3" style:parent-style-name="Corpodetexto" style:family="paragraph">
      <style:paragraph-properties fo:margin-top="0.0833in" fo:margin-bottom="0.0833in" fo:text-indent="0.5909in"/>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6" style:parent-style-name="Corpodetexto" style:family="paragraph">
      <style:paragraph-properties fo:margin-top="0.0833in" fo:margin-bottom="0.0833in" fo:text-indent="0.5909in"/>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0" style:parent-style-name="Corpodetexto" style:family="paragraph">
      <style:paragraph-properties fo:margin-top="0.0833in" fo:margin-bottom="0.0833in" fo:text-indent="0.5909in"/>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3" style:parent-style-name="Normal" style:family="paragraph">
      <style:paragraph-properties fo:text-align="justify" fo:margin-top="0.0833in" fo:margin-bottom="0.0833in" fo:text-indent="0.5909in"/>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66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63" style:parent-style-name="Normal" style:family="paragraph">
      <style:paragraph-properties style:text-autospace="none" fo:text-align="justify" fo:margin-top="0.0833in" fo:margin-bottom="0.0833in" fo:margin-right="0.0118in" fo:text-indent="0.5909in"/>
    </style:style>
    <style:style style:name="T66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65" style:parent-style-name="Fonteparág.padrão" style:family="text">
      <style:text-properties style:font-name="Tahoma" style:font-name-complex="Tahoma" fo:font-size="11pt" style:font-size-asian="11pt" style:font-size-complex="11pt" style:language-asian="en" style:country-asian="US"/>
    </style:style>
    <style:style style:name="P666" style:parent-style-name="Normal" style:family="paragraph">
      <style:paragraph-properties style:text-autospace="none" fo:text-align="justify" fo:margin-top="0.0833in" fo:margin-bottom="0.0833in" fo:margin-right="0.0118in" fo:text-indent="0.5909in"/>
    </style:style>
    <style:style style:name="T66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68" style:parent-style-name="Fonteparág.padrão" style:family="text">
      <style:text-properties style:font-name="Tahoma" style:font-name-complex="Tahoma" fo:font-size="11pt" style:font-size-asian="11pt" style:font-size-complex="11pt" style:language-asian="en" style:country-asian="US"/>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language-asian="en" style:country-asian="US"/>
    </style:style>
    <style:style style:name="P671" style:parent-style-name="Normal" style:family="paragraph">
      <style:paragraph-properties style:text-autospace="none" fo:text-align="justify" fo:margin-top="0.0833in" fo:margin-bottom="0.0833in" fo:margin-right="0.0118in" fo:text-indent="0.5909in"/>
    </style:style>
    <style:style style:name="T67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3" style:parent-style-name="Fonteparág.padrão" style:family="text">
      <style:text-properties style:font-name="Tahoma" style:font-name-complex="Tahoma" fo:font-size="11pt" style:font-size-asian="11pt" style:font-size-complex="11pt" style:language-asian="en" style:country-asian="US"/>
    </style:style>
    <style:style style:name="T6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5" style:parent-style-name="Fonteparág.padrão" style:family="text">
      <style:text-properties style:font-name="Tahoma" style:font-name-complex="Tahoma" fo:font-size="11pt" style:font-size-asian="11pt" style:font-size-complex="11pt" style:language-asian="en" style:country-asian="US"/>
    </style:style>
    <style:style style:name="P676"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77"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0"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1" style:parent-style-name="Normal" style:family="paragraph">
      <style:paragraph-properties fo:text-align="justify" fo:margin-top="0.0833in" fo:margin-bottom="0.0833in" fo:text-indent="0.5909in"/>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689"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690" style:parent-style-name="Fonteparág.padrão" style:family="text">
      <style:text-properties style:font-name="Tahoma" style:font-name-complex="Tahoma" fo:font-size="11pt" style:font-size-asian="11pt" style:font-size-complex="11pt"/>
    </style:style>
    <style:style style:name="P691"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695" style:parent-style-name="Normal" style:family="paragraph">
      <style:paragraph-properties fo:text-align="justify" fo:margin-top="0.0833in" fo:margin-bottom="0.0833in" fo:margin-left="0.5909in">
        <style:tab-stops/>
      </style:paragraph-properties>
    </style:style>
    <style:style style:name="T6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P70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7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P70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0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08" style:parent-style-name="Normal" style:family="paragraph">
      <style:paragraph-properties fo:text-align="center" fo:margin-top="0.0833in" fo:margin-bottom="0.0833in"/>
    </style:style>
    <style:style style:name="T7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11" style:parent-style-name="Normal" style:family="paragraph">
      <style:paragraph-properties fo:text-align="justify" fo:margin-top="0.0833in" fo:margin-bottom="0.0833in" fo:text-indent="0.5909in"/>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P716" style:parent-style-name="Normal" style:family="paragraph">
      <style:paragraph-properties fo:text-align="justify" fo:margin-top="0.0833in" fo:margin-bottom="0.0833in" fo:margin-left="0.5909in">
        <style:tab-stops/>
      </style:paragraph-properties>
    </style:style>
    <style:style style:name="T7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20"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language-asian="en" style:country-asian="US"/>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language-asian="en" style:country-asian="US"/>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language-asian="en" style:country-asian="US"/>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language-asian="en" style:country-asian="US"/>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language-asian="en" style:country-asian="US"/>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language-asian="en" style:country-asian="US"/>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language-asian="en" style:country-asian="US"/>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language-asian="en" style:country-asian="US"/>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top="0.0833in" fo:margin-bottom="0.0833in" fo:text-indent="0.5909in"/>
    </style:style>
    <style:style style:name="T7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8"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74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50" style:parent-style-name="Normal" style:family="paragraph">
      <style:paragraph-properties fo:text-align="center" fo:margin-top="0.0833in" fo:margin-bottom="0.0833in"/>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fo:text-indent="0.5909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Corpodetexto" style:family="paragraph">
      <style:paragraph-properties fo:margin-top="0.0833in" fo:margin-bottom="0.0833in" fo:margin-left="0.5909in">
        <style:tab-stops/>
      </style:paragraph-properties>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weight="normal" style:font-weight-asian="normal" fo:font-size="11pt" style:font-size-asian="11pt" style:font-size-complex="11pt"/>
    </style:style>
    <style:style style:name="P761" style:parent-style-name="Normal" style:family="paragraph">
      <style:paragraph-properties fo:text-align="justify" fo:margin-top="0.0833in" fo:margin-bottom="0.0833in" fo:text-indent="0.5909in"/>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7" style:parent-style-name="Normal" style:family="paragraph">
      <style:paragraph-properties fo:text-align="justify" fo:margin-top="0.0833in" fo:margin-bottom="0.0833in" fo:text-indent="0.5909in"/>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75"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7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P7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2" style:parent-style-name="Normal" style:family="paragraph">
      <style:paragraph-properties fo:margin-top="0.0833in" fo:margin-bottom="0.0833in"/>
      <style:text-properties style:font-name="Tahoma" style:font-name-complex="Tahoma" fo:font-size="11pt" style:font-size-asian="11pt" style:font-size-complex="11pt"/>
    </style:style>
    <style:style style:name="P7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4" style:parent-style-name="Normal" style:family="paragraph">
      <style:paragraph-properties fo:text-align="justify" fo:margin-top="0.0833in" fo:margin-bottom="0.0833in"/>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P78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789" style:family="table-column">
      <style:table-column-properties style:column-width="3.2972in" style:use-optimal-column-width="false"/>
    </style:style>
    <style:style style:name="TableColumn790" style:family="table-column">
      <style:table-column-properties style:column-width="3.2486in" style:use-optimal-column-width="false"/>
    </style:style>
    <style:style style:name="Table788" style:family="table">
      <style:table-properties style:width="6.5458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486in" fo:padding-bottom="0in" fo:padding-right="0.0486in"/>
    </style:style>
    <style:style style:name="P793" style:parent-style-name="Normal" style:family="paragraph">
      <style:paragraph-properties fo:margin-top="0.0833in" fo:margin-bottom="0.0833in"/>
      <style:text-properties style:font-name="Tahoma" style:font-name-complex="Tahoma" fo:font-size="11pt" style:font-size-asian="11pt" style:font-size-complex="11pt"/>
    </style:style>
    <style:style style:name="P79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799" style:family="table-cell">
      <style:table-cell-properties fo:border="none" style:writing-mode="lr-tb" fo:padding-top="0in" fo:padding-left="0.0486in" fo:padding-bottom="0in" fo:padding-right="0.0486in"/>
    </style:style>
    <style:style style:name="P800" style:parent-style-name="Normal" style:family="paragraph">
      <style:paragraph-properties fo:margin-top="0.0833in" fo:margin-bottom="0.0833in"/>
      <style:text-properties style:font-name="Tahoma" style:font-name-complex="Tahoma" fo:font-size="11pt" style:font-size-asian="11pt" style:font-size-complex="11pt"/>
    </style:style>
    <style:style style:name="P80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2"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6" style:parent-style-name="Normal" style:family="paragraph">
      <style:paragraph-properties fo:text-align="justify" fo:margin-top="0.0833in" fo:margin-bottom="0.0833in"/>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P8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811" style:family="table-column">
      <style:table-column-properties style:column-width="3.2972in" style:use-optimal-column-width="false"/>
    </style:style>
    <style:style style:name="TableColumn812" style:family="table-column">
      <style:table-column-properties style:column-width="3.2486in" style:use-optimal-column-width="false"/>
    </style:style>
    <style:style style:name="Table810" style:family="table">
      <style:table-properties style:width="6.5458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486in" fo:padding-bottom="0in" fo:padding-right="0.0486in"/>
    </style:style>
    <style:style style:name="P815" style:parent-style-name="Normal" style:family="paragraph">
      <style:paragraph-properties fo:margin-top="0.0833in" fo:margin-bottom="0.0833in"/>
      <style:text-properties style:font-name="Tahoma" style:font-name-complex="Tahoma" fo:font-size="11pt" style:font-size-asian="11pt" style:font-size-complex="11pt"/>
    </style:style>
    <style:style style:name="P81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1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18"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1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820" style:family="table-cell">
      <style:table-cell-properties fo:border="none" style:writing-mode="lr-tb" fo:padding-top="0in" fo:padding-left="0.0486in" fo:padding-bottom="0in" fo:padding-right="0.0486in"/>
    </style:style>
    <style:style style:name="P821" style:parent-style-name="Normal" style:family="paragraph">
      <style:paragraph-properties fo:margin-top="0.0833in" fo:margin-bottom="0.0833in"/>
      <style:text-properties style:font-name="Tahoma" style:font-name-complex="Tahoma" fo:font-size="11pt" style:font-size-asian="11pt" style:font-size-complex="11pt"/>
    </style:style>
    <style:style style:name="P82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4"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2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0" style:parent-style-name="Normal" style:family="paragraph">
      <style:paragraph-properties fo:margin-top="0.0833in" fo:margin-bottom="0.0833in"/>
      <style:text-properties style:font-name="Tahoma" style:font-name-complex="Tahoma" fo:font-size="11pt" style:font-size-asian="11pt" style:font-size-complex="11pt"/>
    </style:style>
    <style:style style:name="P83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32" style:parent-style-name="Normal" style:family="paragraph">
      <style:paragraph-properties fo:text-align="justify" fo:margin-top="0.0833in" fo:margin-bottom="0.0833in">
        <style:tab-stops>
          <style:tab-stop style:type="left" style:position="3.5437in"/>
        </style:tab-stops>
      </style:paragraph-properties>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11">CHAMADA PÚBLICA MCTI/FINEP/FNDCT/CT-INFRA/</text:p>
      <text:p text:style-name="P12">EMERGENCIAL DO RIO GRANDE DO SUL - INFRA 2024</text:p>
      <text:p text:style-name="Default"/>
      <text:h text:style-name="P13" text:outline-level="9">Anexo I – MINUTA DE CONVÊNIO - CLÁUSULAS PADRÃO<text:s/></text:h>
      <text:p text:style-name="Default"/>
      <text:h text:style-name="P14" text:outline-level="9"><text:span text:style-name="T15">CONVÊNIO PARA PESQUISA, DESENVOLVIMENTO E INOVAÇÃO<text:s/></text:span></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ext:p text:style-name="P42"/>
          </table:table-cell>
        </table:table-row>
        <table:table-row table:style-name="TableRow43">
          <table:table-cell table:style-name="TableCell44">
            <text:p text:style-name="P45"/>
          </table: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able:number-columns-spanned="7">
            <text:p text:style-name="P55"/>
          </table:table-cell>
          <table:covered-table-cell/>
          <table:covered-table-cell/>
          <table:covered-table-cell/>
          <table:covered-table-cell/>
          <table:covered-table-cell/>
          <table:covered-table-cell/>
        </table:table-row>
      </table:table>
      <text:p text:style-name="P56"/>
      <text:p text:style-name="P57"/>
      <text:p text:style-name="P58"><text:span text:style-name="T59">Este instrumento foi publicado no DOU nº ______, de ___/___/______, Seção 3, página ___, acessível no endereço www.in.gov.br.</text:span></text:p>
      <text:h text:style-name="P60" text:outline-level="2"/>
      <text:h text:style-name="P61" text:outline-level="2"><text:span text:style-name="T62">FINANCIADORA DE ESTUDOS E PROJETOS – Finep</text:span><text:span text:style-name="T63">, empresa pública federal, vinculada ao Ministério da Ciência, Tecnologia, Inovações e Comunic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64" text:outline-level="2"/>
      <text:h text:style-name="P65" text:outline-level="2"><text:span text:style-name="T66">NOME</text:span><text:span text:style-name="T67">, [natureza jurídica]</text:span><text:span text:style-name="T68">, com sede em [endereço completo],</text:span><text:span text:style-name="T69"><text:s/></text:span><text:span text:style-name="T70">inscrito(a) no CNPJ sob o n.º 00.000.000/0001-00, por seus representantes legais ao final qualificados, doravante denominado(a) CONVENENTE,</text:span></text:h>
      <text:p text:style-name="P71"/>
      <text:h text:style-name="P72" text:outline-level="2"><text:span text:style-name="T73">NOME</text:span><text:span text:style-name="T74">, [natureza jurídica]</text:span><text:span text:style-name="T75">, com sede em [endereço completo],</text:span><text:span text:style-name="T76"><text:s/></text:span><text:span text:style-name="T77">inscrito(a) no CNPJ sob o n.º 00.000.000/0001-00, por seus representantes legais ao final qualificados(as), doravante denominado(a) EXECUTOR,</text:span></text:h>
      <text:p text:style-name="P78"/>
      <text:soft-page-break/>
      <text:p text:style-name="P79"><text:s/>têm justo e acordado o seguinte:</text:p>
      <text:p text:style-name="P80"/>
      <text:h text:style-name="P81" text:outline-level="2">CLÁUSULA PRIMEIRA</text:h>
      <text:h text:style-name="P82" text:outline-level="2"><text:span text:style-name="T83"><text:s text:c="2"/></text:span><text:span text:style-name="T84">OBJETO</text:span></text:h>
      <text:p text:style-name="P85"/>
      <text:list text:style-name="LFO1" text:continue-numbering="true">
        <text:list-item>
          <text:p text:style-name="P86"><text:span text:style-name="T87">Este Convênio tem por objeto a transferência de recursos financeiros, pela<text:s/></text:span><text:span text:style-name="T88">CONCEDENTE<text:s/></text:span><text:span text:style-name="T89">ao<text:s/></text:span><text:span text:style-name="T90">CONVENENTE</text:span><text:span text:style-name="T91">,<text:s/></text:span><text:span text:style-name="T92">para a execução do Projeto intitulado<text:s/></text:span><text:span text:style-name="T93">“</text:span><text:span text:style-name="T94">_____________</text:span><text:span text:style-name="T95">”, Ref. Finep nº _____, doravante denominado “Projeto”, descrito no Plano de Trabalho anexo a este Convênio, conforme aprovação contida na Decisão da Diretoria Executiva da CONCEDENTE nº 0000/00, de 00/00/0000.</text:span></text:p>
        </text:list-item>
      </text:list>
      <text:p text:style-name="P96"/>
      <text:h text:style-name="P97" text:outline-level="2">CLÁUSULA SEGUNDA<text:s/></text:h>
      <text:h text:style-name="P98" text:outline-level="2"><text:span text:style-name="T99">RECURSOS</text:span></text:h>
      <text:h text:style-name="P100" text:outline-level="2"/>
      <text:list text:style-name="LFO2" text:continue-numbering="true">
        <text:list-item>
          <text:p text:style-name="P101">Por este instrumento, a CONCEDENTE transfere a CONVENENTE os recursos abaixo discriminados:</text:p>
        </text:list-item>
      </text:list>
      <text:list text:style-name="LFO3" text:continue-numbering="true">
        <text:list-item>
          <text:p text:style-name="P102"><text:span text:style-name="T103">VALOR TOTAL<text:s/></text:span><text:span text:style-name="T104">de até<text:s/></text:span><text:span text:style-name="T105">R$ ________ (__________)</text:span><text:span text:style-name="T106"><text:s/>destinados a<text:s/></text:span><text:span text:style-name="T107">CONVENENTE</text:span><text:span text:style-name="T108"><text:s/>por meio de aporte direto.</text:span></text:p>
        </text:list-item>
      </text:list>
      <text:p text:style-name="P109">OU</text:p>
      <text:list text:style-name="LFO4" text:continue-numbering="true">
        <text:list-item>
          <text:p text:style-name="P110"><text:span text:style-name="T111">VALOR TOTAL<text:s/></text:span><text:span text:style-name="T112">de</text:span><text:span text:style-name="T113"><text:s/></text:span><text:span text:style-name="T114">até<text:s/></text:span><text:span text:style-name="T115">R$ ________ (__________)</text:span><text:span text:style-name="T116">,</text:span><text:span text:style-name="T117"><text:s/></text:span><text:span text:style-name="T118">sendo:</text:span></text:p>
        </text:list-item>
      </text:list>
      <text:p text:style-name="P119"><text:span text:style-name="T120">i)</text:span><text:span text:style-name="T121"><text:tab/></text:span><text:span text:style-name="T122">R$ ________ (__________)</text:span><text:span text:style-name="T123"><text:s text:c="2"/>destinados a<text:s/></text:span><text:span text:style-name="T124">CONVENENTE</text:span><text:span text:style-name="T125"><text:s/>por meio de aporte direto;</text:span></text:p>
      <text:p text:style-name="P126"><text:span text:style-name="T127">ii)</text:span><text:span text:style-name="T128"><text:tab/></text:span><text:span text:style-name="T129">R$ ________ (__________)</text:span><text:span text:style-name="T130"><text:s text:c="2"/>destinados a Bolsas de Desenvolvimento <text:s/>Tecnológico, a serem transferidos pelo Conselho Nacional de Desenvolvimento Científico e Tecnológico – CNPq.</text:span></text:p>
      <text:p text:style-name="P131"><text:span text:style-name="T132">1.1.</text:span><text:span text:style-name="T133"><text:s/>Os recursos financeiros correrão à conta da discriminação orçamentária constante da Nota de Empenho anexa a este instrumento.</text:span></text:p>
      <text:p text:style-name="P134"><text:span text:style-name="T135">1.2.</text:span><text:span text:style-name="T136"><text:s/>Os recursos financeiros serão oriundos da FONTE __________<text:s/></text:span><text:span text:style-name="T137">(OBSERVAR A DEC/DIR).</text:span></text:p>
      <text:p text:style-name="P138"/>
      <text:p text:style-name="P139">CLÁUSULA TERCEIRA</text:p>
      <text:p text:style-name="P140"><text:span text:style-name="T141">CONDICIONANTES PARA DESEMBOLSO DOS RECURSOS</text:span></text:p>
      <text:p text:style-name="P142"/>
      <text:list text:style-name="LFO5" text:continue-numbering="true">
        <text:list-item>
          <text:list>
            <text:list-item>
              <text:list>
                <text:list-item>
                  <text:p text:style-name="P143"><text:span text:style-name="T144">Para o desembolso da primeira parcela dos recursos, a<text:s/></text:span><text:span text:style-name="T145">CONVENENTE</text:span><text:span text:style-name="T146"><text:s/>deverá estar regular com:</text:span></text:p>
                </text:list-item>
              </text:list>
            </text:list-item>
          </text:list>
        </text:list-item>
      </text:list>
      <text:soft-page-break/>
      <text:list text:style-name="LFO6" text:continue-numbering="true">
        <text:list-item>
          <text:p text:style-name="P147"><text:span text:style-name="T148">Certidão de Débitos Relativos aos Tributos Federais e à Dívida Ativa da União, regular e válida</text:span><text:span text:style-name="T149">;</text:span></text:p>
        </text:list-item>
        <text:list-item>
          <text:p text:style-name="P150"><text:span text:style-name="T151">Certificado de Regularidade do FGTS (CRF), expedido pela Caixa Econômica Federal, regular e válido</text:span><text:span text:style-name="T152">;</text:span></text:p>
        </text:list-item>
        <text:list-item>
          <text:p text:style-name="P153">Licenciamento ambiental e/ou documento regulatório válido e adequado para o desenvolvimento das atividades do Convênio ou declaração de sua desnecessidade pela autoridade competente;</text:p>
        </text:list-item>
        <text:list-item>
          <text:p text:style-name="P154">Apresentação e aprovação do Projeto Básico, conforme disciplinado pela CONCEDENTE (se for o caso); <text:s/></text:p>
        </text:list-item>
        <text:list-item>
          <text:p text:style-name="P155">Comprovação do exercício pleno dos poderes inerentes à propriedade do imóvel em que serão realizadas obras ou benfeitorias com recursos deste Convênio (se for o caso);</text:p>
        </text:list-item>
        <text:list-item>
          <text:p text:style-name="P156">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57">Outras condições listadas na DEC/DIR (se for o caso);</text:p>
        </text:list-item>
      </text:list>
      <text:p text:style-name="P158"><text:span text:style-name="T159">1.1.</text:span><text:span text:style-name="T160"><text:s text:c="2"/>A CONVENENTE deverá estar adimplente com a União, seus órgãos e entidades das Administrações Direta e Indireta, condição a ser a verificada através de consulta ao CADIN e ao SIAFI.</text:span></text:p>
      <text:p text:style-name="P161"><text:span text:style-name="T162">1.2.<text:s/></text:span><text:span text:style-name="T163">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text:style-name="LFO5" text:continue-numbering="true">
        <text:list-item>
          <text:list>
            <text:list-item>
              <text:list>
                <text:list-item>
                  <text:p text:style-name="P164">As liberações da segunda e das demais parcelas dos recursos, se houver, estarão condicionadas à:</text:p>
                </text:list-item>
              </text:list>
            </text:list-item>
          </text:list>
        </text:list-item>
      </text:list>
      <text:list text:style-name="LFO7" text:continue-numbering="true">
        <text:list-item>
          <text:p text:style-name="P165">Apresentação do formulário de resultados parciais, respeitada a sistemática prevista na Cláusula Décima Terceira, com pelo menos 30 (trinta) dias de antecedência da data prevista para liberação;</text:p>
        </text:list-item>
        <text:list-item>
          <text:p text:style-name="P166"><text:span text:style-name="T167">Regularidade da Certidão de Débitos Relativos aos Tributos Federais e à Dívida Ativa da União, regular e válida</text:span><text:span text:style-name="T168">;</text:span></text:p>
        </text:list-item>
        <text:list-item>
          <text:p text:style-name="P169"><text:span text:style-name="T170">Regularidade do Certificado de Regularidade do FGTS (CRF), expedido pela Caixa Econômica Federal, regular e válido</text:span><text:span text:style-name="T171">;</text:span></text:p>
        </text:list-item>
        <text:list-item>
          <text:p text:style-name="P172">Licenciamento ambiental e/ou documento regulatório válido e adequado para o desenvolvimento das atividades do Convênio ou declaração de sua desnecessidade pela autoridade competente;</text:p>
        </text:list-item>
        <text:list-item>
          <text:p text:style-name="P173">Outras condições listadas na DEC/DIR.</text:p>
        </text:list-item>
      </text:list>
      <text:list text:style-name="LFO8" text:continue-numbering="true">
        <text:list-item>
          <text:list>
            <text:list-item>
              <text:p text:style-name="P174">A CONVENENTE deverá estar adimplente com a União, seus órgãos e entidades das Administrações Direta e Indireta, condição a ser a verificada através de consulta ao CADIN e ao SIAFI.</text:p>
            </text:list-item>
          </text:list>
        </text:list-item>
      </text:list>
      <text:p text:style-name="P175"><text:span text:style-name="T176">2.2.</text:span><text:span text:style-name="T177"><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78"><text:span text:style-name="T179">3.</text:span><text:span text:style-name="T180"><text:s/>O uso dos rendimentos das aplicações financeiras auferidas durante o Convênio pela CONVENENTE estará condicionado à autorização prévia da CONCEDENTE.<text:s/></text:span></text:p>
      <text:p text:style-name="P181"><text:span text:style-name="T182">4.</text:span><text:span text:style-name="T183"><text:s/>Sem prejuízo de denúncia ou rescisão do presente Convênio, a<text:s/></text:span><text:span text:style-name="T184">CONCEDENTE<text:s/></text:span><text:span text:style-name="T185">poderá suspender as liberações dos recursos se houver descumprimento de condição prevista neste instrumento ou na legislação aplicável.</text:span></text:p>
      <text:p text:style-name="P186"/>
      <text:p text:style-name="P187">CLÁUSULA QUARTA</text:p>
      <text:p text:style-name="P188">CONTRAPARTIDA E OUTROS APORTES FINANCEIROS</text:p>
      <text:p text:style-name="P189"/>
      <text:p text:style-name="P190"><text:span text:style-name="T191">1.</text:span><text:span text:style-name="T192"><text:s/>Não é exigida contrapartida ou outros aportes financeiros para execução do presente Convênio.</text:span></text:p>
      <text:p text:style-name="P193">ou</text:p>
      <text:p text:style-name="P194"><text:span text:style-name="T195">x.</text:span><text:span text:style-name="T196"><text:s/>A<text:s/></text:span><text:span text:style-name="T197">CONVENENTE</text:span><text:span text:style-name="T198"><text:s/>se obriga a apresentar contrapartida na forma financeira/não financeira no valor de<text:s/></text:span><text:span text:style-name="T199">R$ _______ (____),</text:span><text:span text:style-name="T200"><text:s/>a ser demonstrada conforme o detalhamento da contrapartida contido no Plano de Trabalho anexo a este instrumento.</text:span></text:p>
      <text:p text:style-name="P201"><text:span text:style-name="T202">x.</text:span><text:span text:style-name="T203"><text:s/>O<text:s/></text:span><text:span text:style-name="T204">EXECUTOR<text:s/></text:span><text:span text:style-name="T205">se<text:s/></text:span><text:span text:style-name="T206">obriga a apresentar contrapartida na forma financeira/não financeira no valor de<text:s/></text:span><text:span text:style-name="T207">R$ _______ (____),</text:span><text:span text:style-name="T208"><text:s/>a ser demonstrada conforme o detalhamento da contrapartida anexo a este instrumento.</text:span></text:p>
      <text:p text:style-name="P209"><text:span text:style-name="T210">x.</text:span><text:span text:style-name="T211"><text:s/>Caso o valor de contrapartida apresentado pela<text:s/></text:span><text:span text:style-name="T212">CONVENENTE</text:span><text:span text:style-name="T213"><text:s/>e pelo(s)<text:s/></text:span><text:span text:style-name="T214">EXECUTOR(ES)</text:span><text:span text:style-name="T215"><text:s/>exceda ao percentual máximo exigido na Lei de Diretrizes Orçamentárias, o excedente será considerado aporte voluntário, de única e exclusiva responsabilidade daquele que o aporta.<text:s/></text:span></text:p>
      <text:p text:style-name="P216"><text:span text:style-name="T217">x.</text:span><text:span text:style-name="T218"><text:s/>O<text:s/></text:span><text:span text:style-name="T219">INTERVENIENTE COFINANCIADOR</text:span><text:span text:style-name="T220"><text:s/></text:span><text:span text:style-name="T221"><text:s/></text:span><text:span text:style-name="T222">obriga-se a aportar,<text:s/></text:span><text:span text:style-name="T223">com natureza de outros aportes financeiros,</text:span><text:span text:style-name="T224"><text:s/>o valor mínimo de<text:s/></text:span><text:span text:style-name="T225">R$______ (_____________)<text:s/></text:span><text:span text:style-name="T226">sob a forma de recursos financeiros, e<text:s/></text:span><text:span text:style-name="T227">R$_________ (____________)<text:s/></text:span><text:span text:style-name="T228">sob a forma de recursos não financeiros.</text:span></text:p>
      <text:p text:style-name="P229"/>
      <text:p text:style-name="P230">CLÁUSULA QUINTA</text:p>
      <text:p text:style-name="P231">PRAZOS</text:p>
      <text:p text:style-name="P232"><text:span text:style-name="T233">1.</text:span><text:span text:style-name="T234"><text:s/>O presente Convênio terá vigência de até ____ (por extenso) meses, a contar da data de sua assinatura.<text:s/></text:span></text:p>
      <text:p text:style-name="P235"><text:span text:style-name="T236">2.</text:span><text:span text:style-name="T237"><text:s/></text:span><text:span text:style-name="T238">O prazo de vigência poderá ser prorrogado, mediante justificativa técnica e desde que a solicitação seja realizada pela<text:s/></text:span><text:span text:style-name="T239">CONVENENTE</text:span><text:span text:style-name="T240"><text:s/>em até<text:s/></text:span><text:span text:style-name="T241">30 (trinta) dias</text:span><text:span text:style-name="T242"><text:s/>antes de vencimento do prazo. A ampliação do prazo deverá ser refletida do Plano de Trabalho do Projeto.</text:span></text:p>
      <text:p text:style-name="P243"><text:span text:style-name="T244">3.</text:span><text:span text:style-name="T245"><text:s/>O prazo de prestação de contas final</text:span><text:span text:style-name="T246"><text:s/>é de até<text:s/></text:span><text:span text:style-name="T247">60 (sessenta) dias</text:span><text:span text:style-name="T248"><text:s/>contados da data do término da vigência, conforme disposto no art. 57 do Decreto nº 9.283/2018.<text:s/></text:span></text:p>
      <text:p text:style-name="P249"><text:span text:style-name="T250">3.1.</text:span><text:span text:style-name="T251"><text:s/>O prazo de prestação de contas final poderá ser prorrogado, por igual período, a pedido da CONVENENTE, desde que o requerimento seja feito anteriormente ao vencimento do prazo inicial.<text:s/></text:span></text:p>
      <text:h text:style-name="P252" text:outline-level="8"/>
      <text:h text:style-name="P253" text:outline-level="8">CLÁUSULA SEXTA</text:h>
      <text:h text:style-name="P254" text:outline-level="8">OBRIGAÇÕES DA CONCEDENTE</text:h>
      <text:p text:style-name="P255"/>
      <text:h text:style-name="P256" text:outline-level="2"><text:span text:style-name="T257">1.</text:span><text:span text:style-name="T258"><text:s/>A CONCEDENTE se obriga a:</text:span></text:h>
      <text:list text:style-name="LFO9" text:continue-numbering="true">
        <text:list-item>
          <text:p text:style-name="P259">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60">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6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62">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63">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64"><text:span text:style-name="T265">Comunicar a<text:s/></text:span><text:span text:style-name="T266">CONVENENTE</text:span><text:span text:style-name="T26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text:s/></text:span><text:soft-page-break/><text:span text:style-name="T268">de até 30 (trinta) dias, contados a partir do evento.<text:s/></text:span></text:p>
        </text:list-item>
      </text:list>
      <text:p text:style-name="P269"/>
      <text:h text:style-name="P270" text:outline-level="8">CLÁUSULA SÉTIMA</text:h>
      <text:h text:style-name="P271" text:outline-level="8">OBRIGAÇÕES DA CONVENENTE</text:h>
      <text:p text:style-name="P272"/>
      <text:p text:style-name="P273"><text:span text:style-name="T274">1.</text:span><text:span text:style-name="T275"><text:s/>A<text:s/></text:span><text:span text:style-name="T276">CONVENENTE</text:span><text:span text:style-name="T277"><text:s/>deverá:</text:span></text:p>
      <text:p text:style-name="P278"><text:span text:style-name="T279">a)</text:span><text:span text:style-name="T280"><text:s/></text:span><text:span text:style-name="T281">Cumprir o Plano de Trabalho do Projeto e<text:s/></text:span><text:span text:style-name="T282">utilizar os<text:s/></text:span><text:span text:style-name="T283">recursos desembolsados pela<text:s/></text:span><text:span text:style-name="T284">CONCEDENTE</text:span><text:span text:style-name="T285">, bem como a contrapartida, os rendimentos das aplicações financeiras, e outros aportes de recursos, se houver,<text:s/></text:span><text:span text:style-name="T286">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87"><text:span text:style-name="T288">b)</text:span><text:span text:style-name="T289"><text:s/>Movimentar os recursos repassados pela CONCEDENTE em conta bancária específica para o convênio, mantida em instituição financeira pública federal,<text:s/></text:span><text:span text:style-name="T290">isenta de tarifa bancária,</text:span><text:span text:style-name="T291"><text:s/>por meio de transferência eletrônica que permita a identificação do beneficiário final</text:span><text:span text:style-name="T292">;</text:span></text:p>
      <text:p text:style-name="P293"><text:span text:style-name="T294">c)</text:span><text:span text:style-name="T295"><text:s/>Manter e movimentar os recursos financeiros da contrapartida e de outros aportes em contas bancárias especificamente criadas para este fim;<text:s/></text:span></text:p>
      <text:p text:style-name="P296"><text:span text:style-name="T297">d)</text:span><text:span text:style-name="T298"><text:s/></text:span><text:span text:style-name="T299">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0"><text:span text:style-name="T301">e)</text:span><text:span text:style-name="T302"><text:s/></text:span><text:span text:style-name="T303">Designar formalmente o ordenador de despesas responsável pela apresentação das prestações de contas;<text:s/></text:span></text:p>
      <text:p text:style-name="P304"><text:span text:style-name="T305">f)</text:span><text:span text:style-name="T306"><text:s/>Apresentar à Finep anualmente, ou sempre que solicitado, formulário de resultado parcial de execução do Projeto;</text:span></text:p>
      <text:p text:style-name="P307"><text:span text:style-name="T308">g)</text:span><text:span text:style-name="T309"><text:s/></text:span><text:span text:style-name="T310">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1"><text:span text:style-name="T312">h)</text:span><text:span text:style-name="T313"><text:s/></text:span><text:span text:style-name="T314">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15"><text:span text:style-name="T316">i)</text:span><text:span text:style-name="T317"><text:s/>Contratar</text:span><text:span text:style-name="T318"><text:s/>obras, compras, serviços e alienações com os recursos oriundos da CONCEDENTE, de acordo com o estabelecido na legislação federal pertinente. E quando da contratação de obras e serviços, observar os custos unitários de insumos ou<text:s/></text:span><text:soft-page-break/><text:span text:style-name="T319">serviços constantes do Sistema Nacional de Pesquisa de Custos e Índices da Construção Civil (SINAPI), mantido e divulgado, na Internet, pela Caixa Econômica Federal, observando as disposições da Lei de Diretrizes Orçamentárias;</text:span></text:p>
      <text:p text:style-name="P320"><text:span text:style-name="T321">j)</text:span><text:span text:style-name="T322"><text:s/>Cumprir as normas do Decreto nº 7.983/2013 nas licitações que realizar para a contratação de obras ou serviços de engenharia com os recursos transferidos neste Convênio;</text:span></text:p>
      <text:p text:style-name="P323"><text:span text:style-name="T324">k)</text:span><text:span text:style-name="T325"><text:s/>Utilizar a plataforma eletrônica específica para processamento do convênio, a ser desenvolvida conjuntamente pelo MCTI e pelo MPOG, conforme disposto no art. 38, § 5º, do Decreto nº 9.283/2018, quando estiver disponível;</text:span></text:p>
      <text:p text:style-name="P326"><text:span text:style-name="T327">l)</text:span><text:span text:style-name="T328"><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29"><text:span text:style-name="T330">Cópia do estatuto social atualizado da entidade;</text:span></text:p>
        </text:list-item>
        <text:list-item>
          <text:p text:style-name="P331"><text:span text:style-name="T332">Relação nominal atualizada dos dirigentes da entidade; e</text:span></text:p>
        </text:list-item>
        <text:list-item>
          <text:p text:style-name="P333"><text:span text:style-name="T334">Cópia integral do convênio, respectivos aditivos e relatório final de prestação de contas.</text:span></text:p>
        </text:list-item>
      </text:list>
      <text:p text:style-name="P335"><text:span text:style-name="T336">m)</text:span><text:span text:style-name="T337"><text:s/></text:span><text:span text:style-name="T338">Encerrar a conta corrente<text:s/></text:span><text:span text:style-name="T339">específica do instrumento<text:s/></text:span><text:span text:style-name="T340">quando da extinção do Convênio.</text:span></text:p>
      <text:p text:style-name="P341"/>
      <text:p text:style-name="P342">CLÁUSULA OITAVA</text:p>
      <text:p text:style-name="P343">OBRIGAÇÕES GERAIS DOS PARTÍCIPES</text:p>
      <text:p text:style-name="P344"/>
      <text:p text:style-name="P345"><text:span text:style-name="T346">1.</text:span><text:span text:style-name="T347"><text:s/>A<text:s/></text:span><text:span text:style-name="T348">CONVENENTE</text:span><text:span text:style-name="T349"><text:s/>e os demais partícipes obrigam-se também a:</text:span></text:p>
      <text:list text:style-name="LFO11" text:continue-numbering="true">
        <text:list-item>
          <text:p text:style-name="P350"><text:span text:style-name="T351">Cumprir</text:span><text:span text:style-name="T352"><text:s/>o Plano de Trabalho do Projeto;</text:span></text:p>
        </text:list-item>
        <text:list-item>
          <text:p text:style-name="P353"><text:span text:style-name="T35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55"><text:span text:style-name="T356">Responder, diretamente, por qualquer obrigação trabalhista ou previdenciária intentada contra a<text:s/></text:span><text:span text:style-name="T357">CONCEDENTE</text:span><text:span text:style-name="T358">, oriunda de qualquer membro da equipe executora do Convênio, obrigando-se ainda em comparecer espontaneamente em juízo, reconhecendo sua verdadeira condição de empregador e contratante, substituindo a<text:s/></text:span><text:span text:style-name="T359">CONCEDENTE</text:span><text:span text:style-name="T360"><text:s/>no processo, e ressarcindo no prazo de 30 (trinta) dias as perdas, danos, indenizações, custas e honorários advocatícios que eventualmente tenham sido pagos pela<text:s/></text:span><text:span text:style-name="T361">CONCEDENTE</text:span><text:span text:style-name="T362">;<text:s/></text:span></text:p>
        </text:list-item>
        <text:list-item>
          <text:p text:style-name="P363"><text:span text:style-name="T364">Permitir a utilização dos bens adquiridos no âmbito do Projeto, pela<text:s/></text:span><text:span text:style-name="T365">CONCEDENTE</text:span><text:span text:style-name="T366"><text:s/>ou por instituição por ela indicada, para fins científicos e tecnológicos, durante o período de vigência do Convênio;</text:span></text:p>
        </text:list-item>
        <text:list-item>
          <text:p text:style-name="P367">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68"><text:span text:style-name="T36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70">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71"><text:span text:style-name="T372">Indicar a possível substituição do(s)<text:s/></text:span><text:span text:style-name="T373">INTERVENIENTE(S),<text:s/></text:span><text:span text:style-name="T374">quando houver, no prazo de 60 (sessenta) dias da comunicação de desistência quanto ao cumprimento das obrigações assumidas no instrumento pactuado, sem prejuízo do ressarcimento das perdas e danos que venham a ser apuradas pela<text:s/></text:span><text:span text:style-name="T375">CONCEDENTE</text:span><text:span text:style-name="T376">. A alteração passará por análise técnica e jurídica da Finep;</text:span></text:p>
        </text:list-item>
        <text:list-item>
          <text:p text:style-name="P377">Remeter à Finep as informações relativas à mudança de seus atos constitutivos e de designação de novos representantes legais, em até 30 (trinta) dias contados das respectivas alterações;</text:p>
        </text:list-item>
        <text:list-item>
          <text:p text:style-name="P378"><text:span text:style-name="T379">Observar as condições legislativas impostas em função do período eleitoral para utilização dos recursos, conforme disposto na Lei nº 9.504/1997 e demais atos normativos pertinentes;<text:s/></text:span></text:p>
        </text:list-item>
        <text:list-item>
          <text:p text:style-name="P380">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81"><text:span text:style-name="T382">Inserir um ícone com o logotipo da<text:s/></text:span><text:span text:style-name="T383">CONCEDENTE</text:span><text:span text:style-name="T384"><text:s/>e do <text:s/></text:span><text:span text:style-name="T385">Ministério da Ciência, Tecnologia e Inovações - <text:s/>MCTI</text:span><text:span text:style-name="T386">,<text:s/></text:span><text:span text:style-name="T387">e/ou de outra fonte de recursos prevista na DEC/DIR<text:s/></text:span><text:soft-page-break/><text:span text:style-name="T388">(PREENCHER DE ACORDO COM A FONTE DE RECURSOS)</text:span><text:span text:style-name="T389">, que faça o<text:s/></text:span><text:span text:style-name="T390">link</text:span><text:span text:style-name="T391"><text:s/>para acesso às respectivas<text:s/></text:span><text:span text:style-name="T392">homepage, sempre que<text:s/></text:span><text:span text:style-name="T393">houver divulgação do Projeto via Internet;<text:s/></text:span></text:p>
        </text:list-item>
        <text:list-item>
          <text:p text:style-name="P394"><text:span text:style-name="T395">Disponibilizar ao cidadão, por meio da Internet ou, na sua falta, em sua sede, consulta ao extrato do Convênio, contendo, pelo menos, o objeto, a finalidade e o detalhamento da aplicação dos recursos;</text:span></text:p>
        </text:list-item>
        <text:list-item>
          <text:p text:style-name="P396"><text:span text:style-name="T397">Inserir<text:s/></text:span><text:span text:style-name="T398">banner</text:span><text:span text:style-name="T399"><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00">http://www.finep.gov.br</text:span></text:a><text:span text:style-name="T401">. O banner virtual deverá possuir link que direcione ao referido Portal da Finep;</text:span></text:p>
        </text:list-item>
        <text:list-item>
          <text:p text:style-name="P402">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0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404">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0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06">Manter a integridade nas relações público-privadas, agindo de boa-fé e de acordo com os princípios da moralidade administrativa e da impessoalidade, além de pautar sua conduta por preceitos éticos;</text:p>
        </text:list-item>
        <text:list-item>
          <text:p text:style-name="P407">Considerar em suas práticas de gestão a adoção de medidas de integridade, assim consideradas aquelas voltadas à prevenção, detecção e remediação da ocorrência de fraudes e atos de corrupção;</text:p>
        </text:list-item>
        <text:list-item>
          <text:p text:style-name="P408"><text:span text:style-name="T409">Respeitar, cumprir e fazer cumprir, no que couber, o Código de Ética, Conduta e Integridade da Finep, que se encontra disponível na página da Finep na internet (</text:span><text:a xlink:href="http://www.finep.gov.br/" office:target-frame-name="_top" xlink:show="replace"><text:span text:style-name="T410">http://www.finep.gov.br</text:span></text:a><text:span text:style-name="T411">), assim como atentar para demais orientações de integridade disponibilizadas pela Finep; e</text:span></text:p>
        </text:list-item>
        <text:list-item>
          <text:p text:style-name="P412">Não adotar, não incentivar e repudiar condutas que gerem inconformidades com a legislação aplicável às empresas públicas, em especial à Lei nº 12.527/2011, à Lei nº 12.813/2013, à Lei nº 12.846/2013 e à Lei nº 13.303/2016.</text:p>
        </text:list-item>
      </text:list>
      <text:p text:style-name="P413"><text:span text:style-name="T414">1.1.</text:span><text:span text:style-name="T415"><text:s/>Na hipótese da existência de licença ambiental ou de sua futura necessidade para a execução do Projeto ora financiado, em acréscimo às obrigações previstas neste instrumento, a<text:s/></text:span><text:span text:style-name="T416">CONVENENTE,<text:s/></text:span><text:span text:style-name="T417">o(s)</text:span><text:span text:style-name="T418"><text:s/>EXECUTOR(ES)<text:s/></text:span><text:span text:style-name="T419">e o(s)<text:s/></text:span><text:span text:style-name="T420">INTERVENIENTES</text:span><text:span text:style-name="T421">,</text:span><text:span text:style-name="T422"><text:s/></text:span><text:span text:style-name="T423">quando houver, deverão:</text:span></text:p>
      <text:list text:style-name="LFO12" text:continue-numbering="true">
        <text:list-item>
          <text:p text:style-name="P424">Cumprir todas as determinações legais expedidas pelos órgãos ambientais competentes, aplicáveis à execução do Projeto;</text:p>
        </text:list-item>
        <text:list-item>
          <text:p text:style-name="P425">Estabelecer, sempre que necessário para que a execução do Projeto se dê com segurança e responsabilidade socioambiental, a realização de obras e aquisição de equipamentos como medidas preventivas a possíveis danos;<text:s/></text:p>
        </text:list-item>
        <text:list-item>
          <text:p text:style-name="P426"><text:span text:style-name="T427">Informar imediatamente à<text:s/></text:span><text:span text:style-name="T428">CONCEDENTE</text:span><text:span text:style-name="T429"><text:s/>e aos órgãos ambientais competentes todo e qualquer acidente ou incidente decorrente da execução do Projeto ora financiado, que possa causar danos ao meio ambiente e/ou a terceiros afetados por sua atividade;</text:span></text:p>
        </text:list-item>
        <text:list-item>
          <text:p text:style-name="P430"><text:span text:style-name="T431">Na hipótese acima, ficam a<text:s/></text:span><text:span text:style-name="T432">CONVENENTE</text:span><text:span text:style-name="T433">, o(s)<text:s/></text:span><text:span text:style-name="T434">EXECUTOR(ES)</text:span><text:span text:style-name="T435"><text:s/>e o(s)<text:s/></text:span><text:span text:style-name="T436">INTERVENIENTES</text:span><text:span text:style-name="T437"><text:s/>obrigados a tomar, imediatamente, todas as medidas necessárias à mitigação dos impactos ambientais negativos;</text:span></text:p>
        </text:list-item>
        <text:list-item>
          <text:p text:style-name="P438"><text:span text:style-name="T439">Manter a<text:s/></text:span><text:span text:style-name="T440">CONCEDENTE</text:span><text:span text:style-name="T441"><text:s/>informada sobre o atendimento das condições gerais e específicas que porventura tenham sido exigidas nas licenças ambientais concedidas, bem como as modificações dessas condições;<text:s/></text:span></text:p>
        </text:list-item>
        <text:list-item>
          <text:p text:style-name="P442"><text:span text:style-name="T443">Comunicar à<text:s/></text:span><text:span text:style-name="T444">CONCEDENTE</text:span><text:span text:style-name="T445"><text:s/>sobre a suspensão, o cancelamento, a revogação ou cassação das licenças ambientais e os seus motivos;</text:span></text:p>
        </text:list-item>
        <text:list-item>
          <text:p text:style-name="P446">Independentemente da existência de culpa, em consonância com o § 1º, do art. 14, da Lei nº 6.938/81, indenizar e/ou reparar os danos causados ao meio ambiente e/ou a terceiros afetados por sua atividade.</text:p>
        </text:list-item>
      </text:list>
      <text:list text:style-name="LFO13" text:continue-numbering="true">
        <text:list-item>
          <text:list>
            <text:list-item>
              <text:p text:style-name="P447"><text:span text:style-name="T448"><text:s/>A<text:s/></text:span><text:span text:style-name="T449">CONCEDENTE</text:span><text:span text:style-name="T450"><text:s/>e seus prepostos, na hipótese de virem a sofrer qualquer penalidade por infração ambiental decorrente da execução do Projeto, terão ação de regresso contra o<text:s/></text:span><text:span text:style-name="T451">CONVENENTE</text:span><text:span text:style-name="T452">, o(s)<text:s/></text:span><text:span text:style-name="T453">EXECUTOR(ES)<text:s/></text:span><text:span text:style-name="T454">e/ou o(s)<text:s/></text:span><text:span text:style-name="T455">INTERVENIENTE(S)</text:span><text:span text:style-name="T456">,</text:span><text:span text:style-name="T457"><text:s/></text:span><text:span text:style-name="T458">se houver.</text:span></text:p>
            </text:list-item>
            <text:list-item>
              <text:p text:style-name="P459"><text:span text:style-name="T460"><text:s/>O</text:span><text:span text:style-name="T461">(s)<text:s/></text:span><text:span text:style-name="T462">INTERVENIENTE(S) COFINANCIADOR(ES)</text:span><text:span text:style-name="T463">, se houver, sem prejuízo de outras obrigações previstas neste Convênio, deverão aportar os recursos financeiros<text:s/></text:span><text:soft-page-break/><text:span text:style-name="T464">previstos, depositando-os em conta corrente especificamente aberta para o aporte de recursos ao Convênio</text:span><text:span text:style-name="T465">.</text:span></text:p>
            </text:list-item>
          </text:list>
        </text:list-item>
      </text:list>
      <text:p text:style-name="P466"/>
      <text:p text:style-name="P467">CLÁUSULA NONA</text:p>
      <text:p text:style-name="P468">DISPOSIÇÕES ESPECIAIS</text:p>
      <text:p text:style-name="P469"/>
      <text:list text:style-name="LFO14" text:continue-numbering="true">
        <text:list-item>
          <text:list>
            <text:list-item>
              <text:list>
                <text:list-item>
                  <text:list>
                    <text:list-item>
                      <text:p text:style-name="P470">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71"><text:span text:style-name="T472">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73"><text:span text:style-name="T474">A<text:s/></text:span><text:span text:style-name="T475">CONCEDENTE</text:span><text:span text:style-name="T476"><text:s/>poderá delegar competência para acompanhamento da execução do Convênio</text:span><text:span text:style-name="T477"><text:s/></text:span><text:span text:style-name="T478">a consultores formalmente indicados, bem como a órgãos ou entidades que se situem próximos ao local de aplicação de recursos.</text:span></text:p>
                    </text:list-item>
                    <text:list-item>
                      <text:p text:style-name="P479"><text:span text:style-name="T480">Os partícipes reconhecem a autoridade normativa da<text:s/></text:span><text:span text:style-name="T481">CONCEDENTE<text:s/></text:span><text:span text:style-name="T482">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48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48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8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8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87"><text:span text:style-name="T488">Quando da contratação de pessoal com recursos do FNDCT, deverá ser encaminhada declaração informando o número de horas dedicadas ao Projeto, conforme modelo disponibilizado pela Finep.</text:span></text:p>
                    </text:list-item>
                    <text:list-item>
                      <text:p text:style-name="P489"><text:span text:style-name="T490">A CONVENENTE e demais partícipes autorizam a CONCEDENTE a<text:s/></text:span><text:span text:style-name="T491">publicar informações sobre o Projeto, seus produtos, seus resultados, suas prestações de contas e suas avaliações, sem prejuízo dos direitos de propriedade intelectual.</text:span><text:span text:style-name="T492"><text:s text:c="2"/></text:span></text:p>
                    </text:list-item>
                  </text:list>
                </text:list-item>
              </text:list>
            </text:list-item>
          </text:list>
        </text:list-item>
      </text:list>
      <text:h text:style-name="P493" text:outline-level="4">CLÁUSULA DÉCIMA</text:h>
      <text:h text:style-name="P494" text:outline-level="4">BENS E SERVIÇOS</text:h>
      <text:p text:style-name="P495"/>
      <text:list text:style-name="LFO15" text:continue-numbering="true">
        <text:list-item>
          <text:list>
            <text:list-item>
              <text:list>
                <text:list-item>
                  <text:list>
                    <text:list-item>
                      <text:p text:style-name="P496"><text:span text:style-name="T497">A aquisição de bens e serviços no mercado nacional ou no mercado externo (importação) deverá ser feita pelo<text:s/></text:span><text:span text:style-name="T498">CONVENENTE<text:s/></text:span><text:span text:style-name="T499">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00">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01">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02">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0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04">Comunicar à CONCEDENTE, imediatamente, qualquer dano que os referidos bens vierem a sofrer;</text:p>
        </text:list-item>
        <text:list-item>
          <text:p text:style-name="P50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06">Afixar destacadamente em lugar visível do bem o apoio financeiro da CONCEDENTE;<text:s/></text:p>
        </text:list-item>
        <text:list-item>
          <text:p text:style-name="P507">Em caso de furto ou de roubo do bem, promover o registro da ocorrência perante a autoridade policial competente, enviando cópia da ocorrência à CONCEDENTE e diligenciando para que se proceda a investigação pertinente;</text:p>
        </text:list-item>
        <text:list-item>
          <text:p text:style-name="P508"><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15" text:continue-numbering="true">
        <text:list-item>
          <text:list>
            <text:list-item>
              <text:list>
                <text:list-item>
                  <text:list>
                    <text:list-item>
                      <text:p text:style-name="P509">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10">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11"><text:span text:style-name="T512">Os bens devem ser</text:span><text:span text:style-name="T513"><text:s/>utilizados e mantidos na guarda da CONVENENTE ou<text:s/></text:span><text:span text:style-name="T514">EXECUTOR(ES)</text:span><text:span text:style-name="T515"><text:s/>ficando estipulada a obrigação do<text:s/></text:span><text:span text:style-name="T516">mesmo</text:span><text:span text:style-name="T517"><text:s/>de conservá-los e não aliená-los até a aprovação da Prestação de Contas Final.</text:span></text:p>
                    </text:list-item>
                    <text:list-item>
                      <text:p text:style-name="P518">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19"><text:span text:style-name="T520">Ocorrerá a cobrança judicial dos valores glosados e não ressarcidos caso a despesa ultrapasse o valor de estabelecido na Lei nº 9.469/97.</text:span></text:p>
                    </text:list-item>
                    <text:list-item>
                      <text:p text:style-name="P521"><text:span text:style-name="T522">É vedada a destinação de recursos e bens oriundos da CONCEDENTE às instituições privadas com finalidade lucrativa.</text:span></text:p>
                    </text:list-item>
                  </text:list>
                </text:list-item>
              </text:list>
            </text:list-item>
          </text:list>
        </text:list-item>
      </text:list>
      <text:p text:style-name="P523"/>
      <text:p text:style-name="P524">CLÁUSULA DÉCIMA PRIMEIRA</text:p>
      <text:p text:style-name="P525">PROPRIEDADE INTELECTUAL</text:p>
      <text:p text:style-name="P526"/>
      <text:p text:style-name="P527"><text:span text:style-name="T528">1.</text:span><text:span text:style-name="T529"><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30"><text:span text:style-name="T531">2.</text:span><text:span text:style-name="T532"><text:s/>Todos os resultados, conhecimentos e informações gerados na execução do Projeto serão tratados como confidenciais</text:span><text:span text:style-name="T533"><text:s/></text:span><text:span text:style-name="T534">pelas partes envolvidas, mediante a celebração de instrumento contratual específico para regulamentar as condições de confidencialidade, durante e após a vigência deste Convênio.</text:span></text:p>
      <text:p text:style-name="P535"><text:span text:style-name="T536">3.</text:span><text:span text:style-name="T537"><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38"><text:span text:style-name="T539">3.1.</text:span><text:span text:style-name="T540"><text:s/>A CONCEDENTE poderá impedir a celebração de quaisquer contratos que prevejam a cessão total ou parcial dos direitos de comercialização e uso dos resultados, conhecimentos e informações geradas pelo Projeto, durante o prazo de proteção legal, sempre que a seu juízo a<text:s/></text:span><text:soft-page-break/><text:span text:style-name="T541">referida cessão puder contrariar o interesse social e o desenvolvimento tecnológico e econômico do país.</text:span></text:p>
      <text:p text:style-name="P542"><text:span text:style-name="T543">4.</text:span><text:span text:style-name="T544"><text:s/>Todos os dados, informações, tecnologias, biotecnologias, microrganismos, programas de computador, procedimentos e rotinas existentes anteriormente à celebração deste Instrumento e de propriedade da CONVENENTE, EXECUTOR(ES), INTERVENIENTE(S)</text:span><text:span text:style-name="T545">,</text:span><text:span text:style-name="T546"><text:s/>e/ou de terceiros, que estiverem sob sua(s) responsabilidade(s) e que forem reveladas entre as partes mencionadas exclusivamente para subsidiar a execução do Projeto, continuarão pertencendo à parte detentora.</text:span></text:p>
      <text:p text:style-name="P547"/>
      <text:p text:style-name="P548">CLÁUSULA DÉCIMA SEGUNDA</text:p>
      <text:p text:style-name="P549"><text:span text:style-name="T550">CONDUTAS VEDADAS</text:span></text:p>
      <text:p text:style-name="P551"/>
      <text:p text:style-name="P552"><text:span text:style-name="T553">1.</text:span><text:span text:style-name="T554"><text:s/>Sem prejuízo de outras disposições previstas neste instrumento ou<text:s/></text:span><text:span text:style-name="T555">na legislação aplicável, fica vedado aos partícipes:</text:span></text:p>
      <text:list text:style-name="LFO17" text:continue-numbering="true">
        <text:list-item>
          <text:p text:style-name="P556">Alterar integral ou parcialmente o objeto do Convênio;</text:p>
        </text:list-item>
        <text:list-item>
          <text:p text:style-name="P557">Realizar despesas a título de taxa de administração, de gerência ou similar;</text:p>
        </text:list-item>
        <text:list-item>
          <text:p text:style-name="P55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5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60"><text:span text:style-name="T561">Realizar despesa em data anterior à vigência do instrumento,</text:span><text:span text:style-name="T562"><text:s/>salvo excepcionalmente para aquelas cobertas por outros aportes e desde que expressamente autorizada pela autoridade competente da<text:s/></text:span><text:span text:style-name="T563">CONCEDENTE</text:span><text:span text:style-name="T564">;</text:span></text:p>
        </text:list-item>
        <text:list-item>
          <text:p text:style-name="P565"><text:span text:style-name="T566">Efetuar pagamento em data posterior à vigência do instrumento, exceto se autorizada pela autoridade competente da<text:s/></text:span><text:span text:style-name="T567">CONCEDENTE</text:span><text:span text:style-name="T568"><text:s/>e desde que o fato gerador da despesa tenha ocorrido durante a vigência do instrumento pactuado;</text:span></text:p>
        </text:list-item>
        <text:list-item>
          <text:p text:style-name="P569"><text:span text:style-name="T570"><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71">CONCEDENTE</text:span><text:span text:style-name="T572">, e desde que os prazos para pagamento e os percentuais sejam os mesmos aplicados no mercado;</text:span></text:p>
        </text:list-item>
        <text:list-item>
          <text:p text:style-name="P573">Transferir recursos para clubes, associações de servidores ou quaisquer entidades congêneres, exceto para creches e escolas para o atendimento pré-escolar;<text:s/></text:p>
        </text:list-item>
        <text:list-item>
          <text:p text:style-name="P574">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575"><text:span text:style-name="T576"><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577"><text:span text:style-name="T578">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579"><text:span text:style-name="T580">Contratar familiar de agente público para prestação de serviço no órgão ou entidade em que este exerça cargo em comissão ou função de confiança, nos termos previstos pelo artigo 7º, do Decreto nº 7.203/2010.</text:span></text:p>
        </text:list-item>
      </text:list>
      <text:p text:style-name="P581"/>
      <text:p text:style-name="P582">CLÁUSULA DÉCIMA TERCEIRA</text:p>
      <text:p text:style-name="P583"><text:span text:style-name="T584">PRESTAÇÃO DE CONTAS</text:span></text:p>
      <text:p text:style-name="P585"/>
      <text:p text:style-name="P58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587">1.</text:span><text:span text:style-name="T588"><text:s/>As prestações de contas do Convênio serão realizadas por meio do monitoramento e avaliação do Projeto e da análise da Prestação de Contas Final, na forma disciplinada pela CONCEDENTE.<text:s/></text:span></text:p>
      <text:p text:style-name="P589"><text:span text:style-name="T590">2.</text:span><text:span text:style-name="T591"><text:s/>Durante a execução do Convênio, a CONCEDENTE realizará o monitoramento e a avaliação do Projeto, devendo observar os objetivos, o cronograma, o orçamento, as metas e os indicadores previstos no Plano de Trabalho. </text:span></text:p>
      <text:p text:style-name="P592"><text:span text:style-name="T593">2.1.</text:span><text:span text:style-name="T594"><text:s/>A CONVENENTE deverá apresentar Formulário de Resultado Parcial anualmente, nas hipóteses determinadas neste instrumento, ou a qualquer momento, quando solicitada, durante toda a vigência do Convênio.</text:span></text:p>
      <text:p text:style-name="P595"><text:span text:style-name="T596">2.2.</text:span><text:span text:style-name="T597"><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598"><text:span text:style-name="T599">2.3.</text:span><text:span text:style-name="T600"><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01"><text:span text:style-name="T602">2.3.1.</text:span><text:span text:style-name="T603"><text:s/>A CONCEDENTE poderá propor ajustes ao Projeto e revisão do cronograma, das metas e dos indicadores de desempenho, além de formular outras recomendações aos partícipes, a quem caberá justificar, por escrito, eventual não atendimento.</text:span></text:p>
      <text:p text:style-name="P604"><text:span text:style-name="T605">3.</text:span><text:span text:style-name="T606"><text:s/>A CONVENENTE deverá apresentar Relatório de Prestação Contas Final, comprovando a boa e regular aplicação dos recursos transferidos neste instrumento, no prazo máximo de 60 (sessenta) dias contados do término da vigência do Convênio.</text:span></text:p>
      <text:soft-page-break/>
      <text:p text:style-name="P607"><text:span text:style-name="T608">3.1.</text:span><text:span text:style-name="T609"><text:s/>O prazo para apresentação do Relatório de Prestação de Contas Final poderá ser prorrogado por igual período, a pedido, desde que o requerimento seja feito antes do vencimento.</text:span></text:p>
      <text:p text:style-name="P610"><text:span text:style-name="T611">3.2.</text:span><text:span text:style-name="T612"><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13"><text:span text:style-name="T614">3.3.</text:span><text:span text:style-name="T615"><text:s/>A análise da prestação de contas final deverá ser concluída pela CONCEDENTE no prazo de até um ano, prorrogável por igual período, ficando o prazo suspenso quando a complementação de dados se fizer necessária pela CONVENENTE. </text:span></text:p>
      <text:p text:style-name="P616"><text:span text:style-name="T617">3.4.</text:span><text:span text:style-name="T618"><text:s/>O Relatório de Prestação de Contas Final será simplificado e privilegiará os resultados obtidos, devendo ser apresentado de acordo os padrões fornecidos pela CONCEDENTE, conforme normativos internos, compreendendo, pelo menos:</text:span></text:p>
      <text:p text:style-name="P619"><text:span text:style-name="T620">a)</text:span><text:span text:style-name="T62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22"><text:span text:style-name="T623">b)</text:span><text:span text:style-name="T624"><text:s/>Declaração de que utilizou os recursos exclusivamente para a execução do projeto, acompanhada de comprovante da devolução dos recursos não utilizados, se for o caso;</text:span></text:p>
      <text:p text:style-name="P625"><text:span text:style-name="T626">c)</text:span><text:span text:style-name="T627"><text:s/>Relação de bens adquiridos, desenvolvidos ou produzidos, quando houver;</text:span></text:p>
      <text:p text:style-name="P628"><text:span text:style-name="T629">d)</text:span><text:span text:style-name="T630"><text:s/>Avaliação de resultados;</text:span></text:p>
      <text:p text:style-name="P631"><text:span text:style-name="T632">e)</text:span><text:span text:style-name="T633"><text:s/>Demonstrativo consolidado das transposições, dos remanejamentos ou das transferências de recursos efetuados, quando houver; e</text:span></text:p>
      <text:p text:style-name="P634"><text:span text:style-name="T635">f)</text:span><text:span text:style-name="T636"><text:s/>Relatório Simplificado de Execução Financeira.</text:span></text:p>
      <text:p text:style-name="P637"><text:span text:style-name="T638">3.4.1.</text:span><text:span text:style-name="T639"><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40"><text:span text:style-name="T641">3.4.2.</text:span><text:span text:style-name="T642"><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43"><text:span text:style-name="T644">4.</text:span><text:span text:style-name="T645"><text:s/>Os procedimentos de avaliação, monitoramento e prestação de contas final serão detalhados em norma interna específica da CONCEDENTE, a qual os partícipes reconhecem a obrigatoriedade de observância. </text:span></text:p>
      <text:p text:style-name="P646"><text:span text:style-name="T647">5.</text:span><text:span text:style-name="T648"><text:s/>Na hipótese de a CONVENENTE ser instituição pertencente à Administração Pública, não caberá à CONCEDENTE, por ocasião da prestação de contas, analisar ou fiscalizar a<text:s/></text:span><text:soft-page-break/><text:span text:style-name="T649">regularidade de licitações e contratações feitas com os recursos federais transferidos, nos termos do artigo 58, § 5º, do Decreto nº 9.283/2018.</text:span></text:p>
      <text:p text:style-name="P650"><text:span text:style-name="T651">6.</text:span><text:span text:style-name="T652"><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53"><text:span text:style-name="T654">7.</text:span><text:span text:style-name="T655"><text:s/></text:span><text:span text:style-name="T656">A quitação do Convênio somente se dará quando da aprovação formal, por parte da<text:s/></text:span><text:span text:style-name="T657">CONCEDENTE</text:span><text:span text:style-name="T658">, do Relatório de Prestação de Contas Final.</text:span></text:p>
      <text:p text:style-name="P659"/>
      <text:p text:style-name="P660">CLÁUSULA DÉCIMA QUARTA</text:p>
      <text:p text:style-name="P661">EXTINÇÃO DO CONVÊNIO</text:p>
      <text:p text:style-name="P662"/>
      <text:p text:style-name="P663"><text:span text:style-name="T664">1.</text:span><text:span text:style-name="T665"><text:s/>O Convênio poderá ser denunciado a qualquer tempo, ficando os partícipes responsáveis somente pelas obrigações e auferindo as vantagens do tempo em que participaram voluntariamente da avença.</text:span></text:p>
      <text:p text:style-name="P666"><text:span text:style-name="T667">2.</text:span><text:span text:style-name="T668"><text:s/>Caso a instituição solicite sua retirada do Convênio a mesma arcar</text:span><text:span text:style-name="T669">á</text:span><text:span text:style-name="T670"><text:s/>com suas obrigações, inclusive as de natureza financeira, até o momento da formalização de sua exclusão, restando aos demais partícipes a faculdade de solicitar a rescisão do instrumento.<text:s/></text:span></text:p>
      <text:p text:style-name="P671"><text:span text:style-name="T672">3.</text:span><text:span text:style-name="T673"><text:s/>Constituem motivos para rescisão do instrumento, a critério da<text:s/></text:span><text:span text:style-name="T674">CONCEDENTE</text:span><text:span text:style-name="T675">:</text:span></text:p>
      <text:list text:style-name="LFO18" text:continue-numbering="true">
        <text:list-item>
          <text:p text:style-name="P676">Inadimplemento de quaisquer das cláusulas pactuadas;</text:p>
        </text:list-item>
        <text:list-item>
          <text:p text:style-name="P677"><text:span text:style-name="T678">Utilização dos recursos repassados em destinação diversa da aprovada;</text:span></text:p>
        </text:list-item>
        <text:list-item>
          <text:p text:style-name="P679">Constatação, a qualquer tempo, de falsidade ou incorreção de informação em qualquer documento apresentado; e</text:p>
        </text:list-item>
        <text:list-item>
          <text:p text:style-name="P680">Verificação de qualquer circunstância que enseje a instauração de Tomada de Contas Especial.</text:p>
        </text:list-item>
      </text:list>
      <text:p text:style-name="P681"><text:span text:style-name="T682">4.</text:span><text:span text:style-name="T683"><text:s/>Quando do encerramento ou extinção do convênio, a<text:s/></text:span><text:span text:style-name="T684">CONVENENTE</text:span><text:span text:style-name="T685"><text:s/>e o(s)<text:s/></text:span><text:span text:style-name="T686">EXECUTOR(ES)</text:span><text:span text:style-name="T687"><text:s/>obrigam-se a restituir à CONCEDENTE:</text:span></text:p>
      <text:list text:style-name="LFO2" text:continue-numbering="true">
        <text:list-item>
          <text:list>
            <text:list-item>
              <text:p text:style-name="P688">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689"><text:span text:style-name="T690">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691"><text:span text:style-name="T692">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693">do instrumento, inobservância das normas aplicáveis à utilização dos recursos repassados;<text:s/></text:span></text:p>
            </text:list-item>
            <text:list-item>
              <text:p text:style-name="P694">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695"><text:span text:style-name="T696">4.1.</text:span><text:span text:style-name="T697"><text:s/>Nos casos das alíneas a e b, havendo INTERVENIENTE(S) COFINANCIADOR(ES), os valores repassados por estes partícipes também deverão ser a eles restituídos pela CONVENENTE</text:span><text:span text:style-name="T698"><text:s/>ou pelo(s)<text:s/></text:span><text:span text:style-name="T699">EXECUTOR(ES).</text:span></text:p>
      <text:p text:style-name="P700"><text:span text:style-name="T701">4.2.</text:span><text:span text:style-name="T702"><text:s/></text:span><text:span text:style-name="T703">Será cobrada a devolução<text:s/></text:span><text:span text:style-name="T704">integral</text:span><text:span text:style-name="T705"><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706"/>
      <text:p text:style-name="P707">CLÁUSULA DÉCIMA QUINTA</text:p>
      <text:p text:style-name="P708"><text:span text:style-name="T709">TOMADA DE CONTAS ESPECIAL</text:span></text:p>
      <text:p text:style-name="P710"/>
      <text:p text:style-name="P711"><text:span text:style-name="T712">1.</text:span><text:span text:style-name="T713"><text:s/>Será instaurada Tomada de Contas Especial pelo ordenador de despesas da<text:s/></text:span><text:span text:style-name="T714">CONCEDENTE</text:span><text:span text:style-name="T715"><text:s/>ou, na sua omissão, por determinação do Controle Interno ou do TCU, visando à apuração dos fatos a seguir relacionados para identificação dos responsáveis e quantificação do dano.</text:span></text:p>
      <text:p text:style-name="P716"><text:span text:style-name="T717">2.</text:span><text:span text:style-name="T718"><text:s/>Constituem-se motivos para instauração de Tomada de Contas Especial:</text:span></text:p>
      <text:list text:style-name="LFO19" text:continue-numbering="true">
        <text:list-item>
          <text:p text:style-name="P719">Utilização dos recursos em desacordo com o Plano de Trabalho;</text:p>
        </text:list-item>
        <text:list-item>
          <text:p text:style-name="P720"><text:span text:style-name="T721">A não apresentação das prestações de contas no prazo de até 30 (trinta) dias da notificação que lhe for encaminhada pela<text:s/></text:span><text:span text:style-name="T722">CONCEDENTE</text:span><text:span text:style-name="T723">;</text:span></text:p>
        </text:list-item>
        <text:list-item>
          <text:p text:style-name="P724"><text:span text:style-name="T725">A não aprovação das prestações de contas, em decorrência de:<text:s/></text:span><text:span text:style-name="T726">(i)<text:s/></text:span><text:span text:style-name="T727">não execução total do objeto pactuado;<text:s/></text:span><text:span text:style-name="T728">(ii)<text:s/></text:span><text:span text:style-name="T729">atingimento parcial dos objetivos avençados;<text:s/></text:span><text:span text:style-name="T730">(iii)<text:s/></text:span><text:span text:style-name="T731">desvio de finalidade;<text:s/></text:span><text:span text:style-name="T732">(iv)<text:s/></text:span><text:span text:style-name="T733">impugnação de despesas;<text:s/></text:span><text:span text:style-name="T734">(v)<text:s/></text:span><text:span text:style-name="T735">não cumprimento dos recursos da contrapartida, quando houver;<text:s/></text:span><text:span text:style-name="T736">(vi)<text:s/></text:span><text:span text:style-name="T737">não aplicação de rendimentos de aplicações financeiras no objeto pactuado, quando couber;<text:s/></text:span><text:span text:style-name="T738">(vii)<text:s/></text:span><text:span text:style-name="T739">a ocorrência de qualquer outro fato do qual resulte prejuízo ao erário;<text:s/></text:span><text:span text:style-name="T740">e (viii)<text:s/></text:span><text:span text:style-name="T741">não devolução de eventuais saldos financeiros remanescentes após 30 (trinta) dias da conclusão, denúncia, rescisão, ou extinção do Convênio.</text:span></text:p>
        </text:list-item>
      </text:list>
      <text:p text:style-name="P742"><text:span text:style-name="T743">3.</text:span><text:span text:style-name="T744"><text:s/>Enquanto perdurar a tramitação da Tomada de Contas Especial, na forma da legislação específica, a vigência do Convênio será mantida, de ofício, pela<text:s/></text:span><text:span text:style-name="T745">CONCEDENTE</text:span><text:span text:style-name="T746">.</text:span></text:p>
      <text:p text:style-name="P747"/>
      <text:p text:style-name="P748"/>
      <text:p text:style-name="P749">CLÁUSULA DÉCIMA SEXTA</text:p>
      <text:p text:style-name="P750"><text:span text:style-name="T751">PUBLICAÇÃO E FORO</text:span></text:p>
      <text:p text:style-name="P752"/>
      <text:p text:style-name="P753"><text:span text:style-name="T754">1.</text:span><text:span text:style-name="T755"><text:s/>A eficácia deste Convênio e de seus eventuais aditivos fica condicionada à publicação do respectivo extrato no Diário Oficial da União, que será providenciada pela<text:s/></text:span><text:span text:style-name="T756">CONCEDENTE</text:span><text:span text:style-name="T757">, no prazo de vinte dias a contar de sua assinatura.</text:span></text:p>
      <text:p text:style-name="P758"><text:span text:style-name="T759">1.1.</text:span><text:span text:style-name="T760"><text:s/>Este instrumento foi publicado no DOU nº ______, de ___/___/______, Seção 3, página ___, acessível no endereço www.in.gov.br.</text:span></text:p>
      <text:p text:style-name="P761"><text:span text:style-name="T762">2.</text:span><text:span text:style-name="T763"><text:s/>Fica eleito o foro da cidade do Rio de Janeiro para dirimir qualquer controvérsia oriunda do presente Convênio que não puder ser resolvida de comum acordo entre as partes, podendo a<text:s/></text:span><text:span text:style-name="T764">CONCEDENTE</text:span><text:span text:style-name="T765"><text:s/>optar pelo foro de sua sede.</text:span></text:p>
      <text:p text:style-name="P766"/>
      <text:p text:style-name="P767"><text:span text:style-name="T768">As folhas deste Convênio são rubricadas por advogado(a) da<text:s/></text:span><text:span text:style-name="T769">CONCEDENTE</text:span><text:span text:style-name="T770">,</text:span><text:span text:style-name="T771"><text:s/>devidamente<text:s/></text:span><text:span text:style-name="T772">inscrito(a) nos quadros da OAB, por autorização dos representantes legais que o assinam.<text:s/></text:span></text:p>
      <text:p text:style-name="P773"/>
      <text:p text:style-name="P774">E, por estarem assim justos e acordados, firmam o presente instrumento em ___ (___) vias de igual teor e forma para um só efeito, juntamente com as testemunhas abaixo.</text:p>
      <text:p text:style-name="P775"/>
      <text:p text:style-name="P776">Rio de Janeiro,</text:p>
      <text:p text:style-name="P777"/>
      <text:p text:style-name="P778"><text:span text:style-name="T779">Pela</text:span><text:span text:style-name="T780"><text:s/>CONCEDENTE - FINANCIADORA DE ESTUDOS E PROJETOS - FINEP</text:span></text:p>
      <text:p text:style-name="P781"/>
      <text:p text:style-name="P782">_____________________________________ <text:s text:c="2"/>_____________________________________</text:p>
      <text:p text:style-name="P783"/>
      <text:p text:style-name="P784"><text:span text:style-name="T785">Pelo</text:span><text:span text:style-name="T786"><text:s/>CONVENENTE – [NOME]<text:s/></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___________________________________</text:p>
            <text:p text:style-name="P794">Nome: <text:s text:c="61"/></text:p>
            <text:p text:style-name="P795">Cargo:</text:p>
            <text:p text:style-name="P796">CI:</text:p>
            <text:p text:style-name="P797">CPF: <text:s text:c="3"/></text:p>
            <text:soft-page-break/>
            <text:p text:style-name="P798"><text:s text:c="62"/><text:tab/></text:p>
          </table:table-cell>
          <table:table-cell table:style-name="TableCell799">
            <text:p text:style-name="P800">_____________________________________</text:p>
            <text:p text:style-name="P801">Nome: <text:s text:c="61"/></text:p>
            <text:p text:style-name="P802">Cargo:</text:p>
            <text:p text:style-name="P803">CI:</text:p>
            <text:p text:style-name="P804">CPF:<text:s/></text:p>
            <text:soft-page-break/>
            <text:p text:style-name="P805"><text:s text:c="64"/><text:tab/></text:p>
          </table:table-cell>
        </table:table-row>
      </table:table>
      <text:soft-page-break/>
      <text:p text:style-name="P806"><text:span text:style-name="T807">Pelo</text:span><text:span text:style-name="T808"><text:s/>EXECUTOR - [NOME]</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_____________________________________</text:p>
            <text:p text:style-name="P816">Nome: <text:s text:c="61"/></text:p>
            <text:p text:style-name="P817">Cargo:</text:p>
            <text:p text:style-name="P818">CI:</text:p>
            <text:p text:style-name="P819">CPF: <text:s text:c="63"/><text:tab/></text:p>
          </table:table-cell>
          <table:table-cell table:style-name="TableCell820">
            <text:p text:style-name="P821">_____________________________________</text:p>
            <text:p text:style-name="P822">Nome: <text:s text:c="61"/></text:p>
            <text:p text:style-name="P823">Cargo:</text:p>
            <text:p text:style-name="P824">CI:</text:p>
            <text:p text:style-name="P825">CPF: <text:s text:c="66"/><text:tab/></text:p>
          </table:table-cell>
        </table:table-row>
      </table:table>
      <text:p text:style-name="P826"/>
      <text:p text:style-name="P827"><text:tab/></text:p>
      <text:p text:style-name="P828">TESTEMUNHAS:</text:p>
      <text:p text:style-name="P829"/>
      <text:p text:style-name="P830">____________________________ <text:s text:c="15"/><text:tab/><text:s text:c="4"/>____________________________</text:p>
      <text:p text:style-name="P831">Nome: <text:s text:c="75"/>Nome:</text:p>
      <text:p text:style-name="P832"><text:span text:style-name="T833">CPF: <text:s text:c="78"/>CPF:</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style:font-name="Tahoma" style:font-name-complex="Tahoma"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style:font-name="Tahoma" style:font-name-complex="Tahoma"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Tahoma" style:font-name-complex="Tahoma" fo:font-weight="bold" style:font-weight-asian="bold" fo:font-size="11pt" style:font-size-asian="11pt" style:font-size-complex="11pt"/>
    </style:style>
    <style:style style:name="WW_CharLFO12LVL1" style:family="text">
      <style:text-properties style:font-name="Tahoma" style:font-name-complex="Tahoma" fo:font-weight="bold" style:font-weight-asian="bold" fo:font-style="normal" style:font-style-asian="normal" fo:font-size="11pt" style:font-size-asian="11pt" style:font-size-complex="11pt"/>
    </style:style>
    <style:style style:name="WW_CharLFO13LVL2" style:family="text">
      <style:text-properties fo:font-weight="bold" style:font-weight-asian="bold"/>
    </style:style>
    <style:style style:name="WW_CharLFO14LVL4" style:family="text">
      <style:text-properties style:font-name="Tahoma" style:font-name-complex="Tahoma" fo:font-weight="bold" style:font-weight-asian="bold" fo:font-size="11pt" style:font-size-asian="11pt" style:font-size-complex="11pt"/>
    </style:style>
    <style:style style:name="WW_CharLFO15LVL4" style:family="text">
      <style:text-properties style:font-name="Tahoma" style:font-name-complex="Tahoma" fo:font-weight="bold" style:font-weight-asian="bold" style:use-window-font-color="true" fo:font-size="11pt" style:font-size-asian="11pt"/>
    </style:style>
    <style:style style:name="WW_CharLFO16LVL1" style:family="text">
      <style:text-properties fo:font-weight="bold" style:font-weight-asian="bold" fo:font-style="normal" style:font-style-asian="normal"/>
    </style:style>
    <style:style style:name="WW_CharLFO17LVL1" style:family="text">
      <style:text-properties style:font-name="Tahoma" style:font-name-complex="Tahoma" fo:font-weight="bold" style:font-weight-asian="bold" fo:font-style="normal" style:font-style-asian="normal"/>
    </style:style>
    <style:style style:name="WW_CharLFO18LVL1" style:family="text">
      <style:text-properties style:font-name="Tahoma" style:font-name-complex="Tahoma" fo:font-weight="bold" style:font-weight-asian="bold" fo:font-style="normal" style:font-style-asian="normal" fo:font-size="11pt" style:font-size-asian="11pt"/>
    </style:style>
    <style:style style:name="WW_CharLFO19LVL1" style:family="text">
      <style:text-properties style:font-name="Tahoma" style:font-name-complex="Tahoma" fo:font-weight="bold" style:font-weight-asian="bold"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21526in" svg:height="0.70841in" style:rel-width="scale" style:rel-height="scale"><draw:image xlink:href="media/image1.jpeg" xlink:type="simple" xlink:show="embed" xlink:actuate="onLoad"/><svg:title/><svg:desc>Texto

Descrição gerada automaticamente</svg:desc></draw:frame></text:p>
        <text:p text:style-name="P3"/>
        <text:p text:style-name="P4">Ref. : _____/__</text:p>
      </style:header>
      <style:footer>
        <text:p text:style-name="P5"/>
        <text:p text:style-name="P6"/>
        <text:p text:style-name="P7"><text:page-number text:fixed="false">3</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uno Mattos de Figueiredo</meta:initial-creator>
    <dc:creator>Ana Cristina Rosado Carneiro</dc:creator>
    <meta:creation-date>2024-06-11T01:51:00Z</meta:creation-date>
    <dc:date>2024-06-11T01:51:00Z</dc:date>
    <meta:print-date>2024-06-11T01:51:00Z</meta:print-date>
    <meta:template xlink:href="MINUTA%20convênio_04.20.dotx" xlink:type="simple"/>
    <meta:editing-cycles>2</meta:editing-cycles>
    <meta:editing-duration>PT60S</meta:editing-duration>
    <meta:document-statistic meta:page-count="21" meta:paragraph-count="92" meta:word-count="7237" meta:character-count="46231" meta:row-count="325" meta:non-whitespace-character-count="39086"/>
  </office:meta>
</office:document-meta>
</file>