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1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</style:style>
    <style:style style:name="T1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5" style:family="table-column">
      <style:table-column-properties style:column-width="6.9895in"/>
    </style:style>
    <style:style style:name="Table184" style:family="table">
      <style:table-properties style:width="6.9895in" fo:margin-left="0in" table:align="center"/>
    </style:style>
    <style:style style:name="TableRow186" style:family="table-row">
      <style:table-row-properties style:min-row-height="0.0638in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5" style:family="table-column">
      <style:table-column-properties style:column-width="6.9895in"/>
    </style:style>
    <style:style style:name="Table194" style:family="table">
      <style:table-properties style:width="6.9895in" fo:margin-left="0in" table:align="center"/>
    </style:style>
    <style:style style:name="TableRow196" style:family="table-row">
      <style:table-row-properties style:min-row-height="0.0638in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3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8" style:family="table-column">
      <style:table-column-properties style:column-width="6.9895in"/>
    </style:style>
    <style:style style:name="Table207" style:family="table">
      <style:table-properties style:width="6.9895in" fo:margin-left="0in" table:align="center"/>
    </style:style>
    <style:style style:name="TableRow209" style:family="table-row">
      <style:table-row-properties style:min-row-height="0.0638in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0" style:family="table-column">
      <style:table-column-properties style:column-width="6.9895in"/>
    </style:style>
    <style:style style:name="Table219" style:family="table">
      <style:table-properties style:width="6.9895in" fo:margin-left="0in" table:align="center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top="0.0833in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5" style:family="table-column">
      <style:table-column-properties style:column-width="6.9895in"/>
    </style:style>
    <style:style style:name="Table234" style:family="table">
      <style:table-properties style:width="6.9895in" fo:margin-left="0in" table:align="center"/>
    </style:style>
    <style:style style:name="TableRow236" style:family="table-row">
      <style:table-row-properties style:min-row-height="0.0638in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<text:s/>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<text:s/>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bookmark-start text:name="_Hlk159867596"/>- As propostas deverão contar com arranjo de, no mínimo, 01 (uma) empresa proponente, 01 (uma) empresa coexecutora e 01 (uma) Instituição Científica, Tecnológica e de Inovação (ICT).<text:s/><text:bookmark-start text:name="_Hlk159837385"/></text:p>
            <text:p text:style-name="P67">- O arranjo de empresas composto exclusivamente por empresas [seja como proponente seja(m) como coexecutora(s)] pertencentes ao mesmo grupo econômico e/ou em que a(s) ICT(s) sejam instituídas total ou parcialmente por empresa(s) pertencente(s) ao mesmo grupo econômico será eliminado.</text:p>
            <text:p text:style-name="P68"><text:bookmark-end text:name="_Hlk159867596"/><text:bookmark-end text:name="_Hlk159837385"/>- A Instituição Científica, Tecnológica e de Inovação (ICT) brasileira atuará como prestadora de serviços para a proponente e à(s) coexecutora(s), devendo o cronograma de execução do projeto relacionar as atividades a serem<text:s/>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 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<text:s/></text:span><text:span text:style-name="T83">Nacional de Desenvolvimento Científico e Tecnológico (FNDCT) até o limite de R$ 280.000.000,00 (duzentos e oitenta 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 valor solicitado à Finep/FNDCT em cada proposta deverá, obrigatoriamente, enquadrar-se entre o mínimo de R$ 65.000.000,00 (sessenta e cinco milhões de reais) e o máximo de R$ 93.333.333,34 (noventa e três milhões e trezentos e trinta e três<text:s/>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<text:s/>presente Seleção 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<text:s/>Seleção Pública 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<text:s/></text:span><text:soft-page-break/><text:span text:style-name="T122">da Finep (calculado com base no valor total da proposta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Microempresa e<text:s/></text:p>
                  <text:p text:style-name="P126">Empresa de Pequeno Porte (EPP)</text:p>
                </table:table-cell>
                <table:table-cell table:style-name="TableCell127">
                  <text:p text:style-name="P128">Até R$ 4.800.000,00</text:p>
                </table:table-cell>
                <table:table-cell table:style-name="TableCell129">
                  <text:p text:style-name="P130"><text:span text:style-name="T131">5%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Pequena Empresa</text:span></text:p>
                </table:table-cell>
                <table:table-cell table:style-name="TableCell136">
                  <text:p text:style-name="P137"><text:span text:style-name="T138">De R$ 4.800.000,01 a<text:s/></text:span><text:span text:style-name="T139"><text:line-break/></text:span><text:span text:style-name="T140">R$ 16.000.000,00</text:span></text:p>
                </table:table-cell>
                <table:table-cell table:style-name="TableCell141">
                  <text:p text:style-name="P142"><text:span text:style-name="T143">10%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Média Empresa I</text:span></text:p>
                </table:table-cell>
                <table:table-cell table:style-name="TableCell148">
                  <text:p text:style-name="P149"><text:span text:style-name="T150">De R$ 16.000.000,01 a<text:s/></text:span><text:span text:style-name="T151"><text:line-break/></text:span><text:span text:style-name="T152">R$<text:s/></text:span><text:span text:style-name="T153">90.000.000,00</text:span></text:p>
                </table:table-cell>
                <table:table-cell table:style-name="TableCell154">
                  <text:p text:style-name="P155"><text:span text:style-name="T156">15%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Média Empresa II</text:span></text:p>
                </table:table-cell>
                <table:table-cell table:style-name="TableCell161">
                  <text:p text:style-name="P162"><text:span text:style-name="T163">De R$ 90.000.000,01 a<text:s/></text:span><text:span text:style-name="T164"><text:line-break/></text:span><text:span text:style-name="T165">R$ 300.000.000,00</text:span></text:p>
                </table:table-cell>
                <table:table-cell table:style-name="TableCell166">
                  <text:p text:style-name="P167"><text:span text:style-name="T168">20%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Grande Empresa</text:span></text:p>
                </table:table-cell>
                <table:table-cell table:style-name="TableCell173">
                  <text:p text:style-name="P174"><text:span text:style-name="T175">Acima de R$ 300.000.000,01</text:span></text:p>
                </table:table-cell>
                <table:table-cell table:style-name="TableCell176">
                  <text:p text:style-name="P177"><text:span text:style-name="T178">40%</text:span></text:p>
                </table:table-cell>
              </table:table-row>
            </table:table>
            <text:p text:style-name="P179"/>
            <text:p text:style-name="Normal"><text:span text:style-name="T180">*Para propostas submetidas entre os meses de janeiro e março, pode-se considerar a receita operacional bruta do último ano<text:s/></text:span><text:span text:style-name="T181">com demonstrativos financeiros fechados.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7. Prazo de Execução Físico e Financeira do Projeto (limite):</text:p>
          </table:table-cell>
        </table:table-row>
        <table:table-row table:style-name="TableRow189">
          <table:table-cell table:style-name="TableCell190">
            <text:p text:style-name="P191"><text:span text:style-name="T192">O prazo de execução do projeto deverá ser de até 36 (trinta e seis) meses, prorrogável, justificadamente, a critério da Finep.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8.<text:s/>Pontuação mínima para aprovação da proposta</text:p>
          </table:table-cell>
        </table:table-row>
        <table:table-row table:style-name="TableRow199">
          <table:table-cell table:style-name="TableCell200">
            <text:p text:style-name="P201">Nesta seleção pública serão consideradas aprovadas na etapa de Análise de Mérito as propostas que obtenham pontuação mínima média de 70% em relação à nota máxima possível.</text:p>
            <text:p text:style-name="P202"><text:bookmark-start text:name="_Hlk159868009"/>Além disso, serão eliminadas as<text:s/>propostas que<text:bookmark-start text:name="_Hlk159838963"/>:</text:p>
            <text:list text:style-name="LFO4" text:continue-numbering="true">
              <text:list-item>
                <text:p text:style-name="P203">Receberem nota inferior a 3 (de 5) em qualquer um dos seguintes critérios: “Intensidade de inovação”, “Grau de Incerteza Tecnológica”, "Abrangência", “Relevância do Tema Dentro das Prioridades do Setor” e “Qualificação da Equipe.</text:p>
              </text:list-item>
              <text:list-item>
                <text:p text:style-name="P204">Receberem conceito “Não” no indicador “Consistência”.</text:p>
              </text:list-item>
            </text:list>
            <text:p text:style-name="P205"><text:bookmark-end text:name="_Hlk159868009"/><text:bookmark-end text:name="_Hlk159838963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9. Outros critérios específicos da Seleção Pública:</text:p>
          </table:table-cell>
        </table:table-row>
        <table:table-row table:style-name="TableRow212">
          <table:table-cell table:style-name="TableCell213">
            <text:p text:style-name="P214">Além das demais condições estipuladas no Regulamento e nos demais Anexos, serão eliminadas as propostas que não atenderem as seguintes condições:</text:p>
            <text:p text:style-name="P215">1)<text:s/>Deverá ser encaminhada apresentação sobre a(s) empresas Proponente e a(s) 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p>
            <text:soft-page-break/>
            <text:p text:style-name="P216">2) As propostas devem estar alinhadas<text:s/><text:bookmark-start text:name="_Hlk154133906"/>ao estabelecido no Anexo 7<text:s/>- Especificações técnicas definidas pelo Ministério da Defesa.<text:bookmark-end text:name="_Hlk154133906"/></text:p>
            <text:p text:style-name="P217">3) Restrição para envio de novas propostas por subtema: Será bloqueado o envio de novas propostas quando houver uma proposta aprovada e contratada ou quando não houver proposta encaminhada até 05/07/2024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0. Forma de Participação de consultores<text:s/></text:span><text:span text:style-name="T225">ad-hoc:</text:span></text:p>
          </table:table-cell>
        </table:table-row>
        <table:table-row table:style-name="TableRow226">
          <table:table-cell table:style-name="TableCell227">
            <text:p text:style-name="P228"><text:span text:style-name="T229">Consultores<text:s/></text:span><text:span text:style-name="T230">ad-hoc</text:span><text:span text:style-name="T231"><text:s/>apoiarão as análises de mérito<text:s/></text:span><text:span text:style-name="T232">realizadas pela <text:s/>Finep e pelo Ministério da Defesa.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11. Governança:</text:p>
          </table:table-cell>
        </table:table-row>
        <table:table-row table:style-name="TableRow239">
          <table:table-cell table:style-name="TableCell240">
            <text:p text:style-name="P241">A alçada para deliberação do resultado preliminar da Etapa 1 (Habilitação) é do Analista operacional da Finep.</text:p>
            <text:p text:style-name="P242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3">Os<text:s/>recursos interpostos face ao resultado da Etapa 1 (Habilitação), serão submetidos ao gerente operacional da Finep.</text:p>
            <text:p text:style-name="P244"><text:s/>Os recursos interpostos face ao resultado da Etapa 2 (Análise de Mérito), serão submetidos ao Comitê de Enquadramento e Priorização (CEP) da Finep.</text:p>
            <text:p text:style-name="P245">Os recursos interpostos na fase de contratação serão submetidos à decisão do Diretor da Diretoria de Inovação da Finep.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5-21T20:02:00Z</meta:creation-date>
    <dc:date>2024-05-21T20:03:00Z</dc:date>
    <meta:print-date>2024-01-17T14:20:00Z</meta:print-date>
    <meta:template xlink:href="MAT2462017824.dotx" xlink:type="simple"/>
    <meta:editing-cycles>3</meta:editing-cycles>
    <meta:editing-duration>PT120S</meta:editing-duration>
    <meta:document-statistic meta:page-count="4" meta:paragraph-count="16" meta:word-count="1262" meta:character-count="8064" meta:row-count="56" meta:non-whitespace-character-count="6818"/>
  </office:meta>
</office:document-meta>
</file>