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Subvenção Econômica à Inovação em Fluxo Contínuo</text:p>
      <text:p text:style-name="P6">Mais Inovação Brasil – Soberania e Defesa Nacional</text:p>
      <text:p text:style-name="P7"/>
      <text:p text:style-name="P8">2º Aviso de Rerratificação:</text:p>
      <text:p text:style-name="P9"/>
      <text:p text:style-name="P10"><text:span text:style-name="T11">Alteraç</text:span><text:span text:style-name="T12">ão</text:span><text:span text:style-name="T13">:</text:span></text:p>
      <text:p text:style-name="P14"/>
      <text:p text:style-name="P15">ANEXO 1 - Item 9.</text:p>
      <text:p text:style-name="P16">De:</text:p>
      <text:p text:style-name="P17"><text:bookmark-start text:name="_Hlk166523779"/><text:span text:style-name="T18">3) Restrição para envio de novas<text:s/></text:span><text:span text:style-name="T19">propostas por subtema: Será bloqueado o envio de novas propostas quando houver uma proposta aprovada e contratada ou quando não houver proposta encaminhada em até 4 (quatro) meses após o lançamento da presente Chamada Pública.</text:span><text:span text:style-name="T20"><text:line-break/></text:span><text:bookmark-end text:name="_Hlk166523779"/><text:span text:style-name="T21">Para:</text:span><text:span text:style-name="T22"><text:s/></text:span></text:p>
      <text:p text:style-name="P23"><text:span text:style-name="T24">3) Restrição para envio de novas propostas por subtema: Será bloqueado o envio de novas propostas quando houver uma proposta aprovada e contratada ou quando não houver proposta encaminhada até 05/07/2024.</text:span></text:p>
      <text:p text:style-name="P25"/>
      <text:p text:style-name="P26"><text:span text:style-name="T27">Motivação:<text:s/></text:span><text:span text:style-name="T28">Maior prazo pela necessidade de estruturação de arranjo entre Empresas Estratégicas de Defesa (EEDs) e ICTs, inclusive pela obrigatoriedade de Carta de Manifestação de Interesse da(s) ICT(s).<text:s/>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/>
      <style:text-properties style:font-name-asian="MS PGothic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15" draw:id="id9" draw:style-name="a8" text:anchor-type="paragraph"><svg:title/><svg:desc/><draw:g draw:name="Agrupar 103912224" draw:id="id7"><svg:title/><svg:desc/><draw:frame draw:id="id0" draw:style-name="a0" draw:name="CaixaDeTexto 4" svg:x="0.83046in" svg:y="-0.31458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44156in" svg:y="-0.31205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0.97977in" svg:y="-0.08672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3.18905in" svg:y="-0.0568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35in" svg:y="-0.07955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63913in" svg:y="0.09894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2.03599in" svg:y="-0.06729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-0.06667in" svg:y="-0.15559in" svg:width="0.77397in" svg:height="0.49432in" style:rel-width="scale" style:rel-height="scale"><draw:image xlink:href="media/image4.png" xlink:type="simple" xlink:show="embed" xlink:actuate="onLoad"/><svg:title/><svg:desc/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Jose Henrique da Silva Pereira</dc:creator>
    <meta:creation-date>2024-05-21T20:00:00Z</meta:creation-date>
    <dc:date>2024-05-21T20:00:00Z</dc:date>
    <meta:print-date>2024-01-29T14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875" meta:row-count="6" meta:non-whitespace-character-count="740"/>
  </office:meta>
</office:document-meta>
</file>