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ParágrafodaLista" style:family="paragraph">
      <style:paragraph-properties fo:text-align="justify" fo:margin-bottom="0.0833in" fo:margin-left="0.1972in" fo:text-indent="0.3937in">
        <style:tab-stops/>
      </style:paragraph-properties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ParágrafodaLista" style:family="paragraph">
      <style:paragraph-properties fo:text-align="justify" fo:margin-bottom="0.0833in" fo:margin-left="0.1972in">
        <style:tab-stops/>
      </style:paragraph-properties>
    </style:style>
    <style:style style:name="P3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4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 fo:margin-left="0.0986in" fo:text-indent="0.4923in">
        <style:tab-stops/>
      </style:paragraph-properties>
    </style:style>
    <style:style style:name="T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3" style:parent-style-name="ParágrafodaLista" style:family="paragraph">
      <style:paragraph-properties fo:text-align="justify" style:vertical-align="auto" fo:margin-bottom="0.0833in" fo:margin-left="0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4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top="0.0833in" fo:margin-bottom="0.0833in" fo:text-indent="0.5909in"/>
    </style:style>
    <style:style style:name="T5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paragraph-properties fo:text-align="justify" fo:margin-top="0.0833in" fo:margin-bottom="0.0833in" fo:text-indent="0.5909in"/>
    </style:style>
    <style:style style:name="T6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 fo:text-indent="0.5909in"/>
    </style:style>
    <style:style style:name="T6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9" style:family="table-column">
      <style:table-column-properties style:column-width="2.2486in"/>
    </style:style>
    <style:style style:name="TableColumn70" style:family="table-column">
      <style:table-column-properties style:column-width="4.5402in"/>
    </style:style>
    <style:style style:name="Table68" style:family="table">
      <style:table-properties style:width="6.7888in" fo:margin-left="0in" table:align="left"/>
    </style:style>
    <style:style style:name="TableRow71" style:family="table-row">
      <style:table-row-properties style:min-row-height="0.1659in"/>
    </style:style>
    <style:style style:name="TableCell7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3" style:parent-style-name="Normal" style:family="paragraph">
      <style:paragraph-properties fo:text-align="justify" fo:margin-bottom="0.0833in" fo:margin-right="-0.4972in"/>
    </style:style>
    <style:style style:name="T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6" style:parent-style-name="Normal" style:family="paragraph">
      <style:paragraph-properties fo:text-align="justify" fo:margin-bottom="0.0833in" fo:margin-right="-0.4972in"/>
    </style:style>
    <style:style style:name="T7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277in"/>
    </style:style>
    <style:style style:name="TableCell7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0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2" style:parent-style-name="Normal" style:family="paragraph">
      <style:paragraph-properties fo:text-align="justify" fo:margin-bottom="0.0833in" fo:margin-right="-0.4972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4" style:family="table-row">
      <style:table-row-properties style:min-row-height="0.6173in"/>
    </style:style>
    <style:style style:name="TableCell8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6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0.252in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1" style:family="table-row">
      <style:table-row-properties style:min-row-height="0.3881in"/>
    </style:style>
    <style:style style:name="TableCell9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3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5" style:parent-style-name="Normal" style:family="paragraph">
      <style:paragraph-properties fo:text-align="justify" fo:margin-bottom="0.0833in" fo:margin-right="0.252in"/>
    </style:style>
    <style:style style:name="T96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/>
    </style:style>
    <style:style style:name="TableRow101" style:family="table-row">
      <style:table-row-properties style:min-row-height="0.6104in"/>
    </style:style>
    <style:style style:name="TableCell10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3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5" style:parent-style-name="Normal" style:family="paragraph">
      <style:paragraph-properties fo:text-align="justify" fo:margin-bottom="0.0833in" fo:margin-right="0.252in"/>
    </style:style>
    <style:style style:name="T106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/>
    </style:style>
    <style:style style:name="TableRow107" style:family="table-row">
      <style:table-row-properties style:min-row-height="0.5131in"/>
    </style:style>
    <style:style style:name="TableCell10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9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1" style:parent-style-name="Normal" style:family="paragraph">
      <style:paragraph-properties fo:text-align="justify" fo:margin-bottom="0.0833in" fo:margin-right="0.1569in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5" style:family="table-row">
      <style:table-row-properties style:min-row-height="0.8326in"/>
    </style:style>
    <style:style style:name="TableCell11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7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9" style:parent-style-name="Normal" style:family="paragraph">
      <style:paragraph-properties fo:text-align="justify" fo:margin-bottom="0.0833in" fo:margin-right="0.2555in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Hyperlink" style:family="text"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margin-bottom="0.0833in" fo:text-indent="0.5909in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1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2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3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4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5" style:parent-style-name="Normal" style:family="paragraph">
      <style:paragraph-properties fo:text-align="justify" fo:margin-bottom="0.0833in" fo:text-indent="0.5909in"/>
    </style:style>
    <style:style style:name="T1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 fo:margin-left="0.5909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margin-bottom="0.0833in" fo:text-indent="0.5909in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45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4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 fo:text-indent="0.5909in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justify" fo:margin-bottom="0.0833in" fo:text-indent="0.5909in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Hyperlink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8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9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1" style:parent-style-name="ParágrafodaLista" style:family="paragraph">
      <style:paragraph-properties fo:text-align="justify" fo:margin-bottom="0.0833in" fo:margin-left="0.1972in">
        <style:tab-stops/>
      </style:paragraph-properties>
    </style:style>
    <style:style style:name="P16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64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5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margin-bottom="0.0833in" fo:text-indent="0.5909in"/>
    </style:style>
    <style:style style:name="T1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7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margin-bottom="0.0833in" fo:text-indent="0.5909in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4" style:parent-style-name="Hyperlink" style:family="text">
      <style:text-properties style:font-name="Tahoma" style:font-name-complex="Tahoma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7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78" style:parent-style-name="ParágrafodaLista" style:list-style-name="LFO3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9" style:parent-style-name="Normal" style:list-style-name="LFO3" style:family="paragraph">
      <style:paragraph-properties style:text-autospace="none"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fo:hyphenate="true"/>
    </style:style>
    <style:style style:name="T18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83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84" style:parent-style-name="ParágrafodaLista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85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86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187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2" style:parent-style-name="ParágrafodaLista" style:family="paragraph">
      <style:paragraph-properties fo:text-align="justify" fo:margin-bottom="0.0833in" fo:margin-left="0.1972in">
        <style:tab-stops/>
      </style:paragraph-properties>
    </style:style>
    <style:style style:name="P19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96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7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8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9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0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03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4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0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1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2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3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7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220" style:family="table-column">
      <style:table-column-properties style:column-width="1.45in"/>
    </style:style>
    <style:style style:name="TableColumn221" style:family="table-column">
      <style:table-column-properties style:column-width="4.159in"/>
    </style:style>
    <style:style style:name="TableColumn222" style:family="table-column">
      <style:table-column-properties style:column-width="0.8847in"/>
    </style:style>
    <style:style style:name="Table219" style:family="table">
      <style:table-properties style:width="6.493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/>
    </style:style>
    <style:style style:name="T231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.0833in"/>
    </style:style>
    <style:style style:name="T23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justify" fo:margin-bottom="0.0833in"/>
    </style:style>
    <style:style style:name="T289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2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margin-bottom="0.0833in" fo:text-indent="0.5909in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8" style:parent-style-name="Normal" style:family="paragraph">
      <style:paragraph-properties fo:text-align="justify" fo:margin-bottom="0.0833in" fo:text-indent="0.5909in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2" style:parent-style-name="Normal" style:family="paragraph">
      <style:paragraph-properties fo:text-align="justify" fo:margin-bottom="0.0833in" fo:text-indent="0.5909in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38" style:parent-style-name="Normal" style:family="paragraph">
      <style:paragraph-properties fo:text-align="justify" fo:margin-bottom="0.0833in" fo:text-indent="0.5909in"/>
    </style:style>
    <style:style style:name="T3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1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margin-bottom="0.0833in" fo:text-indent="0.5909in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8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5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5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55" style:parent-style-name="ParágrafodaLista" style:list-style-name="LFO2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3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57" style:parent-style-name="ParágrafodaLista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</style:style>
    <style:style style:name="P35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61" style:parent-style-name="ParágrafodaLista" style:list-style-name="LFO2" style:family="paragraph">
      <style:paragraph-properties fo:text-align="justify" fo:margin-bottom="0.0833in">
        <style:tab-stops>
          <style:tab-stop style:type="left" style:position="1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62" style:parent-style-name="ParágrafodaLista" style:family="paragraph">
      <style:paragraph-properties fo:text-align="justify" fo:margin-bottom="0.0833in" fo:margin-left="0.25in">
        <style:tab-stops>
          <style:tab-stop style:type="left" style:position="0.7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margin-bottom="0.0833in" fo:text-indent="0.5909in"/>
    </style:style>
    <style:style style:name="T3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1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2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2" style:parent-style-name="ParágrafodaLista" style:list-style-name="LFO2" style:family="paragraph">
      <style:paragraph-properties fo:text-align="justify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3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3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36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 fo:margin-bottom="0.0833in" fo:text-indent="0.5909in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2" style:parent-style-name="Normal" style:family="paragraph">
      <style:paragraph-properties fo:text-align="justify" fo:margin-bottom="0.0833in" fo:text-indent="0.5909in"/>
    </style:style>
    <style:style style:name="T4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4" style:parent-style-name="Hyperlink" style:family="text">
      <style:text-properties style:font-name="Tahoma" style:font-name-complex="Tahoma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7" style:parent-style-name="Normal" style:family="paragraph">
      <style:paragraph-properties fo:text-align="justify" fo:margin-bottom="0.0833in" fo:text-indent="0.5909in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Hyperlink" style:family="text">
      <style:text-properties style:font-name="Tahoma" style:font-name-complex="Tahoma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1" style:parent-style-name="Normal" style:family="paragraph">
      <style:paragraph-properties fo:text-align="justify" fo:margin-bottom="0.0833in" fo:text-indent="0.5909in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45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8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9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0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1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2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MAIS INOVAÇÃO BRASIL – RESÍDUOS – SANEAMENTO – MORADIA</text:p>
      <text:p text:style-name="P7"/>
      <text:p text:style-name="P8">REGULAMENTO</text:p>
      <text:p text:style-name="P9"/>
      <text:p text:style-name="P10"/>
      <text:list text:style-name="LFO2" text:continue-numbering="true">
        <text:list-item>
          <text:p text:style-name="P11">Objetivo</text:p>
        </text:list-item>
      </text:list>
      <text:p text:style-name="P12"/>
      <text:p text:style-name="P13">1.1. O Ministério da Ciência, Tecnologia e Inovação (MCTI) e a<text:s/>Financiadora de Estudos e Projetos (Finep), tornam pública a presente Seleção, cujo objetivo é conceder recursos de subvenção econômica para projetos inovadores e de risco tecnológico, que atendam as finalidades definidas neste regulamento e no Anexo 1.</text:p>
      <text:p text:style-name="P14">1.2. A presente ação encontra-se prevista no âmbito dos Programas Estruturantes e Mobilizadores do MCTI, vinculada ao Programa 2 - Programa de Inovação para a Reindustrialização Nacional – Mais Inovação, que busca a promoção da reindustrialização nacional, com foco nas missões prioritárias de promover o direito à saúde e à segurança sanitária, a transformação digital, a transição energética e a defesa nacional.<text:s/></text:p>
      <text:p text:style-name="P15">1.3. Esta Chamada decorre da Resolução CNDI/MDIC Nº 1, de 6 de julho de 2023, elaborada no<text:s/>âmbito do CNDI - Comitê Executivo do Conselho Nacional de Desenvolvimento Industrial, colegiado vinculado à Presidência da República e presidido pelo Ministério do Desenvolvimento, Indústria, Comércio e Serviços – MDIC, no seu Art. 4º e Art 8º.</text:p>
      <text:p text:style-name="P16">1.4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/text:p>
      <text:p text:style-name="P17"><text:span text:style-name="T18">1.5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span></text:p>
      <text:p text:style-name="P19"><text:tab/></text:p>
      <text:list text:style-name="LFO2" text:continue-numbering="true">
        <text:list-item>
          <text:p text:style-name="P20">Elegibilidade</text:p>
        </text:list-item>
      </text:list>
      <text:p text:style-name="P21"/>
      <text:p text:style-name="P22">2.1. Para fins do processo de seleção previsto nesse Regulamento, são elegíveis a receber recursos de subvenção econômica à inovação empresas brasileiras, definidas como pessoa jurídica com sede no território nacional que exerce atividade econômica organizada para a produção ou a circulação de bens ou de serviços com intuito lucrativo.<text:s/></text:p>
      <text:p text:style-name="P23">2.2. Além de outras figuras que não se enquadrem na definição do item 2.1, não são elegíveis à Subvenção Econômica em Fluxo Contínuo as pessoas jurídicas sem finalidade<text:s/><text:soft-page-break/>lucrativa (associação, fundação, cooperativa); empresário individual e microempreendedor individual.</text:p>
      <text:p text:style-name="P24">2.3. As propostas poderão ser apresentadas individualmente ou em parceria com outra(s) empresa(s) brasileira(s), sendo que todas (proponente e coexecutora(s)) deverão atender às seguintes condições:</text:p>
      <text:p text:style-name="P25">a) Ter realizado o registro na Junta Comercial de sua jurisdição até 31/12 do ano</text:p>
      <text:p text:style-name="P26">anterior ao de submissão da proposta;</text:p>
      <text:p text:style-name="P27">b) Ter efetuado alguma atividade operacional nos 12 (doze) meses anteriores da apresentação do projeto, verificável por meio de Demonstrações Financeiras, enviadas conforme a alínea “b” e respectivas subalíneas do item 6.7; <text:s text:c="2"/></text:p>
      <text:p text:style-name="P28">c) Ter objeto social, na data de envio da proposta, compatível com as atividades a serem desenvolvidas no âmbito da Linha Temática escolhida dentre às listadas no item 2 do Anexo 1.</text:p>
      <text:p text:style-name="P29">d) A<text:s/>principal atividade de pesquisa e desenvolvimento do grupo econômico ao(s) qual(is) pertença(m) a empresa proponente e a(s) empresa(s) coexecutora(s), na área específica do projeto, deve estar localizada no Brasil.</text:p>
      <text:p text:style-name="P30">e) No caso da Proponente, sua Receita Operacional Bruta, no ano anterior ao da submissão da proposta, deve ser igual ou superior a R$ 4.800.000,01."</text:p>
      <text:p text:style-name="P31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32">2.4.1. Por força da disposição do parágrafo 3° do art. 20 do Decreto 9283/18, empresas estatais dependentes impossibilitadas de abrir contas bancárias de sua titularidade em instituições financeiras federais apenas poderão participar desta seleção pública como Coexecutoras.</text:p>
      <text:p text:style-name="P33">2.5. Instituições Científicas e Tecnológicas (ICTs) somente poderão participar do projeto como parceiras, prevendo a remuneração devida através da rubrica Serviços de Terceiros Pessoa Jurídica.</text:p>
      <text:p text:style-name="P34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35"/>
      <text:list text:style-name="LFO2" text:continue-numbering="true">
        <text:list-item>
          <text:p text:style-name="P36"><text:span text:style-name="T37">Apoio financeiro da Finep aos projetos</text:span></text:p>
        </text:list-item>
      </text:list>
      <text:p text:style-name="P38"/>
      <text:soft-page-break/>
      <text:p text:style-name="P39">3.1. A Finep informará o montante total de recursos disponíveis para contratação de projetos, detalhando a disponibilidade para cada uma das suas Linhas Temáticas, conforme item 4 do Anexo 1.</text:p>
      <text:p text:style-name="P40">3.2. Caso haja disponibilidade de recursos adicionais, decorrente de acréscimo de recursos orçamentários e financeiros, propostas já avaliadas que tenham atendido aos critérios da seleção do Chamamento Público, serão submetidas à deliberação da Diretoria Executiva da Finep.</text:p>
      <text:p text:style-name="P41">3.3. A classificação da proposta nesta Seleção Pública não garante a contratação.</text:p>
      <text:p text:style-name="P42"/>
      <text:list text:style-name="LFO2" text:continue-numbering="true">
        <text:list-item>
          <text:p text:style-name="P43">Características das Propostas</text:p>
        </text:list-item>
      </text:list>
      <text:p text:style-name="P44"/>
      <text:p text:style-name="P45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 e pela conta bancária exclusiva para movimentação dos recursos.<text:s/></text:p>
      <text:p text:style-name="P46">4.1.1. O valor total da proposta consiste no somatório do valor solicitado à Finep com o valor da Contrapartida a ser aportada pelas Beneficiárias.</text:p>
      <text:p text:style-name="P47">4.1.2. Os itens de dispêndio a serem custeados com recursos solicitados à Finep/FNDCT e os de contrapartida deverão estar adequadamente segregados e identificados.</text:p>
      <text:p text:style-name="P48">4.1.3. A proponente e a(s) coexecutora(s) deverá(ão) realizar as atividades do projeto no território nacional. A mera tropicalização de uma solução ou adoção de uma solução já utilizada pela matriz estrangeira da empresa não será apoiada nesta Seleção Pública. Eventuais atividades de certificação, prototipagem e testes poderão ser executadas fora do país.</text:p>
      <text:p text:style-name="P49"><text:span text:style-name="T50">4.2. Valor solicitado à FINEP</text:span></text:p>
      <text:p text:style-name="P51">4.2.1. A Finep informará os limites mínimo e máximo para cada proposta de Subvenção Econômica, de acordo com o Arranjo apresentado, conforme item 5 do Anexo 1.</text:p>
      <text:p text:style-name="P52">4.2.2. As propostas que não observarem os limites quanto ao valor solicitado à Finep/FNDCT serão indeferidas.</text:p>
      <text:p text:style-name="P53">4.2.3. A Finep somente considerará a execução financeira de recursos do FNDCT como gastos do projeto a partir da data de assinatura do Termo de Outorga (Anexo 2), até o prazo final da utilização de recursos.</text:p>
      <text:p text:style-name="P54">4.3 Itens Financiáveis</text:p>
      <text:p text:style-name="P55"><text:span text:style-name="T56">4.3.1.</text:span><text:span text:style-name="T57"><text:s/>O<text:s/></text:span><text:span text:style-name="T58">valor solicitado à Finep/FNDCT deverá contemplar exclusivamente despesas para a execução de atividades do projeto, tais como: desenvolvimento ou aprimoramento de novos produtos</text:span><text:span text:style-name="T59">; prototipagem; lotes piloto para verificação da pesquisa;<text:s/></text:span><text:span text:style-name="T60">avaliação de desempenho, incluindo inspeção, ensaios, teste de conformidade e certificação; e patenteamento de soluções desenvolvidas no projeto.</text:span></text:p>
      <text:p text:style-name="P61"><text:span text:style-name="T62">4.3.2.</text:span><text:span text:style-name="T63"><text:s/>As despesas poderão ser de custeio ou de capital, desde que relacionadas às atividades financiadas.</text:span></text:p>
      <text:soft-page-break/>
      <text:p text:style-name="P64"><text:span text:style-name="T65">4.3.3.</text:span><text:span text:style-name="T66"><text:s/></text:span><text:span text:style-name="T67"><text:s/>As atividades do projeto poderão ser custeadas por meio dos seguintes elementos de despesa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Rubrica</text:span></text:p>
          </table:table-cell>
          <table:table-cell table:style-name="TableCell75">
            <text:p text:style-name="P76"><text:span text:style-name="T77">Descrição</text:span></text:p>
          </table:table-cell>
        </table:table-row>
        <table:table-row table:style-name="TableRow78">
          <table:table-cell table:style-name="TableCell79">
            <text:p text:style-name="P80">Obras e Instalações</text:p>
          </table:table-cell>
          <table:table-cell table:style-name="TableCell81">
            <text:p text:style-name="P82"><text:span text:style-name="T83">Obras e instalações relacionadas ao objeto do projeto.</text:span></text:p>
          </table:table-cell>
        </table:table-row>
        <table:table-row table:style-name="TableRow84">
          <table:table-cell table:style-name="TableCell85">
            <text:p text:style-name="P86">Equipamento e Material Permanente</text:p>
          </table:table-cell>
          <table:table-cell table:style-name="TableCell87">
            <text:p text:style-name="P88"><text:span text:style-name="T89">Equipamentos que serão adquiridos para<text:s/></text:span><text:span text:style-name="T90">desenvolvimento de atividades relacionadas ao projeto.</text:span></text:p>
          </table:table-cell>
        </table:table-row>
        <table:table-row table:style-name="TableRow91">
          <table:table-cell table:style-name="TableCell92">
            <text:p text:style-name="P93">Material de consumo</text:p>
          </table:table-cell>
          <table:table-cell table:style-name="TableCell94">
            <text:p text:style-name="P95"><text:span text:style-name="T96">Insumos necessários para a fabricação de protótipos, pré-série, realização de testes, ensaios, dentre outros. São materiais que, em razão de seu uso corrente, perdem<text:s/></text:span><text:span text:style-name="T97">normalmente sua</text:span><text:span text:style-name="T98"><text:s/></text:span><text:span text:style-name="T99">identidade física e/ou tem sua utilização limitada a dois anos.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Pagamento de Pessoal</text:p>
          </table:table-cell>
          <table:table-cell table:style-name="TableCell104">
            <text:p text:style-name="P105"><text:span text:style-name="T106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não podendo ser superior aos limites estabelecidos no item 4.3.4 deste Regulamento.</text:span></text:p>
          </table:table-cell>
        </table:table-row>
        <table:table-row table:style-name="TableRow107">
          <table:table-cell table:style-name="TableCell108">
            <text:p text:style-name="P109">Diárias e Despesas com Locomoção</text:p>
          </table:table-cell>
          <table:table-cell table:style-name="TableCell110">
            <text:p text:style-name="P111"><text:span text:style-name="T112">Diárias e despesas com locomoção exclusivamente para equipe executora, em atividades relacionadas ao projeto. Os valores não podem exceder o disposto no<text:s/></text:span><text:span text:style-name="T113">item 4.3.4 deste Regulamento</text:span><text:span text:style-name="T114">.<text:s/></text:span></text:p>
          </table:table-cell>
        </table:table-row>
        <table:table-row table:style-name="TableRow115">
          <table:table-cell table:style-name="TableCell116">
            <text:p text:style-name="P117">Serviços de Terceiros – Pessoa Física ou Pessoa Jurídica</text:p>
          </table:table-cell>
          <table:table-cell table:style-name="TableCell118">
            <text:p text:style-name="P119"><text:span text:style-name="T120">Para realização de serviços específicos necessários à execução do projeto, inclusive capacitação técnico-científica da equipe alocada no projeto e<text:s/></text:span><text:span text:style-name="T121">contratação de Instituições Científicas, Tecnológicas e de Inovação (ICTs).</text:span><text:s/>Poderão ser reconhecidos gastos com o pagamento de pessoas jurídicas integrantes das equipes executoras.<text:span text:style-name="T122"><text:s/>A periodicidade de pagamento à pessoa física não pode extrapolar o limite máximo de 3 meses em um mesmo ano-exercício.</text:span></text:p>
          </table:table-cell>
        </table:table-row>
      </table:table>
      <text:p text:style-name="P123"/>
      <text:p text:style-name="P124">4.3.4. Os valores referentes ao pagamento de pessoal e os de diárias estão no seguinte endereço eletrônico: <text:s/></text:p>
      <text:p text:style-name="P125"><text:a xlink:href="https://download.finep.gov.br/TabeladepessoalSubvencaoEconomica-Valoresmaximos.pdf" office:target-frame-name="_top" xlink:show="replace"><text:span text:style-name="T126">https://download.finep.gov.br/TabeladepessoalSubvencaoEconomica-Valoresmaximos.pdf</text:span></text:a></text:p>
      <text:p text:style-name="P127"/>
      <text:p text:style-name="P128"><text:span text:style-name="T129">4.4 Itens não financiáveis</text:span></text:p>
      <text:p text:style-name="P130">4.4.1. Não poderão ser destinados recursos de subvenção econômica para pagamento, a qualquer título, a agente público da ativa por serviços prestados, inclusive consulto<text:soft-page-break/>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31">a) Esteja previsto em legislação específica; ou</text:p>
      <text:p text:style-name="P132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33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34">4.4.3. São vedados pagamentos a título de Participação nos Lucros e Resultados (PLR) com recursos de subvenção econômica, bem como sua alocação como contrapartida financeira.</text:p>
      <text:p text:style-name="P135"><text:span text:style-name="T136">4.5. Contrapartida Financeira:</text:span></text:p>
      <text:p text:style-name="P137">4.5.1. O apoio da Finep, por meio de recursos não-reembolsáveis de Subvenção Econômica, implicará necessariamente o aporte de Contrapartida Financeira no projeto, conforme previsto no item 6 do Anexo 1.</text:p>
      <text:p text:style-name="P138">4.5.1.1. No caso das propostas que contam com a participação de empresa(s) coexecutora(s), deverá ser considerado o faturamento da empresa de maior porte no exercício anterior para fins de enquadramento do porte.</text:p>
      <text:p text:style-name="P139">4.5.1.2. Caso a proponente e/ou coexecutora(s) pertença(m) a um grupo econômico, será utilizada a composição do maior faturamento deste para fins de apuração do percentual de contrapartida financeira, conforme definição do subitem a seguir.</text:p>
      <text:p text:style-name="P140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41">4.5.1.3. A capacidade de aporte de contrapartida financeira no projeto será objeto de apreciação no item 7.1.7 e poderá ensejar o indeferimento da proposta.</text:p>
      <text:p text:style-name="P142"><text:span text:style-name="T143">4.5.2.<text:s/></text:span><text:span text:style-name="T144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45">4.5.3. As despesas realizadas a título de Contrapartida serão aceitas a partir da data de submissão da proposta pela Proponente, até o prazo final de utilização de recursos prevista no Termo de Outorga (Anexo 2).</text:p>
      <text:soft-page-break/>
      <text:p text:style-name="P146">4.5.4. Previamente à liberação de cada parcela, será obrigatório o depósito dos recursos da parcela de Contrapartida Financeira em conta corrente exclusiva para movimentação desses recursos.<text:s/></text:p>
      <text:p text:style-name="P147">4.5.5. Alternativamente, caso a beneficiária já tenha realizado gastos de Contrapartida, observada a data inicial prevista no item 4.5.3. poderá apresentar demonstrativo de sua utilização e realizar o depósito do valor remanescente não comprovado.</text:p>
      <text:p text:style-name="P148"><text:span text:style-name="T149">4.5.6. Os elementos de despesa do projeto que podem ser custeados pelos recursos de contrapartida são os previstas no<text:s/></text:span><text:span text:style-name="T150">item 4.3.3</text:span><text:span text:style-name="T151"><text:s/>deste Edital.<text:s/></text:span></text:p>
      <text:p text:style-name="P152"><text:span text:style-name="T153">4.5.7. As participantes deste chamamento público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154">https://financiamento.finep.gov.br/credito/externo/inicio.zul</text:span></text:a><text:span text:style-name="T155">, ou Apoio Indireto</text:span><text:span text:style-name="T156"><text:note text:note-class="footnote" text:id="_ftn0"><text:note-citation>1</text:note-citation><text:note-body><text:p text:style-name="Normal"/></text:note-body></text:note></text:span><text:span text:style-name="T157"><text:s/>conforme os critérios de elegibilidade dos instrumentos de financiamento reembolsável.</text:span></text:p>
      <text:p text:style-name="P158"/>
      <text:list text:style-name="LFO2" text:continue-numbering="true">
        <text:list-item>
          <text:p text:style-name="P159"><text:span text:style-name="T160">Prazo de Execução</text:span></text:p>
        </text:list-item>
      </text:list>
      <text:p text:style-name="P161"/>
      <text:p text:style-name="P162">5.1. O prazo máximo de execução do projeto será fixado no item 7 do Anexo 1.<text:s/></text:p>
      <text:p text:style-name="P163"/>
      <text:list text:style-name="LFO2" text:continue-numbering="true">
        <text:list-item>
          <text:p text:style-name="P164">Apresentação das Propostas</text:p>
        </text:list-item>
      </text:list>
      <text:p text:style-name="P165"/>
      <text:p text:style-name="P166">6.1. As propostas poderão ser apresentadas em Fluxo<text:s/>Contínuo, ou seja, a partir da data de lançamento do Chamamento Público e enquanto ele estiver vigente.</text:p>
      <text:p text:style-name="P167"><text:span text:style-name="T168">6.2. Cada empresa poderá integrar mais de uma proposta, seja como Proponente, seja como Coexecutora.</text:span><text:span text:style-name="T169"><text:s/></text:span></text:p>
      <text:p text:style-name="P170">6.3. A restrição para envio de novas propostas acontecerá quando a soma dos valores das propostas aprovadas superar em até 30% o Orçamento total previsto para apoio de Subvenção Econômica.</text:p>
      <text:p text:style-name="P171">6.4 Todas as propostas enviadas serão avaliadas.</text:p>
      <text:p text:style-name="P172"><text:span text:style-name="T173">6.5. As propostas serão apresentadas por meio do Formulário de Apresentação de Propostas (FAP) específico para este Chamamento Público, disponível no Portal da Finep no endereço<text:s/></text:span><text:a xlink:href="http://www.finep.gov.br" office:target-frame-name="_top" xlink:show="replace"><text:span text:style-name="T174">www.finep.gov.br</text:span></text:a><text:span text:style-name="T175">.</text:span></text:p>
      <text:p text:style-name="P176">6.6 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77">6.7. Adicionalmente, será obrigatório o envio à FINEP dos seguintes documentos em campo específico do FAP:</text:p>
      <text:soft-page-break/>
      <text:list text:style-name="LFO3" text:continue-numbering="true">
        <text:list-item>
          <text:p text:style-name="P178">Estatuto/Contrato Social atualizado e devidamente arquivado no registro competente (Junta Comercial ou Registro Civil de Pessoas Jurídicas);</text:p>
        </text:list-item>
        <text:list-item>
          <text:p text:style-name="P179"><text:span text:style-name="T180">Demonstrações Financeiras</text:span><text:span text:style-name="T181">: Balanço Patrimonial e Demonstrativo de Resultado do ano anterior, conforme calendário fiscal.</text:span></text:p>
        </text:list-item>
      </text:list>
      <text:p text:style-name="P182">b.1) Os documentos contábeis discriminados acima deverão estar assinados pelo contador, com número de identificação de seu registro no CRC, de<text:s/>forma digital ou física, neste caso digitalizados.</text:p>
      <text:p text:style-name="P183">b.2) No caso de Proponente e/ou Coexecutora pertencente a um grupo econômico, também deverá ser enviada a documentação financeira consolidada do grupo econômico.</text:p>
      <text:p text:style-name="P184">b.3) Para fins de participação nesse chamamento público, as empresas que, por questões de Legislação Tributária, forem optantes pelo SIMPLES, NÃO estão isentas de apresentar a documentação contábil exigida acima.</text:p>
      <text:p text:style-name="P185">b.4) Alternativamente, serão aceitos os documentos contábeis auditados por auditoria independente ou na forma gerada pelo Sistema Público de Escrituração Digital – Sped da Receita Federal (Escrituração Contábil Fiscal – ECF).</text:p>
      <text:p text:style-name="P186"><text:span text:style-name="T187"><text:tab/></text:span><text:span text:style-name="T188"><text:tab/></text:span><text:span text:style-name="T189"><text:tab/></text:span></text:p>
      <text:list text:style-name="LFO2" text:continue-numbering="true">
        <text:list-item>
          <text:p text:style-name="P190"><text:span text:style-name="T191">Avaliação das Propostas</text:span></text:p>
        </text:list-item>
      </text:list>
      <text:p text:style-name="P192"/>
      <text:p text:style-name="P193">Serão considerados os seguintes parâmetros e critérios na avaliação dos<text:s/>projetos:<text:tab/></text:p>
      <text:p text:style-name="P194">7.1. Etapa 1: habilitação:</text:p>
      <text:p text:style-name="P195">Nesta etapa, de caráter eliminatório, as propostas serão habilitadas com base nos seguintes aspectos da proposta:</text:p>
      <text:p text:style-name="P196">7.1.1. Elegibilidade da(s) empresa(s), nos termos dos itens 2.1 e 2.3;</text:p>
      <text:p text:style-name="P197">7.1.2. Envio dos<text:s/>documentos mencionados no item 6.7;</text:p>
      <text:p text:style-name="P198">7.1.3. Atendimento aos valores limites solicitados à Finep/FNDCT (conforme item 5 do Anexo 1);</text:p>
      <text:p text:style-name="P199">7.1.4. Atendimento aos percentuais mínimos de contrapartida (conforme item 6 do Anexo 1);</text:p>
      <text:p text:style-name="P200"><text:span text:style-name="T201">7.1.5. Atendimento ao prazo máximo de execução (conforme item 7 do Anexo</text:span><text:span text:style-name="T202"><text:s/>1).</text:span></text:p>
      <text:p text:style-name="P203">7.1.6. Aderência da proposta ao objetivo da Seleção Pública, à Linha Temática escolhida e à elegibilidade do arranjo (conforme itens 1, 2 e 3 do Anexo 1;</text:p>
      <text:p text:style-name="P204">7.1.7. Capacidade Financeira. Serão avaliados os seguintes itens com referência à proponente ou Coexecutora de maior porte, no exercício anterior ao da submissão da proposta, considerando os dados dos demonstrativos anuais mais recentes.<text:s/></text:p>
      <text:p text:style-name="P205">a) Patrimônio Líquido positivo;</text:p>
      <text:p text:style-name="P206">b) Resultado Operacional:<text:s/></text:p>
      <text:soft-page-break/>
      <text:p text:style-name="P207">b.1). Caso o Resultado Operacional seja negativo, o Endividamento Oneroso da empresa não poderá ser superior a 30% do Ativo Total e o valor da Contrapartida não poderá exceder 50% do Ativo Total;</text:p>
      <text:p text:style-name="P208">b.2) Caso Resultado Operacional seja positivo, a Contrapartida não poderá exceder 20% do Resultado Operacional da empresa;</text:p>
      <text:p text:style-name="P209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210">7.1.7.1. A empresa deverá cumprir cumulativamente o item 7.1.7.a e atingir no mínimo 1(um) dos parâmetros do item 7.1.7.b. Caso contrário, a proposta será indeferida.</text:p>
      <text:p text:style-name="P211">7.1.7.2. Entende-se por Resultado Operacional, a Receita Operacional Liquida deduzido dos custos do produto/serviço e das despesas operacionais.</text:p>
      <text:p text:style-name="P212">7.1.7.3. Entende-se por Endividamento Oneroso a participação dos empréstimos e financiamentos no Ativo Total.</text:p>
      <text:p text:style-name="P213">7.1.7.4. Caso a Proponente e/ou Coexecutora(s) pertença(m) a um grupo econômico, será utilizada como referência para esta análise a empresa de maior faturamento.</text:p>
      <text:p text:style-name="P214">7.1.8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15">7.2. Etapa 2: Análise de Mérito:</text:p>
      <text:p text:style-name="P216">7.2.1. Os projetos habilitados na primeira etapa serão avaliados pela Finep, conforme metodologia própria, com base nos critérios Grau de Inovação e Relevância da Inovação.<text:s/></text:p>
      <text:p text:style-name="P217">7.2.2. A análise do “Grau e da Relevância da Inovação” será efetuada de acordo com os seguintes indicadores:<text:s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Normal"><text:span text:style-name="T225">Grau de Inovação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Indicador</text:span></text:p>
          </table:table-cell>
          <table:table-cell table:style-name="TableCell232">
            <text:p text:style-name="P233"><text:span text:style-name="T234">Descrição</text:span></text:p>
          </table:table-cell>
          <table:table-cell table:style-name="TableCell235">
            <text:p text:style-name="P236">Nota</text:p>
          </table:table-cell>
        </table:table-row>
        <table:table-row table:style-name="TableRow237">
          <table:table-cell table:style-name="TableCell238">
            <text:p text:style-name="P239">Intensidade da Inovação</text:p>
          </table:table-cell>
          <table:table-cell table:style-name="TableCell240">
            <text:p text:style-name="P241">Grau de novidade que um produto ou processo representa para o mercado ou para empresa.</text:p>
          </table:table-cell>
          <table:table-cell table:style-name="TableCell242">
            <text:p text:style-name="P243">1-5</text:p>
          </table:table-cell>
        </table:table-row>
        <table:table-row table:style-name="TableRow244">
          <table:table-cell table:style-name="TableCell245">
            <text:p text:style-name="P246">Abrangência</text:p>
          </table:table-cell>
          <table:table-cell table:style-name="TableCell247">
            <text:p text:style-name="P248">Grau de ineditismo do produto ou processo, indicando se é a<text:s/>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49">
            <text:p text:style-name="P250">1-5</text:p>
          </table:table-cell>
        </table:table-row>
        <text:soft-page-break/>
        <table:table-row table:style-name="TableRow251">
          <table:table-cell table:style-name="TableCell252">
            <text:p text:style-name="P253">Mobilização do Sistema de Inovação</text:p>
          </table:table-cell>
          <table:table-cell table:style-name="TableCell254">
            <text:p text:style-name="P255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256">
            <text:p text:style-name="P257">1-5</text:p>
          </table:table-cell>
        </table:table-row>
        <table:table-row table:style-name="TableRow258">
          <table:table-cell table:style-name="TableCell259">
            <text:p text:style-name="P260">Grau de Incerteza Tecnológica</text:p>
          </table:table-cell>
          <table:table-cell table:style-name="TableCell261">
            <text:p text:style-name="P262">Risco tecnológico, nos termos do item 1.4 (quanto<text:s/>maior o risco tecnológico associado à proposta, maior será a nota atribuída)</text:p>
          </table:table-cell>
          <table:table-cell table:style-name="TableCell263">
            <text:p text:style-name="P264">1-5</text:p>
          </table:table-cell>
        </table:table-row>
        <table:table-row table:style-name="TableRow265">
          <table:table-cell table:style-name="TableCell266">
            <text:p text:style-name="P267">Qualificação da Equipe</text:p>
          </table:table-cell>
          <table:table-cell table:style-name="TableCell268">
            <text:p text:style-name="P269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270">
            <text:p text:style-name="P271">0-3</text:p>
          </table:table-cell>
        </table:table-row>
        <table:table-row table:style-name="TableRow272">
          <table:table-cell table:style-name="TableCell273">
            <text:p text:style-name="P274">Composição dos Itens de Dispêndio</text:p>
          </table:table-cell>
          <table:table-cell table:style-name="TableCell275">
            <text:p text:style-name="P276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77">
            <text:p text:style-name="P278">1-5</text:p>
          </table:table-cell>
        </table:table-row>
        <table:table-row table:style-name="TableRow279">
          <table:table-cell table:style-name="TableCell280">
            <text:p text:style-name="P281">Trajetória de Inovação da Empresa</text:p>
          </table:table-cell>
          <table:table-cell table:style-name="TableCell282">
            <text:p text:style-name="P283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284">
            <text:p text:style-name="P285">1-3</text:p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Relevância da Inovação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Relevância do Tema Dentro das Prioridades do Setor</text:p>
          </table:table-cell>
          <table:table-cell table:style-name="TableCell295">
            <text:p text:style-name="P296">Mede a relevância do projeto para o 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97">
            <text:p text:style-name="P298">1-5</text:p>
          </table:table-cell>
        </table:table-row>
        <table:table-row table:style-name="TableRow299">
          <table:table-cell table:style-name="TableCell300">
            <text:p text:style-name="P301">Impacto na Estrutura de Mercado</text:p>
          </table:table-cell>
          <table:table-cell table:style-name="TableCell302">
            <text:p text:style-name="P303">Avalia a relevância do projeto analisando seus efeitos sobre a estrutura produtiva do setor e sobre outras empresas, indicando possíveis<text:s/>efeitos de transbordamento de conhecimento relacionados à produtividade e inovação ou externalidades pecuniárias.</text:p>
          </table:table-cell>
          <table:table-cell table:style-name="TableCell304">
            <text:p text:style-name="P305">0-3</text:p>
          </table:table-cell>
        </table:table-row>
        <table:table-row table:style-name="TableRow306">
          <table:table-cell table:style-name="TableCell307">
            <text:p text:style-name="P308">Internacionalização</text:p>
          </table:table-cell>
          <table:table-cell table:style-name="TableCell309">
            <text:p text:style-name="P310">Mede a possibilidade da inovação levar a empresa a ter inserção internacional (capacidade de internacionalização da empresa).</text:p>
          </table:table-cell>
          <table:table-cell table:style-name="TableCell311">
            <text:p text:style-name="P312">1-3</text:p>
          </table:table-cell>
        </table:table-row>
        <table:table-row table:style-name="TableRow313">
          <table:table-cell table:style-name="TableCell314">
            <text:p text:style-name="P315">Externalidades</text:p>
          </table:table-cell>
          <table:table-cell table:style-name="TableCell316">
            <text:p text:style-name="P317">Avalia outras externalidades relevantes relacionadas ao desenvolvimento e inserção da inovação no mercado, incluindo de caráter não-econômico.</text:p>
          </table:table-cell>
          <table:table-cell table:style-name="TableCell318">
            <text:p text:style-name="P319">0-4</text:p>
          </table:table-cell>
        </table:table-row>
      </table:table>
      <text:p text:style-name="P320"/>
      <text:p text:style-name="P321">7.2.3. Será atribuída uma nota para cada proposta, que resultará da soma da<text:s/>pontuação obtida nos indicadores de Grau de Inovação e de Relevância da Inovação.<text:s/></text:p>
      <text:soft-page-break/>
      <text:p text:style-name="P322">7.2.4. Serão aprovadas as propostas que atenderem às pontuações mínimas estabelecidas no item 8 do Anexo 1 e aos demais critérios específicos constantes dos itens 3 e <text:s/>9 do Anexo 1.<text:s/></text:p>
      <text:p text:style-name="P323">7.2.5. O atendimento parcial das condições estabelecidas nos itens 8 e 9 do Anexo 1 acarretará na reprovação da proposta.</text:p>
      <text:p text:style-name="P324">7.2.6. Caso uma empresa possua mais de uma proposta classificada na avaliação de mérito, será avaliada a capacidade financeira, conforme o item 7.1.7, para verificar a capacidade da empresa executar as propostas simultaneamente.</text:p>
      <text:p text:style-name="P325"><text:span text:style-name="T326">7.2.7.</text:span><text:s/><text:span text:style-name="T327">Caso seja verificada a incapacidade financeira da empresa em executar mais de uma proposta, prevalecerá(ão) a(s) proposta(s) que tiver(em) sido submetida(s) primeiro.</text:span></text:p>
      <text:p text:style-name="P328"><text:span text:style-name="T329">7.3. Ao longo do processo de avaliação dos projetos, o grupo de análise da Finep poderá contar com a participação de especialistas<text:s/></text:span><text:span text:style-name="T330">ad-hoc</text:span><text:span text:style-name="T331">, não integrantes do quadro de pessoal da Finep, conforme disposto no item 10 do Anexo 1.<text:s/></text:span></text:p>
      <text:p text:style-name="P332"><text:span text:style-name="T333">7.3.1. Os especialistas<text:s/></text:span><text:span text:style-name="T334">ad-hoc</text:span><text:span text:style-name="T335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36">7.3.2. Esses mesmos especialistas ad-hoc,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37"/>
      <text:p text:style-name="P338"><text:span text:style-name="T339">7.4. Recurso administrativo</text:span></text:p>
      <text:p text:style-name="P340">7.4.1. As Proponentes que tiverem suas propostas indeferidas nas Etapa 1 (Habilitação) ou Etapa 2 (Análise de mérito) terão direito a recurso administrativo da decisão da Finep.</text:p>
      <text:p text:style-name="P341">7.4.1.1. A Finep<text:s/>dará ciência dos fatores motivadores da sua decisão às empresas Proponentes através do e-mail da Proponente informado no envio da proposta.<text:s/></text:p>
      <text:p text:style-name="P342"><text:span text:style-name="T343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44">www.finep.gov.br</text:span></text:a><text:span text:style-name="T345">.<text:s/></text:span></text:p>
      <text:p text:style-name="P346">7.4.3. O recurso deverá obedecer aos requisitos dos artigos 58, inciso I, e 60, da Lei nº 9.784/1999.<text:s/></text:p>
      <text:p text:style-name="P347">7.4.4. No fundamento do recurso, não serão aceitas informações adicionais de qualquer natureza que modifiquem a proposta original.</text:p>
      <text:p text:style-name="P348">7.4.4.1. Não serão considerados documentos anexados ao recurso que complementem ou modifiquem aqueles originalmente encaminhados junto à proposta.</text:p>
      <text:p text:style-name="P349">7.4.5. Somente é admissível interpor um recurso por proposta. Caso seja interposto mais de um recurso por proposta, somente o último, recebido dentro do prazo constante do item 7.4.2, será conhecido e os demais desconsiderados.</text:p>
      <text:p text:style-name="P350"/>
      <text:p text:style-name="P351"/>
      <text:p text:style-name="P352"/>
      <text:p text:style-name="P353"/>
      <text:p text:style-name="P354"/>
      <text:list text:style-name="LFO2" text:continue-numbering="true">
        <text:list-item>
          <text:p text:style-name="P355"><text:span text:style-name="T356">DELIBERAÇÃO</text:span></text:p>
        </text:list-item>
      </text:list>
      <text:p text:style-name="P357"/>
      <text:p text:style-name="P358">8.1. As propostas com média igual ou superior à estabelecida para a aprovação no item 8 do Anexo 1 serão submetidas à apreciação da Diretoria Executiva da FINEP para decisão final.</text:p>
      <text:p text:style-name="P359">8.2. A Finep<text:s/>manterá disponível na página de Subvenção Econômica a lista das operações aprovadas. As propostas aprovadas pela Diretoria da Finep têm validade de três meses, contados da decisão aprobatória. Findo esse prazo sem concretizar a contratação, a proposta, a critério da Finep, poderá ser cancelada.</text:p>
      <text:p text:style-name="P360"/>
      <text:list text:style-name="LFO2" text:continue-numbering="true">
        <text:list-item>
          <text:p text:style-name="P361">CONTRATAÇÃO</text:p>
        </text:list-item>
      </text:list>
      <text:p text:style-name="P362"/>
      <text:p text:style-name="P363">9.1. As empresas aprovadas receberão a comunicação de aprovação juntamente com a minuta de contrato e solicitação de cumprimento das condicionantes prévias à contratação.</text:p>
      <text:p text:style-name="P364"><text:span text:style-name="T365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66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67">9.3. Se for verificado que as informações prestadas não correspondem à realidade ou haja a constatação da existência de outro fator impeditivo para a contratação, a Finep eliminará a proposta.</text:p>
      <text:p text:style-name="P368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69">9.5. A aprovação final da proposta não garante a contratação, que não será realizada nas hipóteses de:</text:p>
      <text:p text:style-name="P370">i. ficar demonstrado, mesmo após a aprovação, que o repasse dos recursos à empresa não atenderá aos objetivos da proposta;</text:p>
      <text:p text:style-name="P371">ii. as empresas não apresentarem regularidade jurídica diante das normas legais e regulamentares para receber o financiamento no âmbito do Chamamento Público, verificada, principalmente, por meio dos seguintes documentos:</text:p>
      <text:p text:style-name="P372"><text:span text:style-name="T373">a)</text:span><text:span text:style-name="T374"><text:s/>Certidão de Débitos relativos aos Tributos Federais e à Dívida Ativa da União;</text:span></text:p>
      <text:p text:style-name="P375"><text:span text:style-name="T376">b)</text:span><text:span text:style-name="T377"><text:s/>Certificado de Regularidade do FGTS;</text:span></text:p>
      <text:soft-page-break/>
      <text:p text:style-name="P378"><text:span text:style-name="T379">c)</text:span><text:span text:style-name="T380"><text:s/>Adimplência da financiada com a União por meio de consulta ao CADIN;</text:span></text:p>
      <text:p text:style-name="P381"><text:span text:style-name="T382">d)</text:span><text:span text:style-name="T383"><text:s/></text:span><text:span text:style-name="T384">Cadastro Nacional de Condenações Cíveis por Ato de Improbidade Administrativa e Inelegibilidade (CNCIAI), inclusive do sócio majoritário;</text:span></text:p>
      <text:p text:style-name="P385"><text:span text:style-name="T386">e)</text:span><text:span text:style-name="T387"><text:s/>Cadastro Nacional de Empresas Inidôneas e Suspensas (CEIS), inclusive do sócio majoritário;</text:span></text:p>
      <text:p text:style-name="P388"><text:span text:style-name="T389">f)</text:span><text:span text:style-name="T390"><text:s/>Cadastro Nacional de Empresas Punidas (CNEP);</text:span></text:p>
      <text:p text:style-name="P391"><text:span text:style-name="T392">g)</text:span><text:span text:style-name="T393"><text:s/>Cadastro de empregadores que tenham submetido trabalhadores a condições análogas à de escravo;</text:span></text:p>
      <text:p text:style-name="P394"><text:span text:style-name="T395">h)</text:span><text:span text:style-name="T396"><text:s/></text:span><text:span text:style-name="T397">Print</text:span><text:span text:style-name="T398"><text:s/>da tela “Consulta Obrigatoriedade do e-Social” e Recibo de entrega da Relação Anual de Informações Sociais – RAIS, este somente para empresas não enquadradas nos Grupos 1, 2 ou 3 do e-Social;</text:span></text:p>
      <text:p text:style-name="P399"><text:span text:style-name="T400">i)</text:span><text:span text:style-name="T401"><text:s/>Certidão falimentar negativa (pessoa jurídica com natureza empresarial) ou certidão insolvência civil negativa (pessoa jurídica com natureza simples);</text:span></text:p>
      <text:p text:style-name="P402"><text:span text:style-name="T403">j)</text:span><text:span text:style-name="T404"><text:s/>Declaração de ações coletivas, assinada pelos representantes legais da empresa (</text:span><text:span text:style-name="T405">Anexo 3</text:span><text:span text:style-name="T406">);</text:span></text:p>
      <text:p text:style-name="P407"><text:span text:style-name="T408">k)</text:span><text:span text:style-name="T409"><text:s/>Declaração ambiental e outros aspectos regulatórios (</text:span><text:span text:style-name="T410">Anexo 4),</text:span><text:span text:style-name="T411"><text:s/>assinada pelos representantes legais da empresa, juntamente com as licenças ou outros documentos regulatórios pertinentes;</text:span></text:p>
      <text:p text:style-name="P412"><text:span text:style-name="T413">l)</text:span><text:span text:style-name="T414"><text:s/>Autorização das instâncias previstas nos atos constitutivos para contratar financiamento e/ou assumir obrigações inerentes ao projeto, se for o caso;</text:span></text:p>
      <text:p text:style-name="P415"><text:span text:style-name="T416">m)</text:span><text:span text:style-name="T417"><text:s/>Ato de eleição/nomeação dos atuais administradores, quando couber;</text:span></text:p>
      <text:p text:style-name="P418"><text:span text:style-name="T419">n)</text:span><text:span text:style-name="T420"><text:s/>Instrumento de procuração, caso a representação legal se dê nessa forma.</text:span></text:p>
      <text:p text:style-name="P421">9.5.1. Além dos documentos indicados no item 9.5., a Finep poderá solicitar documentos e informações adicionais para a contratação de projetos. A não apresentação de quaisquer documentos solicitados implicará a eliminação da proposta.</text:p>
      <text:p text:style-name="P422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23">9.7. A Finep efetuará as contratações com base na data de recebimento das propostas.</text:p>
      <text:p text:style-name="P424">9.8. A contratação depende da disponibilidade financeira de Subvenção Econômica, nos termos do item 3.<text:s/></text:p>
      <text:p text:style-name="P425">9.9. Na hipótese de o valor das propostas aprovadas na análise de mérito ultrapassar o limite de recursos disponíveis conforme item 4 do Anexo 1, a contratação destas propostas dependerá de nova disponibilidade de recursos e ocorrerá segundo a ordem de recebimento de Protocolo da Finep.</text:p>
      <text:p text:style-name="P426">9.10. Previamente a contratação, a Finep poderá, excepcionalmente e de forma fundamentada, requerer ajustes no Plano de Trabalho, necessários para o acompanhamento do projeto, desde que não alterem o objeto do projeto.</text:p>
      <text:soft-page-break/>
      <text:p text:style-name="P427">9.11. As Proponentes, cujas propostas não forem contratadas por força de irregularidades detectadas nesta fase, terão direito à interposição de recurso administrativo.</text:p>
      <text:p text:style-name="P428">9.12. A Finep comunicará as Proponentes a respeito da impossibilidade de contratação através dos endereços eletrônicos informados por ocasião do envio de<text:s/>suas propostas.</text:p>
      <text:p text:style-name="P429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430">9.14. Deverá ser observado o regramento previsto no item 7.4., naquilo que não colidir com o estipulado nos itens acima referentes ao recurso administrativo desta fase.</text:p>
      <text:p text:style-name="P431"/>
      <text:list text:style-name="LFO2" text:continue-numbering="true">
        <text:list-item>
          <text:p text:style-name="P432">BASE LEGAL</text:p>
        </text:list-item>
      </text:list>
      <text:p text:style-name="P433"/>
      <text:p text:style-name="P434">Lei nº 10.973/2004, regulamentada pelo Decreto nº<text:s/>9.283/2018; Lei nº 11.540/2007, regulamentada pelo Decreto nº 6.938/2009.</text:p>
      <text:p text:style-name="P435"/>
      <text:p text:style-name="P436">11.DISPOSIÇÕES GERAIS</text:p>
      <text:p text:style-name="P437"/>
      <text:p text:style-name="P438"><text:span text:style-name="T439">11.1. Ao preencher o Formulário de Apresentação de Proposta – FAP</text:span><text:span text:style-name="T440"><text:s/></text:span><text:span text:style-name="T441">e enviá-lo, a empresa proponente compromete-se com a veracidade das informações declaradas.</text:span></text:p>
      <text:p text:style-name="P442"><text:span text:style-name="T443">11.2. Dúvidas a respeito do conteúdo do subprograma deverão ser dirigidas exclusivamente para o endereço eletrônico<text:s/></text:span><text:a xlink:href="mailto:sac@finep.gov.br" office:target-frame-name="_top" xlink:show="replace"><text:span text:style-name="T444">sac@finep.gov.br</text:span></text:a><text:span text:style-name="T445"><text:s text:c="2"/>e, a critério da Finep, poderão ser divulgadas.</text:span></text:p>
      <text:p text:style-name="P446">11.3. Os casos omissos serão dirimidos pela Diretoria Executiva da FINEP.</text:p>
      <text:p text:style-name="P447"><text:span text:style-name="T448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49">http://www.finep.gov.br/ouvidoria</text:span></text:a><text:span text:style-name="T450">.</text:span></text:p>
      <text:p text:style-name="P451"><text:span text:style-name="T452">11.5.<text:s/></text:span><text:span text:style-name="T453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</text:span><text:span text:style-name="T454">br/aviso-de-privacidade-lei-geral-de-protecao-de-dados-lgpd), como fonte de informações acerca dos tratamentos de tais dados realizados pela Finep.</text:span></text:p>
      <text:p text:style-name="P455">11.5.1. Na hipótese de descumprimento dessa obrigação, a proponente sujeitar-se-á às penalidades previstas na Lei 13.709/2018, ou em outra lei que a suceda, sem prejuízo da obrigação de reparar eventuais perdas e danos causados à Finep.</text:p>
      <text:soft-page-break/>
      <text:p text:style-name="P456">11.6. O presente Regulamento poderá ser alterado a qualquer tempo pela Finep, cabendo à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57">11.7. Os anexos listados a seguir integram esta seleção pública</text:p>
      <text:list text:style-name="LFO4" text:continue-numbering="true">
        <text:list-item>
          <text:p text:style-name="P458">Anexo 1: Características Específicas da Seleção Pública</text:p>
        </text:list-item>
        <text:list-item>
          <text:p text:style-name="P459">Anexo 2: Termo de Outorga de Subvenção Econômica</text:p>
        </text:list-item>
        <text:list-item>
          <text:p text:style-name="P460">Anexo 3: Declaração de ações coletivas</text:p>
        </text:list-item>
        <text:list-item>
          <text:p text:style-name="P461">Anexo 4: Declaração ambiental e outros aspectos regulatórios</text:p>
        </text:list-item>
        <text:list-item>
          <text:p text:style-name="P462">Anexo 5: Definição do Nível de<text:s/>Maturidade Tecnológica</text:p>
        </text:list-item>
      </text:list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9444in" svg:height="0.80764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</style:header>
      <style:footer>
        <text:p text:style-name="P3"><text:tab/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3-12-14T19:35:00Z</meta:creation-date>
    <dc:date>2024-01-17T19:53:00Z</dc:date>
    <meta:print-date>2024-01-17T18:42:00Z</meta:print-date>
    <meta:template xlink:href="Normal.dotm" xlink:type="simple"/>
    <meta:editing-cycles>11</meta:editing-cycles>
    <meta:editing-duration>PT720S</meta:editing-duration>
    <meta:document-statistic meta:page-count="14" meta:paragraph-count="65" meta:word-count="5158" meta:character-count="32948" meta:row-count="232" meta:non-whitespace-character-count="27855"/>
  </office:meta>
</office:document-meta>
</file>