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29" style:family="table-column">
      <style:table-column-properties style:column-width="1.1951in" style:use-optimal-column-width="false"/>
    </style:style>
    <style:style style:name="TableColumn30" style:family="table-column">
      <style:table-column-properties style:column-width="1.2409in" style:use-optimal-column-width="false"/>
    </style:style>
    <style:style style:name="TableColumn31" style:family="table-column">
      <style:table-column-properties style:column-width="0.9902in" style:use-optimal-column-width="false"/>
    </style:style>
    <style:style style:name="TableColumn32" style:family="table-column">
      <style:table-column-properties style:column-width="0.9868in" style:use-optimal-column-width="false"/>
    </style:style>
    <style:style style:name="TableColumn33" style:family="table-column">
      <style:table-column-properties style:column-width="1.0111in" style:use-optimal-column-width="false"/>
    </style:style>
    <style:style style:name="TableColumn34" style:family="table-column">
      <style:table-column-properties style:column-width="1.1715in" style:use-optimal-column-width="false"/>
    </style:style>
    <style:style style:name="Table28" style:family="table">
      <style:table-properties style:width="6.5958in" fo:margin-left="-0.102in" table:align="left"/>
    </style:style>
    <style:style style:name="TableRow35" style:family="table-row">
      <style:table-row-properties style:min-row-height="0.15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7" style:family="table-row">
      <style:table-row-properties style:min-row-height="0.15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size="9pt" style:font-size-asian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0" style:family="table-row">
      <style:table-row-properties style:min-row-height="0.15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font-size="9pt" style:font-size-asian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3" style:family="table-row">
      <style:table-row-properties style:min-row-height="0.1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ahoma" style:font-name-complex="Tahoma" fo:font-size="9pt" style:font-size-asian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6" style:family="table-row">
      <style:table-row-properties style:min-row-height="0.159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ahoma" style:font-name-complex="Tahoma" fo:font-size="9pt" style:font-size-asian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0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Subvenção Econômica à Inovação em Fluxo Contínuo</text:p>
      <text:p text:style-name="P3">MAIS INOVAÇÃO BRASIL – RESÍDUOS – SANEAMENTO – MORADIA</text:p>
      <text:p text:style-name="P4"/>
      <text:p text:style-name="P5">ANEXO 3<text:s/>-<text:s/>(NECESSÁRIO APENAS NA ETAPA DE CONTRATAÇÃO)</text:p>
      <text:p text:style-name="P6"/>
      <text:p text:style-name="P7"/>
      <text:p text:style-name="P8">DECLARAÇÃO DE AÇÕES<text:s/>COLETIVAS</text:p>
      <text:p text:style-name="P9"/>
      <text:p text:style-name="P10"><text:span text:style-name="T11">[NOME DA PROPONENTE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 representante legal ou advogado(a) abaixo qualificado, declara, à<text:s/></text:span><text:span text:style-name="T17">FINANCIADORA DE ESTUDOS E PROJETOS – Finep</text:span><text:span text:style-name="T18">, no âmbito do projeto referência nº<text:s/></text:span><text:span text:style-name="T19">xxxx/xx</text:span><text:span text:style-name="T20">:</text:span></text:p>
      <text:p text:style-name="P21"/>
      <text:p text:style-name="P22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3"/>
      <text:p text:style-name="P24">ou</text:p>
      <text:p text:style-name="P25"/>
      <text:p text:style-name="P26">( <text:s text:c="2"/>) que figura no polo passivo das ações coletivas listadas abaixo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° DO PROCESSO</text:span></text:p>
          </table:table-cell>
          <table:table-cell table:style-name="TableCell39">
            <text:p text:style-name="P40"><text:span text:style-name="T41">COMARCA/</text:span></text:p>
            <text:p text:style-name="P42"><text:span text:style-name="T43">SEÇÃO JUDICIÁRIA</text:span></text:p>
          </table:table-cell>
          <table:table-cell table:style-name="TableCell44">
            <text:p text:style-name="P45"><text:span text:style-name="T46">PÓLO ATIVO</text:span></text:p>
          </table:table-cell>
          <table:table-cell table:style-name="TableCell47">
            <text:p text:style-name="P48"><text:span text:style-name="T49">OBJETO DA AÇÃO</text:span></text:p>
          </table:table-cell>
          <table:table-cell table:style-name="TableCell50">
            <text:p text:style-name="P51"><text:span text:style-name="T52">FASE DO<text:s/></text:span><text:span text:style-name="T53">PROCESSO</text:span></text:p>
          </table:table-cell>
          <table:table-cell table:style-name="TableCell54">
            <text:p text:style-name="P55"><text:span text:style-name="T56">PROBABILIDADE DE PERDA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Observação:</text:span><text:span text:style-name="T112"><text:s/></text:span><text:span text:style-name="T113">Caso a consulta ao andamento dos processos nos<text:s/></text:span><text:span text:style-name="T114">sites</text:span><text:span text:style-name="T115"><text:s/>dos respectivos tribunais não seja suficiente para colher todas as informações necessárias à análise, será solicitada a<text:s/></text:span><text:span text:style-name="T116">certidão de objeto e pé pertinente.</text:span><text:span text:style-name="T117">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[CPF]</text:p>
      <text:p text:style-name="P128"><text:span text:style-name="T129">[OAB/xx] (quando for assinada por advogado(a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028204218" text:anchor-type="as-char" svg:x="0in" svg:y="0in" svg:width="5.90556in" svg:height="0.7576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07T16:15:00Z</meta:creation-date>
    <dc:date>2024-01-17T15:50:00Z</dc:date>
    <meta:print-date>2024-01-17T15:50:00Z</meta:print-date>
    <meta:template xlink:href="Normal.dotm" xlink:type="simple"/>
    <meta:editing-cycles>6</meta:editing-cycles>
    <meta:editing-duration>PT120S</meta:editing-duration>
    <meta:document-statistic meta:page-count="1" meta:paragraph-count="2" meta:word-count="220" meta:character-count="1410" meta:row-count="9" meta:non-whitespace-character-count="1192"/>
  </office:meta>
</office:document-meta>
</file>