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7"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9"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style:text-properties style:font-name="Tahoma" style:font-name-complex="Tahoma" fo:font-size="11pt" style:font-size-asian="11pt" style:font-size-complex="11pt"/>
    </style:style>
    <style:style style:name="P40" style:parent-style-name="ParágrafodaLista" style:list-style-name="LFO2" style:family="paragraph">
      <style:paragraph-properties fo:text-align="justify" fo:margin-bottom="0.0833in" fo:margin-left="0.1972in" fo:text-indent="-0.1972in">
        <style:tab-stops/>
      </style:paragraph-properties>
    </style:style>
    <style:style style:name="T41" style:parent-style-name="Fonteparág.padrão" style:family="text">
      <style:text-properties style:font-name="Tahoma" style:font-name-complex="Tahoma" fo:font-weight="bold" style:font-weight-asian="bold" fo:font-size="11pt" style:font-size-asian="11pt" style:font-size-complex="11pt"/>
    </style:style>
    <style:style style:name="P42"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style:text-properties style:font-name="Tahoma" style:font-name-complex="Tahoma" fo:font-size="11pt" style:font-size-asian="11pt" style:font-size-complex="11pt"/>
    </style:style>
    <style:style style:name="P4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9"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fo:margin-left="0.0986in" fo:text-indent="0.4923in">
        <style:tab-stops/>
      </style:paragraph-properties>
    </style:style>
    <style:style style:name="T5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8"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9"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fo:margin-top="0.0833in" fo:margin-bottom="0.0833in" fo:text-indent="0.5909in"/>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text-indent="0.5909in"/>
    </style:style>
    <style:style style:name="T70" style:parent-style-name="Fonteparág.padrão" style:family="text">
      <style:text-properties style:font-name="Tahoma" style:font-name-complex="Tahoma"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9" style:family="table-column">
      <style:table-column-properties style:column-width="2.2486in"/>
    </style:style>
    <style:style style:name="TableColumn80" style:family="table-column">
      <style:table-column-properties style:column-width="4.5402in"/>
    </style:style>
    <style:style style:name="Table78" style:family="table">
      <style:table-properties style:width="6.7888in" fo:margin-left="0in" table:align="left"/>
    </style:style>
    <style:style style:name="TableRow81" style:family="table-row">
      <style:table-row-properties style:min-row-height="0.1659in"/>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4972in"/>
    </style:style>
    <style:style style:name="T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059in" fo:padding-left="0.0277in" fo:padding-bottom="0in" fo:padding-right="0.0465in"/>
    </style:style>
    <style:style style:name="P86" style:parent-style-name="Normal" style:family="paragraph">
      <style:paragraph-properties fo:text-align="justify" fo:margin-bottom="0.0833in" fo:margin-right="-0.4972in"/>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88" style:family="table-row">
      <style:table-row-properties style:min-row-height="0.277in"/>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1" style:family="table-cell">
      <style:table-cell-properties fo:border="0.0069in solid #000000" style:writing-mode="lr-tb" fo:padding-top="0.059in" fo:padding-left="0.0277in" fo:padding-bottom="0in" fo:padding-right="0.0465in"/>
    </style:style>
    <style:style style:name="P92" style:parent-style-name="Normal" style:family="paragraph">
      <style:paragraph-properties fo:text-align="justify" fo:margin-bottom="0.0833in" fo:margin-right="-0.4972in"/>
    </style:style>
    <style:style style:name="T93" style:parent-style-name="Fonteparág.padrão" style:family="text">
      <style:text-properties style:font-name="Tahoma" style:font-name-complex="Tahoma" fo:font-size="11pt" style:font-size-asian="11pt" style:font-size-complex="11pt"/>
    </style:style>
    <style:style style:name="TableRow94" style:family="table-row">
      <style:table-row-properties style:min-row-height="0.6173in"/>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252in"/>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ableRow101" style:family="table-row">
      <style:table-row-properties style:min-row-height="0.3881in"/>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252in"/>
    </style:style>
    <style:style style:name="T106" style:parent-style-name="Fonteparág.padrão" style:family="text">
      <style:text-properties style:font-name="Tahoma" style:font-name-asian="Times New Roman"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asian="Times New Roman" style:font-name-complex="Tahoma" fo:font-size="11pt" style:font-size-asian="11pt" style:font-size-complex="11pt"/>
    </style:style>
    <style:style style:name="T109" style:parent-style-name="Fonteparág.padrão" style:family="text">
      <style:text-properties style:font-name="Tahoma" style:font-name-asian="Times New Roman" style:font-name-complex="Tahoma" fo:font-size="11pt" style:font-size-asian="11pt" style:font-size-complex="11pt"/>
    </style:style>
    <style:style style:name="T110"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11" style:family="table-row">
      <style:table-row-properties style:min-row-height="0.6104in"/>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4" style:family="table-cell">
      <style:table-cell-properties fo:border="0.0069in solid #000000" style:writing-mode="lr-tb" fo:padding-top="0.059in" fo:padding-left="0.0277in" fo:padding-bottom="0in" fo:padding-right="0.0465in"/>
    </style:style>
    <style:style style:name="P115" style:parent-style-name="Normal" style:family="paragraph">
      <style:paragraph-properties fo:text-align="justify" fo:margin-bottom="0.0833in" fo:margin-right="0.252in"/>
    </style:style>
    <style:style style:name="T116"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17" style:family="table-row">
      <style:table-row-properties style:min-row-height="0.5131in"/>
    </style:style>
    <style:style style:name="TableCell118" style:family="table-cell">
      <style:table-cell-properties fo:border="0.0069in solid #000000" style:writing-mode="lr-tb" fo:padding-top="0.059in" fo:padding-left="0.0277in" fo:padding-bottom="0in" fo:padding-right="0.0465in"/>
    </style:style>
    <style:style style:name="P11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0" style:family="table-cell">
      <style:table-cell-properties fo:border="0.0069in solid #000000" style:writing-mode="lr-tb" fo:padding-top="0.059in" fo:padding-left="0.0277in" fo:padding-bottom="0in" fo:padding-right="0.0465in"/>
    </style:style>
    <style:style style:name="P121" style:parent-style-name="Normal" style:family="paragraph">
      <style:paragraph-properties fo:text-align="justify" fo:margin-bottom="0.0833in" fo:margin-right="0.1569in"/>
    </style:style>
    <style:style style:name="T122" style:parent-style-name="Fonteparág.padrão" style:family="text">
      <style:text-properties style:font-name="Tahoma" style:font-name-complex="Tahoma" fo:font-size="11pt" style:font-size-asian="11pt" style:font-size-complex="11pt"/>
    </style:style>
    <style:style style:name="TableRow123" style:family="table-row">
      <style:table-row-properties style:min-row-height="0.8326in"/>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6" style:family="table-cell">
      <style:table-cell-properties fo:border="0.0069in solid #000000" style:writing-mode="lr-tb" fo:padding-top="0.059in" fo:padding-left="0.0277in" fo:padding-bottom="0in" fo:padding-right="0.0465in"/>
    </style:style>
    <style:style style:name="P127"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1" style:parent-style-name="Normal" style:family="paragraph">
      <style:paragraph-properties fo:text-align="justify" fo:margin-top="0.0833in" fo:margin-bottom="0.0833in"/>
    </style:style>
    <style:style style:name="T132" style:parent-style-name="Hyperlink" style:family="text">
      <style:text-properties style:font-name="Tahoma" style:font-name-complex="Tahoma" fo:font-size="11pt" style:font-size-asian="11pt" style:font-size-complex="11pt"/>
    </style:style>
    <style:style style:name="P13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4" style:parent-style-name="Normal" style:family="paragraph">
      <style:paragraph-properties fo:text-align="justify" fo:margin-bottom="0.0833in" fo:text-indent="0.5909in"/>
    </style:style>
    <style:style style:name="T13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8"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40"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41" style:parent-style-name="Normal" style:family="paragraph">
      <style:paragraph-properties fo:text-align="justify" fo:margin-bottom="0.0833in" fo:text-indent="0.5909in"/>
    </style:style>
    <style:style style:name="T14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fo:text-indent="0.5909in"/>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style-complex="italic"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4" style:parent-style-name="Normal" style:family="paragraph">
      <style:paragraph-properties fo:text-align="justify" fo:margin-top="0.0833in" fo:margin-bottom="0.0833in" fo:text-indent="0.5909in"/>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text-indent="0.5909in"/>
    </style:style>
    <style:style style:name="T159" style:parent-style-name="Fonteparág.padrão" style:family="text">
      <style:text-properties style:font-name="Tahoma" style:font-name-complex="Tahoma" fo:font-size="11pt" style:font-size-asian="11pt" style:font-size-complex="11pt"/>
    </style:style>
    <style:style style:name="T160" style:parent-style-name="Hyperlink"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Ref.denotaderodapé"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65" style:parent-style-name="ParágrafodaLista" style:list-style-name="LFO2" style:family="paragraph">
      <style:paragraph-properties fo:text-align="justify" fo:margin-bottom="0.0833in" fo:margin-left="0.1972in" fo:text-indent="-0.1972in">
        <style:tab-stops/>
      </style:paragraph-properties>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P167"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style:text-properties style:font-name="Tahoma" style:font-name-complex="Tahoma" fo:font-size="11pt" style:font-size-asian="11pt" style:font-size-complex="11pt"/>
    </style:style>
    <style:style style:name="P17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3" style:parent-style-name="Normal" style:family="paragraph">
      <style:paragraph-properties fo:text-align="justify" fo:margin-bottom="0.0833in" fo:text-indent="0.5909in"/>
    </style:style>
    <style:style style:name="T174" style:parent-style-name="Fonteparág.padrão" style:family="text">
      <style:text-properties style:font-name="Tahoma" style:font-name-complex="Tahoma" fo:color="#000000"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Normal" style:family="paragraph">
      <style:paragraph-properties fo:text-align="justify" fo:margin-bottom="0.0833in" fo:text-indent="0.5909in"/>
    </style:style>
    <style:style style:name="T179" style:parent-style-name="Fonteparág.padrão" style:family="text">
      <style:text-properties style:font-name="Tahoma" style:font-name-complex="Tahoma" fo:font-size="11pt" style:font-size-asian="11pt" style:font-size-complex="11pt"/>
    </style:style>
    <style:style style:name="T180" style:parent-style-name="Hyperlink"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4"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85"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90"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1"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92"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P194" style:parent-style-name="ParágrafodaLista" style:list-style-name="LFO2" style:family="paragraph">
      <style:paragraph-properties fo:text-align="justify" fo:margin-bottom="0.0833in" fo:margin-left="0.1972in" fo:text-indent="-0.1972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P196"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margin-bottom="0.0833in" fo:margin-left="0in" fo:text-indent="0.5909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family="paragraph">
      <style:paragraph-properties fo:text-align="justify" fo:margin-bottom="0.0833in" fo:margin-left="0in" fo:text-indent="0.5909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family="paragraph">
      <style:paragraph-properties fo:text-align="justify" fo:margin-bottom="0.0833in" fo:margin-left="0in" fo:text-indent="0.5909in">
        <style:tab-stops/>
      </style:paragraph-properties>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3"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7"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29" style:family="table-column">
      <style:table-column-properties style:column-width="1.1881in" style:use-optimal-column-width="false"/>
    </style:style>
    <style:style style:name="TableColumn230" style:family="table-column">
      <style:table-column-properties style:column-width="4.4229in" style:use-optimal-column-width="false"/>
    </style:style>
    <style:style style:name="TableColumn231" style:family="table-column">
      <style:table-column-properties style:column-width="0.8861in" style:use-optimal-column-width="false"/>
    </style:style>
    <style:style style:name="Table228" style:family="table">
      <style:table-properties style:width="6.4972in" fo:margin-left="-0.0034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24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46" style:family="table-column">
      <style:table-column-properties style:column-width="1.45in"/>
    </style:style>
    <style:style style:name="TableColumn247" style:family="table-column">
      <style:table-column-properties style:column-width="4.159in"/>
    </style:style>
    <style:style style:name="TableColumn248" style:family="table-column">
      <style:table-column-properties style:column-width="0.8847in"/>
    </style:style>
    <style:style style:name="Table245" style:family="table">
      <style:table-properties style:width="6.4937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0833in"/>
    </style:style>
    <style:style style:name="T25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0833in"/>
    </style:style>
    <style:style style:name="T26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0833in"/>
    </style:style>
    <style:style style:name="T31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4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1" style:parent-style-name="Normal" style:family="paragraph">
      <style:paragraph-properties fo:text-align="justify" fo:margin-bottom="0.0833in" fo:text-indent="0.5909in"/>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tyle="italic" style:font-style-asian="italic"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tyle="italic" style:font-style-asian="italic"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style>
    <style:style style:name="T36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5909in"/>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6"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P378"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style:text-properties style:font-name="Tahoma" style:font-name-complex="Tahoma" fo:font-size="11pt" style:font-size-asian="11pt" style:font-size-complex="11pt"/>
    </style:style>
    <style:style style:name="P382" style:parent-style-name="ParágrafodaLista" style:list-style-name="LFO2" style:family="paragraph">
      <style:paragraph-properties fo:text-align="justify" fo:margin-bottom="0.0833in">
        <style:tab-stops>
          <style:tab-stop style:type="left" style:position="2.0458in"/>
        </style:tab-stops>
      </style:paragraph-properties>
      <style:text-properties style:font-name="Tahoma" style:font-name-complex="Tahoma" fo:font-weight="bold" style:font-weight-asian="bold" fo:font-size="11pt" style:font-size-asian="11pt" style:font-size-complex="11pt"/>
    </style:style>
    <style:style style:name="P383"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8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text-indent="0.5909in"/>
    </style:style>
    <style:style style:name="T386" style:parent-style-name="Fonteparág.padrão" style:family="text">
      <style:text-properties style:font-name="Tahoma" style:font-name-complex="Tahoma" fo:color="#000000"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margin-left="0.6895in">
        <style:tab-stops/>
      </style:paragraph-properties>
    </style:style>
    <style:style style:name="T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fo:margin-left="0.6895in">
        <style:tab-stops/>
      </style:paragraph-properties>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fo:margin-left="0.6895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Normal" style:family="paragraph">
      <style:paragraph-properties fo:text-align="justify" fo:margin-bottom="0.0833in" fo:margin-left="0.6895in">
        <style:tab-stops/>
      </style:paragraph-properties>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6895in">
        <style:tab-stops/>
      </style:paragraph-properties>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6895in">
        <style:tab-stops/>
      </style:paragraph-properties>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tyle="italic" style:font-style-asian="italic"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6895in">
        <style:tab-stops/>
      </style:paragraph-properties>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6895in">
        <style:tab-stops/>
      </style:paragraph-properties>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6895in">
        <style:tab-stops/>
      </style:paragraph-properties>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margin-left="0.6895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6895in">
        <style:tab-stops/>
      </style:paragraph-properties>
    </style:style>
    <style:style style:name="T4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6895in">
        <style:tab-stops/>
      </style:paragraph-properties>
    </style:style>
    <style:style style:name="T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5"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56"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60"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61" style:parent-style-name="Normal" style:family="paragraph">
      <style:paragraph-properties fo:text-align="justify" fo:margin-bottom="0.0833in" fo:text-indent="0.5909in"/>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color="#FF0000"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family="paragraph">
      <style:paragraph-properties fo:text-align="justify" fo:margin-bottom="0.0833in" fo:text-indent="0.5909in"/>
    </style:style>
    <style:style style:name="T466" style:parent-style-name="Fonteparág.padrão" style:family="text">
      <style:text-properties style:font-name="Tahoma" style:font-name-complex="Tahoma" fo:font-size="11pt" style:font-size-asian="11pt" style:font-size-complex="11pt"/>
    </style:style>
    <style:style style:name="T467" style:parent-style-name="Hyperlink"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text-indent="0.5909in"/>
    </style:style>
    <style:style style:name="T471" style:parent-style-name="Fonteparág.padrão" style:family="text">
      <style:text-properties style:font-name="Tahoma" style:font-name-complex="Tahoma" fo:font-size="11pt" style:font-size-asian="11pt" style:font-size-complex="11pt"/>
    </style:style>
    <style:style style:name="T472" style:parent-style-name="Hyperlink"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Normal" style:family="paragraph">
      <style:paragraph-properties fo:text-align="justify" fo:margin-bottom="0.0833in" fo:text-indent="0.5909in"/>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style-complex="italic" fo:font-size="11pt" style:font-size-asian="11pt" style:font-size-complex="11pt"/>
    </style:style>
    <style:style style:name="T477" style:parent-style-name="Fonteparág.padrão" style:family="text">
      <style:text-properties style:font-name="Tahoma" style:font-name-complex="Tahoma" style:font-style-complex="italic" fo:font-size="11pt" style:font-size-asian="11pt" style:font-size-complex="11pt"/>
    </style:style>
    <style:style style:name="P47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0" style:parent-style-name="Normal" style:family="paragraph">
      <style:paragraph-properties fo:text-align="justify" fo:margin-bottom="0.0833in" fo:text-indent="0.5909in"/>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P483" style:parent-style-name="Normal" style:family="paragraph">
      <style:paragraph-properties fo:text-align="justify" fo:margin-bottom="0.0833in" fo:text-indent="0.5909in"/>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9" style:parent-style-name="Normal" style:family="paragraph">
      <style:paragraph-properties fo:text-align="justify" fo:margin-bottom="0.0833in" fo:text-indent="0.5909in"/>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12">Subvenção Econômica à Inovação em Fluxo Contínuo<text:s/></text:p>
      <text:p text:style-name="P13">MAIS INOVAÇÃO BRASIL – MOBILIDADE URBANA</text:p>
      <text:p text:style-name="P14"/>
      <text:p text:style-name="P15"/>
      <text:p text:style-name="P16">REGULAMENTO</text:p>
      <text:p text:style-name="P17"/>
      <text:list text:style-name="LFO2" text:continue-numbering="true">
        <text:list-item>
          <text:p text:style-name="P18">Objetivo</text:p>
        </text:list-item>
      </text:list>
      <text:p text:style-name="P19"/>
      <text:p text:style-name="P20">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21">1.2.<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2"><text:span text:style-name="T23">1.3.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4"><text:tab/></text:p>
      <text:list text:style-name="LFO2" text:continue-numbering="true">
        <text:list-item>
          <text:p text:style-name="P25">Elegibilidade</text:p>
        </text:list-item>
      </text:list>
      <text:p text:style-name="P26"/>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9">2.3. As propostas poderão ser apresentadas individualmente ou em parceria com outra(s) empresa(s) brasileira(s), sendo que todas (proponente e coexecutora(s)) deverão atender às seguintes condições:</text:p>
      <text:p text:style-name="P30">a) Ter realizado o registro na Junta Comercial de sua jurisdição até 31/12 do ano</text:p>
      <text:p text:style-name="P31"><text:s/>anterior ao de submissão da proposta;<text:s/></text:p>
      <text:soft-page-break/>
      <text:p text:style-name="P32">b) Ter efetuado alguma atividade operacional nos 12 (doze) meses anteriores da apresentação do projeto, verificável por meio de Demonstrações Financeiras, enviadas conforme a alínea “b” e respectivas subalíneas do item 6.7; <text:s text:c="2"/></text:p>
      <text:p text:style-name="P33">c) Ter objeto social, na data de envio da proposta, compatível com as atividades a serem desenvolvidas no âmbito da Linha Temática escolhida dentre às listadas no item 2 do Anexo 1.</text:p>
      <text:p text:style-name="P34">d) A principal atividade de pesquisa e desenvolvimento do grupo econômico ao(s) qual(is) pertença(m) a empresa proponente e a(s) empresa(s) coexecutora(s), na área específica do projeto, deve estar localizada no Brasil.</text:p>
      <text:p text:style-name="P35">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6">2.4.1. Por força da disposição do<text:s/>parágrafo 3° do art. 20 do Decreto 9283/18, empresas estatais dependentes impossibilitadas de abrir contas bancárias de sua titularidade em instituições financeiras federais apenas poderão participar desta seleção pública como Coexecutoras.</text:p>
      <text:p text:style-name="P37">2.5. 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p>
      <text:p text:style-name="P38">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9"/>
      <text:list text:style-name="LFO2" text:continue-numbering="true">
        <text:list-item>
          <text:p text:style-name="P40"><text:span text:style-name="T41">Apoio financeiro da Finep aos projetos</text:span></text:p>
        </text:list-item>
      </text:list>
      <text:p text:style-name="P42"/>
      <text:p text:style-name="P43">3.1. A Finep informará o montante total de recursos disponíveis para contratação de projetos, conforme item 4 do Anexo 1.</text:p>
      <text:p text:style-name="P44">3.2. Caso haja disponibilidade de recursos adicionais,<text:s/>decorrente de acréscimo de recursos orçamentários e financeiros, propostas já avaliadas que tenham atendido aos critérios da seleção do Chamamento Público, serão submetidas à deliberação da Diretoria Executiva da Finep.</text:p>
      <text:p text:style-name="P45">3.3. A classificação da proposta nesta Seleção Pública não garante a contratação.</text:p>
      <text:p text:style-name="P46"/>
      <text:p text:style-name="P47"/>
      <text:list text:style-name="LFO2" text:continue-numbering="true">
        <text:list-item>
          <text:p text:style-name="P48">Características das Propostas</text:p>
        </text:list-item>
      </text:list>
      <text:p text:style-name="P49"/>
      <text:p text:style-name="P50">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51">4.1.1. O valor total da proposta consiste no somatório do valor solicitado à Finep com o valor da Contrapartida a ser aportada pelas Beneficiárias.</text:p>
      <text:p text:style-name="P52">4.1.2. Os itens de dispêndio a serem custeados com recursos solicitados à Finep/FNDCT e os de contrapartida deverão estar adequadamente segregados e identificados.</text:p>
      <text:p text:style-name="P53">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4"><text:span text:style-name="T55">4.2. Valor solicitado à FINEP</text:span></text:p>
      <text:p text:style-name="P56">4.2.1. A Finep informará os limites mínimo e máximo para cada proposta de Subvenção Econômica, de acordo com o Arranjo apresentado, conforme item 5 do Anexo 1.</text:p>
      <text:p text:style-name="P57">4.2.2. As propostas que não observarem os limites quanto ao valor solicitado à Finep/FNDCT serão indeferidas.</text:p>
      <text:p text:style-name="P58">4.2.3. A Finep somente considerará a execução financeira de recursos do FNDCT como gastos do projeto a partir da data de assinatura do Termo de Outorga (Anexo 2), até o prazo final da utilização de recursos.</text:p>
      <text:p text:style-name="P59">4.3 Itens Financiáveis</text:p>
      <text:p text:style-name="P60"><text:span text:style-name="T61">4.3.1.</text:span><text:span text:style-name="T62"><text:s/>O valor solicitado à Finep/FNDCT deverá contemplar exclusivamente despesas para a execução de atividades do projeto, entre outros: desenvolvimento ou aprimoramento de novos produtos</text:span><text:span text:style-name="T63">; prototipagem; lotes piloto para verificação da pesquisa;<text:s/></text:span><text:span text:style-name="T64">avaliação de desempenho, incluindo inspeção, ensaios, teste de<text:s/></text:span><text:span text:style-name="T65">conformidade e certificação; e patenteamento de soluções desenvolvidas no projeto.</text:span></text:p>
      <text:p text:style-name="P66"><text:span text:style-name="T67">4.3.2.</text:span><text:span text:style-name="T68"><text:s/>As despesas poderão ser de custeio ou de capital, desde que relacionadas às atividades financiadas.</text:span></text:p>
      <text:p text:style-name="P69"><text:span text:style-name="T70">4.3.3.</text:span><text:span text:style-name="T71"><text:s/></text:span><text:span text:style-name="T72"><text:s/>As atividades do projeto poderão ser custeadas por<text:s/></text:span><text:span text:style-name="T73">meio dos seguintes elementos de despesa:</text:span></text:p>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Rubrica</text:span></text:p>
          </table:table-cell>
          <table:table-cell table:style-name="TableCell85">
            <text:p text:style-name="P86"><text:span text:style-name="T87">Descrição</text:span></text:p>
          </table:table-cell>
        </table:table-row>
        <table:table-row table:style-name="TableRow88">
          <table:table-cell table:style-name="TableCell89">
            <text:p text:style-name="P90">Obras e Instalações</text:p>
          </table:table-cell>
          <table:table-cell table:style-name="TableCell91">
            <text:p text:style-name="P92"><text:span text:style-name="T93">Obras e instalações relacionadas ao objeto do projeto.</text:span></text:p>
          </table:table-cell>
        </table:table-row>
        <table:table-row table:style-name="TableRow94">
          <table:table-cell table:style-name="TableCell95">
            <text:p text:style-name="P96">Equipamento e Material Permanente</text:p>
          </table:table-cell>
          <table:table-cell table:style-name="TableCell97">
            <text:p text:style-name="P98"><text:span text:style-name="T99">Equipamentos que serão adquiridos para desenvolvimento de atividades<text:s/></text:span><text:span text:style-name="T100">relacionadas ao projeto.</text:span></text:p>
          </table:table-cell>
        </table:table-row>
        <table:table-row table:style-name="TableRow101">
          <table:table-cell table:style-name="TableCell102">
            <text:p text:style-name="P103">Material de consumo</text:p>
          </table:table-cell>
          <table:table-cell table:style-name="TableCell104">
            <text:p text:style-name="P105"><text:span text:style-name="T106">Insumos necessários para a fabricação de protótipos, pré-série, realização de testes, ensaios, dentre outros. São materiais que, em razão de seu uso corrente, perdem normalmente sua</text:span><text:span text:style-name="T107"><text:s/></text:span><text:span text:style-name="T108">identidade física e/ou<text:s/></text:span><text:span text:style-name="T109">tem sua utilização limitada a dois anos.</text:span><text:span text:style-name="T110"><text:s/></text:span></text:p>
          </table:table-cell>
        </table:table-row>
        <table:table-row table:style-name="TableRow111">
          <table:table-cell table:style-name="TableCell112">
            <text:p text:style-name="P113">Pagamento de Pessoal</text:p>
          </table:table-cell>
          <table:table-cell table:style-name="TableCell114">
            <text:p text:style-name="P115"><text:span text:style-name="T116">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17">
          <table:table-cell table:style-name="TableCell118">
            <text:p text:style-name="P119">Diárias e Despesas com Locomoção</text:p>
          </table:table-cell>
          <table:table-cell table:style-name="TableCell120">
            <text:p text:style-name="P121"><text:span text:style-name="T122">Diárias e despesas com locomoção exclusivamente para equipe executora, em atividades relacionadas ao projeto. Os valores não podem exceder o disposto no item 4.3.4 deste regulamento.<text:s/></text:span></text:p>
          </table:table-cell>
        </table:table-row>
        <table:table-row table:style-name="TableRow123">
          <table:table-cell table:style-name="TableCell124">
            <text:p text:style-name="P125">Serviços de Terceiros – Pessoa Física ou Pessoa Jurídica</text:p>
          </table:table-cell>
          <table:table-cell table:style-name="TableCell126">
            <text:p text:style-name="P127">Para realização de serviços específicos necessários à execução do projeto, inclusive capacitação técnico-científica da equipe alocada no projeto e contratação de Instituições Científicas,<text:s/>Tecnológicas e de Inovação (ICTs). Poderão ser reconhecidos gastos com o pagamento de pessoas jurídicas integrantes das equipes executoras.</text:p>
          </table:table-cell>
        </table:table-row>
      </table:table>
      <text:p text:style-name="P128"/>
      <text:p text:style-name="P129">4.3.4. Os valores referentes ao pagamento de pessoal e os de diárias estão no seguinte endereço eletrônico:<text:s/></text:p>
      <text:p text:style-name="P130"/>
      <text:p text:style-name="P131"><text:a xlink:href="https://download.finep.gov.br/TabeladepessoalSubvencaoEconomica-Valoresmaximos.pdf" office:target-frame-name="_top" xlink:show="replace"><text:span text:style-name="T132">https://download.finep.gov.br/TabeladepessoalSubvencaoEconomica-Valoresmaximos.pdf</text:span></text:a></text:p>
      <text:p text:style-name="P133"/>
      <text:p text:style-name="P134"><text:span text:style-name="T135">4.4 Itens não financiáveis</text:span></text:p>
      <text:p text:style-name="P136">4.4.1. Não poderão ser destinados recursos de subvenção econômica para pagamento, a qualquer título, a agente público da ativa por serviços prestados, inclusive consulto<text:soft-page-break/>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7">a) Esteja previsto em legislação específica; ou</text:p>
      <text:p text:style-name="P138">b) Refira-se à realização de pesquisas e estudos de excelência, realizados por professores universitários na<text:s/>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9">4.4.2. Não poderão ser destinados recursos de subvenção econômica para pagamento de diárias e passagens a agente público da ativa, salvo em atividades de pesquisa científica e tecnológica (nos termos da LDO vigente no momento da contratação).</text:p>
      <text:p text:style-name="P140">4.4.3. São vedados pagamentos a título de Participação nos Lucros e Resultados (PLR) com recursos de subvenção econômica, bem como sua alocação como contrapartida financeira.</text:p>
      <text:p text:style-name="P141"><text:span text:style-name="T142">4.5. Contrapartida Financeira:</text:span></text:p>
      <text:p text:style-name="P143">4.5.1. O apoio da Finep, por meio de recursos não-reembolsáveis de Subvenção Econômica, implicará necessariamente o aporte de Contrapartida Financeira no projeto, conforme previsto no item 6 do Anexo 1.</text:p>
      <text:p text:style-name="P144">4.5.1.1. No caso das propostas que contam com a participação de empresa(s) coexecutora(s), deverá ser considerado o faturamento da empresa de maior porte no exercício anterior para fins de enquadramento do porte.</text:p>
      <text:p text:style-name="P145">4.5.1.2. Caso a proponente e/ou coexecutora(s) pertença(m) a um grupo econômico, será utilizada a composição do maior faturamento deste para fins de apuração do percentual de contrapartida financeira, conforme definição do subitem a seguir.</text:p>
      <text:p text:style-name="P146">4.5.1.2.1. Para fins deste edital, entende-se configurado grupo econômico nas hipóteses de (i) a existência de empresas que<text:s/>tenham os mesmos sócios majoritários ou controladores, domiciliados no Brasil ou no exterior; bem como de (ii) participação de pelo menos 20% (vinte por cento) de uma empresa na outra.</text:p>
      <text:p text:style-name="P147">4.5.1.3. A capacidade de aporte de contrapartida financeira no projeto será objeto de apreciação no item 7.1.7 e poderá ensejar o indeferimento da proposta.</text:p>
      <text:p text:style-name="P148"><text:span text:style-name="T149">4.5.2.<text:s/></text:span><text:span text:style-name="T150">Será vedada a utilização como Contrapartida dos recursos de investimento em pesquisa e desenvolvimento decorrentes de contratos de concessão de serviços públicos, de regulações setoriais ou quaisquer outros recursos não-reembolsáveis.</text:span></text:p>
      <text:p text:style-name="P151">4.5.3. As despesas realizadas a título de Contrapartida serão aceitas a partir da data de submissão da proposta pela Proponente, até o prazo final de utilização de recursos prevista no Termo de Outorga (Anexo 2).</text:p>
      <text:soft-page-break/>
      <text:p text:style-name="P152">4.5.4. Previamente à liberação de cada parcela, será obrigatório o depósito dos recursos da parcela de Contrapartida Financeira em conta corrente exclusiva para movimentação desses recursos.<text:s/></text:p>
      <text:p text:style-name="P153">4.5.5. Alternativamente, caso a beneficiária já tenha realizado gastos de Contrapartida, observada a data inicial prevista no item 4.5.3. poderá apresentar demonstrativo de sua utilização e realizar o depósito do valor remanescente não comprovado.</text:p>
      <text:p text:style-name="P154"><text:span text:style-name="T155">4.5.6. Os elementos de despesa do projeto que podem ser custeados pelos recursos de contrapartida são os previstas no<text:s/></text:span><text:span text:style-name="T156">item 4.3.3</text:span><text:span text:style-name="T157"><text:s/>deste Edital.<text:s/></text:span></text:p>
      <text:p text:style-name="P158"><text:span text:style-name="T159">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60">https://financiamento.finep.gov.br/credito/externo/inicio.zul</text:span></text:a><text:span text:style-name="T161">, ou Apoio Indireto</text:span><text:span text:style-name="T162"><text:note text:note-class="footnote" text:id="_ftn0"><text:note-citation>1</text:note-citation><text:note-body><text:p text:style-name="Normal"/></text:note-body></text:note></text:span><text:span text:style-name="T163"><text:s/>conforme os critérios de elegibilidade dos instrumentos de financiamento reembolsável.</text:span></text:p>
      <text:p text:style-name="P164"/>
      <text:list text:style-name="LFO2" text:continue-numbering="true">
        <text:list-item>
          <text:p text:style-name="P165"><text:span text:style-name="T166">Prazo de Execução</text:span></text:p>
        </text:list-item>
      </text:list>
      <text:p text:style-name="P167"/>
      <text:p text:style-name="P168">5.1. O prazo máximo de execução do projeto será fixado no item 7 do Anexo 1.<text:s/></text:p>
      <text:p text:style-name="P169"/>
      <text:list text:style-name="LFO2" text:continue-numbering="true">
        <text:list-item>
          <text:p text:style-name="P170">Apresentação das Propostas</text:p>
        </text:list-item>
      </text:list>
      <text:p text:style-name="P171"/>
      <text:p text:style-name="P172">6.1. As propostas poderão ser<text:s/>apresentadas em Fluxo Contínuo, ou seja, a partir da data de lançamento do Chamamento Público e enquanto ele estiver vigente.</text:p>
      <text:p text:style-name="P173"><text:span text:style-name="T174">6.2. Cada empresa poderá integrar mais de uma proposta, seja como Proponente, seja como Coexecutora.</text:span><text:span text:style-name="T175"><text:s/></text:span></text:p>
      <text:p text:style-name="P176">6.3. A restrição para envio de novas propostas acontecerá quando a soma dos valores das propostas aprovadas superar em até 30% o Orçamento total previsto para apoio de Subvenção Econômica.</text:p>
      <text:p text:style-name="P177">6.4 Todas as propostas enviadas serão avaliadas.</text:p>
      <text:p text:style-name="P178"><text:span text:style-name="T179">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80">www.finep.gov.br</text:span></text:a><text:span text:style-name="T181">.</text:span></text:p>
      <text:p text:style-name="P182">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soft-page-break/>
      <text:p text:style-name="P183">6.7. Adicionalmente, será obrigatório o envio à FINEP dos seguintes documentos em campo específico do FAP:</text:p>
      <text:list text:style-name="LFO3" text:continue-numbering="true">
        <text:list-item>
          <text:p text:style-name="P184">Estatuto/Contrato Social atualizado e devidamente arquivado no registro competente (Junta Comercial ou Registro Civil de Pessoas Jurídicas);</text:p>
        </text:list-item>
        <text:list-item>
          <text:p text:style-name="P185"><text:span text:style-name="T186">Demonstrações Financeiras</text:span><text:span text:style-name="T187">: Balanço Patrimonial e Demonstrativo de Resultado do ano anterior, conforme calendário fiscal.</text:span></text:p>
        </text:list-item>
      </text:list>
      <text:p text:style-name="P188">b.1) Os documentos contábeis discriminados acima deverão estar assinados pelo contador, com número de<text:s/>identificação de seu registro no CRC, de forma digital ou física, neste caso digitalizados.</text:p>
      <text:p text:style-name="P189">b.2) No caso de Proponente e/ou Coexecutora pertencente a um grupo econômico, também deverá ser enviada a documentação financeira consolidada do grupo econômico.</text:p>
      <text:p text:style-name="P190">b.3) Para fins de participação nesse chamamento público, as empresas que, por questões de Legislação Tributária, forem optantes pelo SIMPLES, NÃO estão isentas de apresentar a documentação contábil exigida acima.</text:p>
      <text:p text:style-name="P191">b.4) Alternativamente, serão aceitos os documentos contábeis auditados por auditoria independente ou na forma gerada pelo Sistema Público de Escrituração Digital – Sped da Receita Federal (Escrituração Contábil Fiscal – ECF).</text:p>
      <text:p text:style-name="P192"><text:span text:style-name="T193"><text:tab/></text:span></text:p>
      <text:list text:style-name="LFO2" text:continue-numbering="true">
        <text:list-item>
          <text:p text:style-name="P194"><text:span text:style-name="T195">Avaliação das Propostas</text:span></text:p>
        </text:list-item>
      </text:list>
      <text:p text:style-name="P196"/>
      <text:p text:style-name="P197">Serão considerados os seguintes<text:s/>parâmetros e critérios na avaliação dos projetos:<text:tab/></text:p>
      <text:p text:style-name="P198">7.1. Etapa 1: habilitação:</text:p>
      <text:p text:style-name="P199">Nesta etapa, de caráter eliminatório, as propostas serão habilitadas com base nos seguintes aspectos da proposta:</text:p>
      <text:p text:style-name="P200">7.1.1. Elegibilidade da(s) empresa(s), nos termos dos itens 2.1 e 2.3;</text:p>
      <text:p text:style-name="P201">7.1.2. Envio dos documentos mencionados nos itens 6.6 e 6.7;</text:p>
      <text:p text:style-name="P202"><text:span text:style-name="T203">7.1.3.<text:s/></text:span><text:span text:style-name="T204">Atendimento aos valores limites solicitados à Finep/FNDCT (conforme item 5 do Anexo 1);</text:span></text:p>
      <text:p text:style-name="P205"><text:span text:style-name="T206">7.1.4.<text:s/></text:span><text:span text:style-name="T207">Atendimento aos percentuais mínimos de contrapartida (conforme item 6 do Anexo 1);</text:span></text:p>
      <text:p text:style-name="P208"><text:span text:style-name="T209">7.1.5.<text:s/></text:span><text:span text:style-name="T210">Atendimento ao prazo máximo de execução (conforme item 7 do Anexo 1).</text:span></text:p>
      <text:p text:style-name="P211">7.1.6. Aderência da proposta ao objetivo da Seleção Pública, à Linha Temática escolhida e à elegibilidade do arranjo (conforme itens 1, 2 e 3 do Anexo 1);</text:p>
      <text:p text:style-name="P212">7.1.7. Capacidade Financeira. Serão avaliados os seguintes itens com referência à proponente ou Coexecutora de maior porte, no exercício anterior ao da submissão da proposta, considerando os dados dos demonstrativos anuais mais recentes.<text:s/></text:p>
      <text:soft-page-break/>
      <text:p text:style-name="P213">a) Patrimônio Líquido positivo;</text:p>
      <text:p text:style-name="P214">b) Resultado Operacional:<text:s/></text:p>
      <text:p text:style-name="P215">b.1). Caso o Resultado Operacional seja negativo, o Endividamento Oneroso da empresa não poderá ser superior a 30% do Ativo Total e o valor da Contrapartida não poderá exceder 50% do Ativo Total;</text:p>
      <text:p text:style-name="P216">b.2) Caso Resultado Operacional seja positivo, a Contrapartida não poderá exceder 20% do Resultado Operacional da empresa;</text:p>
      <text:p text:style-name="P21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18">7.1.7.1. A empresa deverá cumprir cumulativamente o item 7.1.7.a e atingir no mínimo 1(um) dos parâmetros do item 7.1.7.b. Caso contrário, a proposta será indeferida.</text:p>
      <text:p text:style-name="P219">7.1.7.2. Entende-se por Resultado Operacional, a Receita Operacional Liquida deduzido dos custos do produto/serviço e das despesas operacionais.</text:p>
      <text:p text:style-name="P220">7.1.7.3. Entende-se por Endividamento Oneroso a participação dos empréstimos e financiamentos no Ativo Total.</text:p>
      <text:p text:style-name="P221">7.1.7.4. Caso a Proponente e/ou Coexecutora(s) pertença(m) a um grupo econômico, será utilizada como referência para esta análise a empresa de maior faturamento.</text:p>
      <text:p text:style-name="P22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list text:style-name="LFO2" text:continue-numbering="true">
        <text:list-item>
          <text:list>
            <text:list-item>
              <text:p text:style-name="P223">Etapa 2: Análise de Mérito:</text:p>
            </text:list-item>
          </text:list>
        </text:list-item>
      </text:list>
      <text:p text:style-name="P224">7.2.1. Os projetos habilitados na primeira etapa serão avaliados pela Finep, conforme metodologia própria, com base nos critérios Consistência da Proposta, Grau de Inovação e Relevância da Inovação.<text:s/></text:p>
      <text:p text:style-name="P225">7.2.1.1. O critério Consistência da Proposta é eliminatório, sendo reprovadas as propostas que não forem consistentes.</text:p>
      <text:p text:style-name="P226">7.2.2. A análise dos critérios acima será efetuada de acordo com os seguintes indicadores:<text:s/></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Consistência da Proposta</text:p>
          </table:table-cell>
          <table:covered-table-cell/>
          <table:table-cell table:style-name="TableCell235">
            <text:p text:style-name="P236"/>
          </table:table-cell>
        </table:table-row>
        <table:table-row table:style-name="TableRow237">
          <table:table-cell table:style-name="TableCell238">
            <text:p text:style-name="P239">Consistência</text:p>
          </table:table-cell>
          <table:table-cell table:style-name="TableCell240">
            <text:p text:style-name="P241">Analisará os seguintes parâmetros: maturidade tecnológica (TRL), metodologia, adequação das metas físicas, atividades, indicadores físicos, orçamento e prazos.</text:p>
          </table:table-cell>
          <table:table-cell table:style-name="TableCell242">
            <text:p text:style-name="P243">Sim ou Não</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soft-page-break/>
            <text:p text:style-name="Normal"><text:span text:style-name="T251">Grau de Inovação</text:span></text:p>
          </table:table-cell>
          <table:covered-table-cell/>
          <table:table-cell table:style-name="TableCell252">
            <text:p text:style-name="P253"/>
          </table:table-cell>
        </table:table-row>
        <table:table-row table:style-name="TableRow254">
          <table:table-cell table:style-name="TableCell255">
            <text:p text:style-name="P256"><text:span text:style-name="T257">Indicador</text:span></text:p>
          </table:table-cell>
          <table:table-cell table:style-name="TableCell258">
            <text:p text:style-name="P259"><text:span text:style-name="T260">Descrição</text:span></text:p>
          </table:table-cell>
          <table:table-cell table:style-name="TableCell261">
            <text:p text:style-name="P262">Nota</text:p>
          </table:table-cell>
        </table:table-row>
        <table:table-row table:style-name="TableRow263">
          <table:table-cell table:style-name="TableCell264">
            <text:p text:style-name="P265">Intensidade da Inovação</text:p>
          </table:table-cell>
          <table:table-cell table:style-name="TableCell266">
            <text:p text:style-name="P267">Grau de novidade que um produto ou processo representa para o mercado ou para empresa.</text:p>
          </table:table-cell>
          <table:table-cell table:style-name="TableCell268">
            <text:p text:style-name="P269">1-5</text:p>
          </table:table-cell>
        </table:table-row>
        <table:table-row table:style-name="TableRow270">
          <table:table-cell table:style-name="TableCell271">
            <text:p text:style-name="P272">Abrangência</text:p>
          </table:table-cell>
          <table:table-cell table:style-name="TableCell273">
            <text:p text:style-name="P274">Grau de<text:s/>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75">
            <text:p text:style-name="P276">1-5</text:p>
          </table:table-cell>
        </table:table-row>
        <table:table-row table:style-name="TableRow277">
          <table:table-cell table:style-name="TableCell278">
            <text:p text:style-name="P279">Mobilização do Sistema de Inovação</text:p>
          </table:table-cell>
          <table:table-cell table:style-name="TableCell280">
            <text:p text:style-name="P281">Avalia o nível de envolvimento do projeto com redes de inovação, como outras empresas, ICTs e startups, indicando o grau de compartilhamento de conhecimentos e de mobilização do SNI.</text:p>
          </table:table-cell>
          <table:table-cell table:style-name="TableCell282">
            <text:p text:style-name="P283">1-5</text:p>
          </table:table-cell>
        </table:table-row>
        <table:table-row table:style-name="TableRow284">
          <table:table-cell table:style-name="TableCell285">
            <text:p text:style-name="P286">Grau de Incerteza<text:s/>Tecnológica</text:p>
          </table:table-cell>
          <table:table-cell table:style-name="TableCell287">
            <text:p text:style-name="P288">Risco tecnológico, nos termos do item 1.4 (quanto maior o risco tecnológico associado à proposta, maior será a nota atribuída).<text:s/></text:p>
          </table:table-cell>
          <table:table-cell table:style-name="TableCell289">
            <text:p text:style-name="P290">1-5</text:p>
          </table:table-cell>
        </table:table-row>
        <table:table-row table:style-name="TableRow291">
          <table:table-cell table:style-name="TableCell292">
            <text:p text:style-name="P293">Qualificação da Equipe</text:p>
          </table:table-cell>
          <table:table-cell table:style-name="TableCell294">
            <text:p text:style-name="P295">Mede o potencial da equipe de gerar e internalizar novos conhecimentos, mitigar os riscos do projeto, entre outros. Além disso mensura o esforço que a empresa está disposta a fazer em busca da inovação.</text:p>
          </table:table-cell>
          <table:table-cell table:style-name="TableCell296">
            <text:p text:style-name="P297">0-3</text:p>
          </table:table-cell>
        </table:table-row>
        <table:table-row table:style-name="TableRow298">
          <table:table-cell table:style-name="TableCell299">
            <text:p text:style-name="P300">Composição dos Itens de Dispêndio</text:p>
          </table:table-cell>
          <table:table-cell table:style-name="TableCell301">
            <text:p text:style-name="P302">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03">
            <text:p text:style-name="P304">1-5</text:p>
          </table:table-cell>
        </table:table-row>
        <table:table-row table:style-name="TableRow305">
          <table:table-cell table:style-name="TableCell306">
            <text:p text:style-name="P307">Trajetória de Inovação da Empresa</text:p>
          </table:table-cell>
          <table:table-cell table:style-name="TableCell308">
            <text:p text:style-name="P309">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310">
            <text:p text:style-name="P311">1-3</text:p>
          </table:table-cell>
        </table:table-row>
        <table:table-row table:style-name="TableRow312">
          <table:table-cell table:style-name="TableCell313" table:number-columns-spanned="2">
            <text:p text:style-name="P314"><text:span text:style-name="T315">Relevância da Inovação</text:span></text:p>
          </table:table-cell>
          <table:covered-table-cell/>
          <table:table-cell table:style-name="TableCell316">
            <text:p text:style-name="P317"/>
          </table:table-cell>
        </table:table-row>
        <table:table-row table:style-name="TableRow318">
          <table:table-cell table:style-name="TableCell319">
            <text:p text:style-name="P320">Relevância do Tema Dentro das Prioridades do Setor</text:p>
          </table:table-cell>
          <table:table-cell table:style-name="TableCell321">
            <text:p text:style-name="P322">Mede a relevância do projeto para o atendimento dos objetivos da Seleção Pública e do tema da proposta; o alinhamento do projeto com as políticas do<text:s/>Estado Brasileiro e a possibilidade de redução de dependência externa e potencial participação em cadeias produtivas globais.</text:p>
          </table:table-cell>
          <table:table-cell table:style-name="TableCell323">
            <text:p text:style-name="P324">1-5</text:p>
          </table:table-cell>
        </table:table-row>
        <table:table-row table:style-name="TableRow325">
          <table:table-cell table:style-name="TableCell326">
            <text:p text:style-name="P327">Impacto na Estrutura de Mercado</text:p>
          </table:table-cell>
          <table:table-cell table:style-name="TableCell328">
            <text:p text:style-name="P329">Avalia a relevância do projeto analisando seus efeitos sobre a estrutura produtiva do<text:s/>setor e sobre outras empresas, indicando possíveis efeitos de transbordamento de<text:s/><text:soft-page-break/>conhecimento relacionados à produtividade e inovação ou externalidades pecuniárias.</text:p>
          </table:table-cell>
          <table:table-cell table:style-name="TableCell330">
            <text:p text:style-name="P331">0-3</text:p>
          </table:table-cell>
        </table:table-row>
        <table:table-row table:style-name="TableRow332">
          <table:table-cell table:style-name="TableCell333">
            <text:p text:style-name="P334">Internacionalização</text:p>
          </table:table-cell>
          <table:table-cell table:style-name="TableCell335">
            <text:p text:style-name="P336">Mede a possibilidade da inovação levar a empresa a ter inserção internacional (capacidade de internacionalização da empresa).</text:p>
          </table:table-cell>
          <table:table-cell table:style-name="TableCell337">
            <text:p text:style-name="P338">1-3</text:p>
          </table:table-cell>
        </table:table-row>
        <table:table-row table:style-name="TableRow339">
          <table:table-cell table:style-name="TableCell340">
            <text:p text:style-name="P341">Externalidades</text:p>
          </table:table-cell>
          <table:table-cell table:style-name="TableCell342">
            <text:p text:style-name="P343">Avalia outras externalidades relevantes relacionadas ao desenvolvimento e inserção da inovação no mercado, incluindo de caráter não-econômico.</text:p>
          </table:table-cell>
          <table:table-cell table:style-name="TableCell344">
            <text:p text:style-name="P345">0-4</text:p>
          </table:table-cell>
        </table:table-row>
      </table:table>
      <text:p text:style-name="P346"/>
      <text:p text:style-name="P347">7.2.3. Será<text:s/>atribuída uma nota para cada proposta, que resultará da soma da pontuação obtida nos indicadores de Grau de Inovação e de Relevância da Inovação.<text:s/></text:p>
      <text:p text:style-name="P348">7.2.4. Serão aprovadas as propostas que atenderem às pontuações mínimas estabelecidas no item 8 do Anexo 1 e aos demais critérios específicos constantes dos itens 3 e 9 do Anexo 1.<text:s/></text:p>
      <text:p text:style-name="P349">7.2.5. O atendimento parcial das condições estabelecidas nos itens 8 e 9 do Anexo 1 acarretará na reprovação da proposta.</text:p>
      <text:p text:style-name="P350">7.2.6. Caso uma empresa possua mais de uma proposta classificada na avaliação de mérito, será avaliada a capacidade financeira, conforme o item 7.1.7, para verificar a capacidade da empresa executar as propostas simultaneamente.</text:p>
      <text:p text:style-name="P351"><text:span text:style-name="T352">7.2.7.</text:span><text:s/><text:span text:style-name="T353">Caso seja verificada a incapacidade financeira da empresa em executar mais de uma proposta, prevalecerá(ão) a(s) proposta(s) que tiver(em) sido submetida(s) primeiro.</text:span></text:p>
      <text:p text:style-name="P354"><text:span text:style-name="T355">7.3. Ao longo do processo de avaliação dos projetos, o grupo de análise da Finep poderá contar com a participação de especialistas<text:s/></text:span><text:span text:style-name="T356">ad-hoc</text:span><text:span text:style-name="T357">, não integrantes do quadro de pessoal da Finep, conforme disposto no item 10 do Anexo 1.<text:s/></text:span></text:p>
      <text:p text:style-name="P358"><text:span text:style-name="T359">7.3.1. Os especialistas<text:s/></text:span><text:span text:style-name="T360">ad-hoc</text:span><text:span text:style-name="T361"><text:s/>eventualmente convidados firmarão declaração prévia de não vinculação trabalhista ou societária com as empresas participantes da proposta, e ainda de não estarem prestando quaisquer serviços relacionados com o projeto em análise.</text:span></text:p>
      <text:p text:style-name="P362">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63"><text:span text:style-name="T364">7.4. Recurso administrativo</text:span></text:p>
      <text:p text:style-name="P365">7.4.1. As Proponentes que tiverem suas propostas indeferidas nas Etapa 1 (Habilitação) ou Etapa 2 (Análise de mérito) terão direito a recurso administrativo da decisão da Finep.</text:p>
      <text:p text:style-name="P366">7.4.1.1. A Finep dará ciência dos fatores motivadores da sua decisão às empresas Proponentes através do e-mail da Proponente informado no envio da proposta.<text:s/></text:p>
      <text:p text:style-name="P367"><text:span text:style-name="T368">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69">www.finep.gov.br</text:span></text:a><text:span text:style-name="T370">.<text:s/></text:span></text:p>
      <text:soft-page-break/>
      <text:p text:style-name="P371">7.4.3. O recurso deverá obedecer aos requisitos dos artigos 58, inciso I, e 60, da Lei nº 9.784/1999.<text:s/></text:p>
      <text:p text:style-name="P372">7.4.4. No fundamento do recurso, não serão aceitas informações adicionais de qualquer natureza que modifiquem a proposta original.</text:p>
      <text:p text:style-name="P373">7.4.4.1. Não serão considerados documentos anexados ao recurso que complementem ou modifiquem aqueles originalmente encaminhados junto à proposta.</text:p>
      <text:p text:style-name="P374">7.4.5. Somente é admissível interpor um recurso por proposta. Caso seja interposto mais de um recurso por proposta, somente o último, recebido dentro do prazo constante do item 7.4.2, será conhecido e os demais desconsiderados.</text:p>
      <text:p text:style-name="P375"/>
      <text:list text:style-name="LFO2" text:continue-numbering="true">
        <text:list-item>
          <text:p text:style-name="P376"><text:span text:style-name="T377">DELIBERAÇÃO</text:span></text:p>
        </text:list-item>
      </text:list>
      <text:p text:style-name="P378"/>
      <text:p text:style-name="P379">8.1. As propostas com média igual ou superior à estabelecida para a aprovação no item 8 do Anexo 1 serão submetidas à apreciação da<text:s/>Diretoria Executiva da FINEP para decisão final.</text:p>
      <text:p text:style-name="P380">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81"/>
      <text:list text:style-name="LFO2" text:continue-numbering="true">
        <text:list-item>
          <text:p text:style-name="P382">CONTRATAÇÃO</text:p>
        </text:list-item>
      </text:list>
      <text:p text:style-name="P383"/>
      <text:p text:style-name="P384">9.1. As empresas aprovadas receberão a comunicação de aprovação juntamente com a minuta de contrato e solicitação de cumprimento das condicionantes prévias à contratação.</text:p>
      <text:p text:style-name="P385"><text:span text:style-name="T386">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87">o objetivo de conferir os dados informados na apresentação da proposta, especialmente quanto à infraestrutura física e à Equipe Executora própria da empresa, bem como outras informações relevantes prestadas no processo seletivo.</text:span></text:p>
      <text:p text:style-name="P388">9.3. Se for verificado que as informações prestadas não correspondem à realidade ou haja a constatação da existência de outro fator impeditivo para a contratação, a Finep eliminará a proposta.</text:p>
      <text:p text:style-name="P389">9.4. Caso qualquer das empresas já possua contrato anterior ativo firmado com a Finep, a nova contratação dependerá da avaliação das operações já contratadas, considerando o cumprimento satisfatório das respectivas obrigações.</text:p>
      <text:p text:style-name="P390">9.5. A aprovação final da proposta não garante a contratação, que não será realizada nas hipóteses de:</text:p>
      <text:soft-page-break/>
      <text:p text:style-name="P391">i. ficar demonstrado, mesmo após a aprovação, que o repasse dos recursos à empresa não atenderá aos objetivos da proposta;</text:p>
      <text:p text:style-name="P392">ii. as empresas não apresentarem regularidade jurídica diante das normas legais e regulamentares para receber o financiamento no âmbito do Chamamento Público, verificada, principalmente, por meio dos seguintes documentos:</text:p>
      <text:p text:style-name="P393"><text:span text:style-name="T394">a)</text:span><text:span text:style-name="T395"><text:s/>Certidão de Débitos relativos aos Tributos Federais e à Dívida Ativa da União;</text:span></text:p>
      <text:p text:style-name="P396"><text:span text:style-name="T397">b)</text:span><text:span text:style-name="T398"><text:s/>Certificado de Regularidade do FGTS;</text:span></text:p>
      <text:p text:style-name="P399"><text:span text:style-name="T400">c)</text:span><text:span text:style-name="T401"><text:s/>Adimplência da financiada com a União por meio de consulta ao CADIN;</text:span></text:p>
      <text:p text:style-name="P402"><text:span text:style-name="T403">d)</text:span><text:span text:style-name="T404"><text:s/>Cadastro Nacional de Condenações Cíveis por Ato de Improbidade Administrativa e Inelegibilidade (CNCIAI), inclusive do sócio majoritário;</text:span></text:p>
      <text:p text:style-name="P405"><text:span text:style-name="T406">e)</text:span><text:span text:style-name="T407"><text:s/>Cadastro Nacional de Empresas Inidôneas e Suspensas (CEIS), inclusive do sócio majoritário;</text:span></text:p>
      <text:p text:style-name="P408"><text:span text:style-name="T409">f)</text:span><text:span text:style-name="T410"><text:s/>Cadastro Nacional de Empresas Punidas (CNEP);</text:span></text:p>
      <text:p text:style-name="P411"><text:span text:style-name="T412">g)</text:span><text:span text:style-name="T413"><text:s/>Cadastro de empregadores que tenham submetido trabalhadores a condições análogas à de escravo;</text:span></text:p>
      <text:p text:style-name="P414"><text:span text:style-name="T415">h)</text:span><text:span text:style-name="T416"><text:s/></text:span><text:span text:style-name="T417">Print</text:span><text:span text:style-name="T418"><text:s/>da tela “Consulta Obrigatoriedade do e-Social” e Recibo de<text:s/></text:span><text:span text:style-name="T419">entrega da Relação Anual de Informações Sociais – RAIS, este somente para empresas não enquadradas nos Grupos 1, 2 ou 3 do e-Social;</text:span></text:p>
      <text:p text:style-name="P420"><text:span text:style-name="T421">i)</text:span><text:span text:style-name="T422"><text:s/>Certidão falimentar negativa (pessoa jurídica com natureza empresarial) ou certidão insolvência civil negativa (pessoa jurídica com natureza simples);</text:span></text:p>
      <text:p text:style-name="P423"><text:span text:style-name="T424">j)</text:span><text:span text:style-name="T425"><text:s/>Declaração de ações coletivas, assinada pelos representantes legais da empresa (</text:span><text:span text:style-name="T426">Anexo 3</text:span><text:span text:style-name="T427">);</text:span></text:p>
      <text:p text:style-name="P428"><text:span text:style-name="T429">k)</text:span><text:span text:style-name="T430"><text:s/>Declaração ambiental e outros aspectos regulatórios (</text:span><text:span text:style-name="T431">Anexo 4),</text:span><text:span text:style-name="T432"><text:s/>assinada pelos representantes legais da empresa, juntamente com as licenças ou outros documentos regulatórios pertinentes;</text:span></text:p>
      <text:p text:style-name="P433"><text:span text:style-name="T434">l)</text:span><text:span text:style-name="T435"><text:s/>Autorização das instâncias previstas nos atos constitutivos para contratar financiamento e/ou assumir obrigações inerentes ao projeto, se for o caso;</text:span></text:p>
      <text:p text:style-name="P436"><text:span text:style-name="T437">m).</text:span><text:span text:style-name="T438"><text:s/>Ato de eleição/nomeação dos atuais administradores, quando couber;</text:span></text:p>
      <text:p text:style-name="P439"><text:span text:style-name="T440">n).</text:span><text:span text:style-name="T441"><text:s/>Instrumento de procuração, caso a representação legal se dê nessa forma.</text:span></text:p>
      <text:p text:style-name="P442"/>
      <text:p text:style-name="P443">9.5.1. Além dos documentos indicados no item 9.5., a Finep poderá solicitar documentos e informações adicionais para a contratação de projetos. A não apresentação de quaisquer documentos solicitados implicará a eliminação da proposta.</text:p>
      <text:p text:style-name="P4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soft-page-break/>
      <text:p text:style-name="P445">9.6. A Finep poderá estabelecer eventuais condicionantes específicas para a contratação e/ou liberação, além das condições contratuais gerais constantes do Termo de Outorga de Subvenção Econômica, diante das especificidades do projeto aprovado.</text:p>
      <text:p text:style-name="P446">9.7. A Finep realizará o processamento das propostas até o seu eventual envio para aprovação por sua Diretoria Executiva com base ordem de recebimento das mesmas.</text:p>
      <text:p text:style-name="P447">9.8. A contratação depende da disponibilidade financeira de Subvenção Econômica, nos termos do item 3.<text:s/></text:p>
      <text:p text:style-name="P448">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49">9.10. Previamente a contratação, a Finep poderá, excepcionalmente e de forma fundamentada, requerer ajustes no Plano de Trabalho, necessários para o acompanhamento do projeto, desde que não alterem o objeto do projeto.</text:p>
      <text:p text:style-name="P450">9.11. As Proponentes, cujas propostas não forem contratadas por força de irregularidades detectadas nesta fase, terão direito à interposição de recurso administrativo.</text:p>
      <text:p text:style-name="P451">9.12. A Finep comunicará as Proponentes a respeito da impossibilidade de contratação através dos endereços eletrônicos informados por ocasião do envio de suas propostas.</text:p>
      <text:p text:style-name="P452">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53">9.14. Deverá ser observado o regramento previsto no item 7.4., naquilo que não colidir com o estipulado nos itens acima referentes ao recurso administrativo desta fase.</text:p>
      <text:p text:style-name="P454"/>
      <text:list text:style-name="LFO2" text:continue-numbering="true">
        <text:list-item>
          <text:p text:style-name="P455">BASE LEGAL</text:p>
        </text:list-item>
      </text:list>
      <text:p text:style-name="P456"/>
      <text:p text:style-name="P457">Lei nº<text:s/>10.973/2004, regulamentada pelo Decreto nº 9.283/2018; Lei nº 11.540/2007, regulamentada pelo Decreto nº 6.938/2009.</text:p>
      <text:p text:style-name="P458"/>
      <text:p text:style-name="P459">11.DISPOSIÇÕES GERAIS</text:p>
      <text:p text:style-name="P460"/>
      <text:p text:style-name="P461"><text:span text:style-name="T462">11.1. Ao preencher o Formulário de Apresentação de Proposta – FAP</text:span><text:span text:style-name="T463"><text:s/></text:span><text:span text:style-name="T464">e enviá-lo, a empresa proponente compromete-se com a veracidade das informações declaradas.</text:span></text:p>
      <text:soft-page-break/>
      <text:p text:style-name="P465"><text:span text:style-name="T466">11.2. Dúvidas a respeito do conteúdo do subprograma deverão ser dirigidas exclusivamente para o endereço eletrônico<text:s/></text:span><text:a xlink:href="mailto:sac@finep.gov.br" office:target-frame-name="_top" xlink:show="replace"><text:span text:style-name="T467">sac@finep.gov.br</text:span></text:a><text:span text:style-name="T468"><text:s text:c="2"/>e, a critério da Finep, poderão ser divulgadas.</text:span></text:p>
      <text:p text:style-name="P469">11.3. Os casos omissos serão dirimidos pela Diretoria Executiva da FINEP.</text:p>
      <text:p text:style-name="P470"><text:span text:style-name="T471">11.4. Eventuais irregularidades ou descumprimentos do regulamento ou da legislação vigente podem ser denunciados à Ouvidoria, por meio do endereço<text:s/></text:span><text:a xlink:href="http://www.finep.gov.br/ouvidoria" office:target-frame-name="_top" xlink:show="replace"><text:span text:style-name="T472">http://www.finep.gov.br/ouvidoria</text:span></text:a><text:span text:style-name="T473">.</text:span></text:p>
      <text:p text:style-name="P474"><text:span text:style-name="T475">11.5.<text:s/></text:span><text:span text:style-name="T476">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77">br/aviso-de-privacidade-lei-geral-de-protecao-de-dados-lgpd), como fonte de informações acerca dos tratamentos de tais dados realizados pela Finep.</text:span></text:p>
      <text:p text:style-name="P478">11.5.1. Na hipótese de descumprimento dessa obrigação, a proponente sujeitar-se-á às penalidades previstas na Lei 13.709/2018, ou em outra lei que a suceda, sem prejuízo da obrigação de reparar eventuais perdas e danos causados à Finep.</text:p>
      <text:p text:style-name="P479">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80"><text:span text:style-name="T481">11.7.</text:span><text:s/><text:span text:style-name="T482">Os anexos listados a seguir integram esta seleção pública<text:s/></text:span></text:p>
      <text:p text:style-name="P483"><text:span text:style-name="T484">-</text:span><text:s/><text:span text:style-name="T485">Anexo 1: Características Específicas da Seleção Pública</text:span></text:p>
      <text:p text:style-name="P486">- Anexo 2: Termo de Outorga de Subvenção Econômica</text:p>
      <text:p text:style-name="P487">- Anexo 3: Declaração de ações coletivas</text:p>
      <text:p text:style-name="P488">- Anexo 4: Declaração ambiental e outros<text:s/>aspectos regulatórios</text:p>
      <text:p text:style-name="P489"><text:span text:style-name="T490">- Anexo 5: Definição do Nível de Maturidade Tecnológica<text:s/></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ui-provider" style:display-name="ui-provider" style:family="text" style:parent-style-name="Fonteparág.padrão"/>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3506in"/>
      </style:header-style>
      <style:footer-style>
        <style:header-footer-properties style:dynamic-spacing="true" fo:min-height="1.1819in"/>
      </style:footer-style>
    </style:page-layout>
    <style:style style:name="P2" style:parent-style-name="Cabeçalho" style:family="paragraph">
      <style:paragraph-properties fo:text-align="center" fo:margin-left="-0.3937in">
        <style:tab-stops>
          <style:tab-stop style:type="center" style:position="3.3937in"/>
          <style:tab-stop style:type="right" style:position="6.3937in"/>
        </style:tab-stops>
      </style:paragraph-properties>
    </style:style>
    <style:style style:name="P3" style:parent-style-name="Normal" style:family="paragraph">
      <style:paragraph-properties fo:margin-top="0.0694in" fo:margin-bottom="0.0694in"/>
    </style:style>
    <style:style style:name="T4" style:parent-style-name="Fonteparág.padrão" style:family="text">
      <style:text-properties fo:color="#000000" style:letter-kerning="true" fo:font-size="8pt" style:font-size-asian="8pt" style:font-size-complex="8pt" fo:language="en" fo:country="US"/>
    </style:style>
    <style:style style:name="T5"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6"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7" style:parent-style-name="Fonteparág.padrão" style:family="text">
      <style:text-properties fo:color="#000000" style:letter-kerning="true" fo:font-size="8pt" style:font-size-asian="8pt" style:font-size-complex="8pt" fo:language="en" fo:country="US"/>
    </style:style>
    <style:style style:name="P8" style:parent-style-name="Normal" style:family="paragraph">
      <style:paragraph-properties fo:margin-top="0.0694in" fo:margin-bottom="0.0694in"/>
    </style:style>
    <style:style style:name="T9"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P10" style:parent-style-name="Rodapé" style:family="paragraph">
      <style:paragraph-properties fo:text-align="end">
        <style:tab-stops>
          <style:tab-stop style:type="right" style:position="6.2944in"/>
        </style:tab-stops>
      </style:paragraph-properties>
    </style:style>
    <style:style style:name="P11"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24" draw:id="id9" draw:style-name="a9" text:anchor-type="paragraph"><svg:title/><svg:desc/><draw:frame draw:id="id0" draw:style-name="a0" draw:name="CaixaDeTexto 4" svg:x="0.24227in" svg:y="-0.08403in" svg:width="1.60904in" svg:height="0.44564in" style:rel-width="scale" style:rel-height="scale"><draw:text-box><text:p text:style-name="P3"><text:span text:style-name="T4"><text:s/></text:span><text:span text:style-name="T5">Realização da<text:s/></text:span><text:span text:style-name="T6">Seleção Pública</text:span><text:span text:style-name="T7">:</text:span></text:p></draw:text-box><svg:title/><svg:desc/></draw:frame><draw:frame draw:id="id1" draw:style-name="a1" draw:name="CaixaDeTexto 5" svg:x="3.58025in" svg:y="-0.08403in" svg:width="0.86438in" svg:height="0.49323in" style:rel-width="scale" style:rel-height="scale"><draw:text-box><text:p text:style-name="P8"><text:span text:style-name="T9">Parceria:</text:span></text:p></draw:text-box><svg:title/><svg:desc/></draw:frame><draw:frame draw:id="id2" draw:style-name="a2" draw:name="Imagem 1012188731" svg:x="0.25947in" svg:y="0.46082in" svg:width="1.04433in" svg:height="0.57856in" style:rel-width="scale" style:rel-height="scale"><draw:image xlink:href="media/image1.png" xlink:type="simple" xlink:show="embed" xlink:actuate="onLoad"/><svg:title/><svg:desc/></draw:frame><draw:frame draw:id="id3" draw:style-name="a3" draw:name="Imagem 1943558967" svg:x="2.3387in" svg:y="0.42479in" svg:width="1.11238in" svg:height="0.46201in" style:rel-width="scale" style:rel-height="scale"><draw:image xlink:href="media/image1.png" xlink:type="simple" xlink:show="embed" xlink:actuate="onLoad"/><svg:title/><svg:desc/></draw:frame><draw:frame draw:id="id4" draw:style-name="a4" draw:name="Imagem 659182176" svg:x="1.29437in" svg:y="0.46082in" svg:width="1.00614in" svg:height="0.47935in" style:rel-width="scale" style:rel-height="scale"><draw:image xlink:href="media/image1.png" xlink:type="simple" xlink:show="embed" xlink:actuate="onLoad"/><svg:title/><svg:desc/></draw:frame><draw:frame draw:id="id5" draw:style-name="a5" draw:name="Imagem 1006110771" svg:x="-0.53125in" svg:y="0.39715in" svg:width="0.77352in" svg:height="0.49323in" style:rel-width="scale" style:rel-height="scale"><draw:image xlink:href="media/image2.png" xlink:type="simple" xlink:show="embed" xlink:actuate="onLoad"/><svg:title/><svg:desc/></draw:frame><draw:frame draw:id="id6" draw:style-name="a6" draw:name="Imagem 1108855033" svg:x="4.59862in" svg:y="0.63285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745900337" svg:x="3.41418in" svg:y="0.46082in" svg:width="1.18443in" svg:height="0.36449in" style:rel-width="scale" style:rel-height="scale"><draw:image xlink:href="media/image4.png" xlink:type="simple" xlink:show="embed" xlink:actuate="onLoad"/><svg:title/><svg:desc/></draw:frame><draw:frame draw:id="id8" draw:style-name="a8" draw:name="Imagem 823837366" svg:x="5.24188in" svg:y="0.24473in" svg:width="1.18443in" svg:height="0.63652in" style:rel-width="scale" style:rel-height="scale"><draw:image xlink:href="media/image5.png" xlink:type="simple" xlink:show="embed" xlink:actuate="onLoad"/><svg:title/><svg:desc/></draw:frame></draw:g></text:p>
      </style:header>
      <style:footer>
        <text:p text:style-name="P10"><text:tab/><text:page-number text:fixed="false">3</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Mauricio Alves Syrio</dc:creator>
    <meta:creation-date>2024-05-20T14:10:00Z</meta:creation-date>
    <dc:date>2024-05-20T14:10:00Z</dc:date>
    <meta:print-date>2024-01-17T18:06:00Z</meta:print-date>
    <meta:template xlink:href="Normal.dotm" xlink:type="simple"/>
    <meta:editing-cycles>2</meta:editing-cycles>
    <meta:editing-duration>PT120S</meta:editing-duration>
    <meta:document-statistic meta:page-count="14" meta:paragraph-count="65" meta:word-count="5138" meta:character-count="32821" meta:row-count="231" meta:non-whitespace-character-count="27748"/>
  </office:meta>
</office:document-meta>
</file>