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9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0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1">
      <style:graphic-properties draw:fill="none" draw:stroke="solid" svg:stroke-width="0.01389in" svg:stroke-color="#000000" svg:stroke-opacity="100%"/>
    </style:style>
    <style:style style:family="drawing-page" style:name="a4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7">
      <style:paragraph-properties fo:line-height="100%" fo:text-align="justify" fo:text-align-last="star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9">
      <style:paragraph-properties fo:line-height="100%" fo:text-align="justify" fo:text-align-last="star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3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7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9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1">
      <style:paragraph-properties fo:line-height="100%" fo:text-align="justify" fo:text-align-last="star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3">
      <style:paragraph-properties fo:line-height="100%" fo:text-align="justify" fo:text-align-last="star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3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6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1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7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2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8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5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9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.0138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1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justify" fo:text-align-last="star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1">
      <style:paragraph-properties fo:line-height="100%" fo:text-align="justify" fo:text-align-last="star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4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.0138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3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3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3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3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3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3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3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3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3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3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3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3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</office:automatic-styles>
  <office:body>
    <office:presentation>
      <draw:page draw:name="Slide14" draw:style-name="a297" draw:master-page-name="Master1-Layout1-cust-Capa" presentation:presentation-page-layout-name="Master1-PPL1" draw:id="Slide-269">
        <draw:frame draw:id="id20" draw:style-name="a303" draw:name="Title 15" svg:x="0.50534in" svg:y="0.88936in" svg:width="7.13752in" svg:height="3.52871in">
          <draw:text-box>
            <text:p text:style-name="a299" text:class-names="" text:cond-style-name=""><text:span text:style-name="a298" text:class-names="">CHAMADA PÚBLICA MCTI/FINEP/FNDCT– PARQUES</text:span></text:p>
            <text:p text:style-name="a302" text:class-names="" text:cond-style-name=""><text:span text:style-name="a300" text:class-names="">TECNOLÓGICOS – 01/2024</text:span><text:span text:style-name="a301" text:class-names=""/></text:p>
          </draw:text-box>
          <svg:title/>
          <svg:desc/>
        </draw:frame>
        <draw:frame draw:id="id21" draw:style-name="a310" draw:name="Título 2" svg:x="3.45238in" svg:y="4.15629in" svg:width="5.93939in" svg:height="2.11855in">
          <draw:text-box>
            <text:p text:style-name="a305" text:class-names="" text:cond-style-name=""><text:span text:style-name="a304" text:class-names="">&lt; Nome da Instituição&gt;</text:span></text:p>
            <text:p text:style-name="a307" text:class-names="" text:cond-style-name=""><text:span text:style-name="a306" text:class-names="">&lt; Título do Projeto &gt;</text:span></text:p>
            <text:p text:style-name="a309" text:class-names="" text:cond-style-name=""><text:span text:style-name="a308" text:class-names="">&lt; Data da Apresentação&gt;</text:span></text:p>
          </draw:text-box>
          <svg:title/>
          <svg:desc/>
        </draw:frame>
        <presentation:notes draw:style-name="a317">
          <draw:page-thumbnail draw:page-number="1" svg:x="0.75in" svg:y="1.25in" svg:width="6in" svg:height="3.375in" presentation:class="page" draw:id="id22" presentation:style-name="a311" draw:name="Espaço Reservado para Imagem de Slide 1">
            <svg:title/>
            <svg:desc/>
          </draw:page-thumbnail>
          <draw:frame draw:id="id23" presentation:style-name="a312" draw:name="Espaço Reservado para Anotações 2" svg:x="0.75in" svg:y="4.8125in" svg:width="6in" svg:height="3.9375in" presentation:class="notes" presentation:placeholder="true">
            <draw:text-box/>
            <svg:title/>
            <svg:desc/>
          </draw:frame>
          <draw:frame draw:id="id24" draw:style-name="a316" draw:name="Espaço Reservado para Número de Slide 3" svg:x="4.24826in" svg:y="9.49826in" svg:width="3.25in" svg:height="0.50174in">
            <draw:text-box>
              <text:p text:style-name="a315" text:class-names="" text:cond-style-name=""><text:span text:style-name="a313" text:class-names=""><text:page-number style:num-format="1" text:fixed="false">1</text:page-number></text:span><text:span text:style-name="a314" text:class-names=""/></text:p>
            </draw:text-box>
            <svg:title/>
            <svg:desc/>
          </draw:frame>
        </presentation:notes>
      </draw:page>
      <draw:page draw:name="Slide18" draw:style-name="a318" draw:master-page-name="Master1-Layout2-cust-Título-e-conteúdo" presentation:presentation-page-layout-name="Master1-PPL2" draw:id="Slide-273">
        <draw:frame draw:id="id25" presentation:style-name="a358" draw:name="Espaço Reservado para Conteúdo 2" svg:x="0.66667in" svg:y="1.87282in" svg:width="10.63095in" svg:height="5.73432in" presentation:class="outline" presentation:placeholder="false">
          <draw:text-box>
            <text:list text:style-name="a321">
              <text:list-item>
                <text:p text:style-name="a320" text:class-names="" text:cond-style-name=""><text:span text:style-name="a319" text:class-names="">Comentários:</text:span></text:p>
              </text:list-item>
            </text:list>
            <text:list text:style-name="a324">
              <text:list-item>
                <text:p text:style-name="a323" text:class-names="" text:cond-style-name=""><text:span text:style-name="a322" text:class-names=""/></text:p>
              </text:list-item>
            </text:list>
            <text:list text:style-name="a327">
              <text:list-item>
                <text:p text:style-name="a326" text:class-names="" text:cond-style-name=""><text:span text:style-name="a325" text:class-names="">* Os slides a seguir representam o conjunto de informações a ser prestado durante a</text:span></text:p>
              </text:list-item>
            </text:list>
            <text:list text:style-name="a330">
              <text:list-item>
                <text:p text:style-name="a329" text:class-names="" text:cond-style-name=""><text:span text:style-name="a328" text:class-names="">apresentação oral, na data agendada entre a instituição proponente e a FINEP.</text:span></text:p>
              </text:list-item>
            </text:list>
            <text:list text:style-name="a333">
              <text:list-item>
                <text:p text:style-name="a332" text:class-names="" text:cond-style-name=""><text:span text:style-name="a331" text:class-names=""/></text:p>
              </text:list-item>
            </text:list>
            <text:list text:style-name="a336">
              <text:list-item>
                <text:p text:style-name="a335" text:class-names="" text:cond-style-name=""><text:span text:style-name="a334" text:class-names="">* As apresentações terão duração máxima de 20 minutos. Após a apresentação dar-se-á</text:span></text:p>
              </text:list-item>
            </text:list>
            <text:list text:style-name="a339">
              <text:list-item>
                <text:p text:style-name="a338" text:class-names="" text:cond-style-name=""><text:span text:style-name="a337" text:class-names="">início à etapa de perguntas, com duração de 10 minutos.</text:span></text:p>
              </text:list-item>
            </text:list>
            <text:list text:style-name="a342">
              <text:list-item>
                <text:p text:style-name="a341" text:class-names="" text:cond-style-name=""><text:span text:style-name="a340" text:class-names=""/></text:p>
              </text:list-item>
            </text:list>
            <text:list text:style-name="a345">
              <text:list-item>
                <text:p text:style-name="a344" text:class-names="" text:cond-style-name=""><text:span text:style-name="a343" text:class-names="">* Devido ao tempo exíguo para a apresentação, recomendamos que a mesma tenha no máximo 10 (dez) slides.</text:span></text:p>
              </text:list-item>
            </text:list>
            <text:list text:style-name="a348">
              <text:list-item>
                <text:p text:style-name="a347" text:class-names="" text:cond-style-name=""><text:span text:style-name="a346" text:class-names=""/></text:p>
              </text:list-item>
            </text:list>
            <text:list text:style-name="a351">
              <text:list-item>
                <text:p text:style-name="a350" text:class-names="" text:cond-style-name=""><text:span text:style-name="a349" text:class-names="">* A concisão, precisão e objetividade das informações são de extrema relevância para que</text:span></text:p>
              </text:list-item>
            </text:list>
            <text:list text:style-name="a354">
              <text:list-item>
                <text:p text:style-name="a353" text:class-names="" text:cond-style-name=""><text:span text:style-name="a352" text:class-names="">possam ser dirimidas quaisquer dúvidas existentes em relação ao projeto apresentado.</text:span></text:p>
              </text:list-item>
            </text:list>
            <text:list text:style-name="a357">
              <text:list-item>
                <text:p text:style-name="a356" text:class-names="" text:cond-style-name=""><text:span text:style-name="a355" text:class-names=""/></text:p>
              </text:list-item>
            </text:list>
          </draw:text-box>
          <svg:title/>
          <svg:desc/>
        </draw:frame>
        <draw:frame draw:id="id26" draw:style-name="a361" draw:name="Título 1" svg:x="0.66667in" svg:y="0.58823in" svg:width="12in" svg:height="0.85281in">
          <draw:text-box>
            <text:p text:style-name="a360" text:class-names="" text:cond-style-name=""><text:span text:style-name="a359" text:class-names="">SELEÇÃO PÚBLICA DE PROPOSTAS PARA O APOIO FINANCEIRO A PARQUES TECNOLÓGICOS EM IMPLANTAÇÃO E EM OPERAÇÃO</text:span></text:p>
          </draw:text-box>
          <svg:title/>
          <svg:desc/>
        </draw:frame>
      </draw:page>
      <draw:page draw:name="Slide19" draw:style-name="a362" draw:master-page-name="Master1-Layout2-cust-Título-e-conteúdo" presentation:presentation-page-layout-name="Master1-PPL2" draw:id="Slide-274">
        <draw:frame draw:id="id27" draw:style-name="a365" draw:name="Título 1" svg:x="0.66667in" svg:y="0.58823in" svg:width="12in" svg:height="0.85281in">
          <draw:text-box>
            <text:p text:style-name="a364" text:class-names="" text:cond-style-name=""><text:span text:style-name="a363" text:class-names="">SELEÇÃO PÚBLICA DE PROPOSTAS PARA O APOIO FINANCEIRO A PARQUES TECNOLÓGICOS EM IMPLANTAÇÃO E EM OPERAÇÃO</text:span></text:p>
          </draw:text-box>
          <svg:title/>
          <svg:desc/>
        </draw:frame>
        <draw:frame draw:id="id28" draw:style-name="a372" draw:name="Espaço Reservado para Conteúdo 2" svg:x="0.51997in" svg:y="1.44858in" svg:width="8.67699in" svg:height="1.18238in">
          <draw:text-box>
            <text:p text:style-name="a367" text:class-names="" text:cond-style-name=""><text:span text:style-name="a366" text:class-names="">Instituição: (nome da proponente)</text:span></text:p>
            <text:p text:style-name="a369" text:class-names="" text:cond-style-name=""><text:span text:style-name="a368" text:class-names="">Título: (título do projeto)</text:span></text:p>
            <text:p text:style-name="a371" text:class-names="" text:cond-style-name=""><text:span text:style-name="a370" text:class-names="">Linha: (especificar se linha A ou B)</text:span></text:p>
          </draw:text-box>
          <svg:title/>
          <svg:desc/>
        </draw:frame>
        <draw:custom-shape svg:x="0.51997in" svg:y="3.0607in" svg:width="9.28306in" svg:height="0.63952in" draw:id="id29" draw:style-name="a375" draw:name="Retângulo 3">
          <svg:title/>
          <svg:desc/>
          <text:p text:style-name="a374" text:class-names="" text:cond-style-name=""><text:span text:style-name="a373" text:class-names="">I. Objetivo do projeto: (especificar o objetivo do projeto, destacando sua importância para o desenvolvimento do Parque Tecnológico)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0" draw:style-name="a376" draw:master-page-name="Master1-Layout2-cust-Título-e-conteúdo" presentation:presentation-page-layout-name="Master1-PPL2" draw:id="Slide-275">
        <draw:frame draw:id="id30" draw:style-name="a379" draw:name="Título 1" svg:x="0.66667in" svg:y="0.58823in" svg:width="12in" svg:height="0.85281in">
          <draw:text-box>
            <text:p text:style-name="a378" text:class-names="" text:cond-style-name=""><text:span text:style-name="a377" text:class-names="">SELEÇÃO PÚBLICA DE PROPOSTAS PARA O APOIO FINANCEIRO A PARQUES TECNOLÓGICOS EM IMPLANTAÇÃO E EM OPERAÇÃO</text:span></text:p>
          </draw:text-box>
          <svg:title/>
          <svg:desc/>
        </draw:frame>
        <draw:frame draw:id="id31" draw:style-name="a383" draw:name="Espaço Reservado para Conteúdo 2" svg:x="0.66667in" svg:y="1.74385in" svg:width="8.67699in" svg:height="2.76354in">
          <draw:text-box>
            <text:p text:style-name="a382" text:class-names="" text:cond-style-name=""><text:span text:style-name="a380" text:class-names="">II. Histórico do Parque Tecnológico: (evolução do parque, estágio atual e perspectivas futuras)</text:span><text:span text:style-name="a381" text:class-names=""/></text:p>
          </draw:text-box>
          <svg:title/>
          <svg:desc/>
        </draw:frame>
      </draw:page>
      <draw:page draw:name="Slide21" draw:style-name="a384" draw:master-page-name="Master1-Layout2-cust-Título-e-conteúdo" presentation:presentation-page-layout-name="Master1-PPL2" draw:id="Slide-276">
        <draw:frame draw:id="id32" draw:style-name="a387" draw:name="Título 1" svg:x="0.66667in" svg:y="0.58823in" svg:width="12in" svg:height="0.85281in">
          <draw:text-box>
            <text:p text:style-name="a386" text:class-names="" text:cond-style-name=""><text:span text:style-name="a385" text:class-names="">SELEÇÃO PÚBLICA DE PROPOSTAS PARA O APOIO FINANCEIRO A PARQUES TECNOLÓGICOS EM IMPLANTAÇÃO E EM OPERAÇÃO</text:span></text:p>
          </draw:text-box>
          <svg:title/>
          <svg:desc/>
        </draw:frame>
        <draw:frame draw:id="id33" draw:style-name="a392" draw:name="Espaço Reservado para Conteúdo 2" svg:x="0.66667in" svg:y="1.64565in" svg:width="9.42424in" svg:height="2.76354in">
          <draw:text-box>
            <text:p text:style-name="a389" text:class-names="" text:cond-style-name=""><text:span text:style-name="a388" text:class-names=""/></text:p>
            <text:p text:style-name="a391" text:class-names="" text:cond-style-name=""><text:span text:style-name="a390" text:class-names="">III. Vocação do Parque Tecnológico: (alinhamento da proposta do parque com o desenvolvimento da economia regional, identificando suas competências, seu posicionamento estratégico e sua proposta de valor)<text:s text:c="1"/></text:span></text:p>
          </draw:text-box>
          <svg:title/>
          <svg:desc/>
        </draw:frame>
      </draw:page>
      <draw:page draw:name="Slide22" draw:style-name="a393" draw:master-page-name="Master1-Layout2-cust-Título-e-conteúdo" presentation:presentation-page-layout-name="Master1-PPL2" draw:id="Slide-277">
        <draw:frame draw:id="id34" draw:style-name="a396" draw:name="Título 1" svg:x="0.66667in" svg:y="0.58823in" svg:width="12in" svg:height="0.85281in">
          <draw:text-box>
            <text:p text:style-name="a395" text:class-names="" text:cond-style-name=""><text:span text:style-name="a394" text:class-names="">SELEÇÃO PÚBLICA DE PROPOSTAS PARA O APOIO FINANCEIRO A PARQUES TECNOLÓGICOS EM IMPLANTAÇÃO E EM OPERAÇÃO</text:span></text:p>
          </draw:text-box>
          <svg:title/>
          <svg:desc/>
        </draw:frame>
        <draw:frame draw:id="id35" draw:style-name="a401" draw:name="Espaço Reservado para Conteúdo 2" svg:x="0.66667in" svg:y="1.45995in" svg:width="9.18182in" svg:height="2.76354in">
          <draw:text-box>
            <text:p text:style-name="a398" text:class-names="" text:cond-style-name=""><text:span text:style-name="a397" text:class-names=""/></text:p>
            <text:p text:style-name="a400" text:class-names="" text:cond-style-name=""><text:span text:style-name="a399" text:class-names="">IV. Infraestrutura e Serviços Disponibilizados: (infraestrutura física, instalações, equipe e serviços disponibilizados ou a serem disponibilizados às empresas do parque)</text:span></text:p>
          </draw:text-box>
          <svg:title/>
          <svg:desc/>
        </draw:frame>
      </draw:page>
      <draw:page draw:name="Slide23" draw:style-name="a402" draw:master-page-name="Master1-Layout2-cust-Título-e-conteúdo" presentation:presentation-page-layout-name="Master1-PPL2" draw:id="Slide-278">
        <draw:frame draw:id="id36" draw:style-name="a405" draw:name="Título 1" svg:x="0.66667in" svg:y="0.58823in" svg:width="12in" svg:height="0.85281in">
          <draw:text-box>
            <text:p text:style-name="a404" text:class-names="" text:cond-style-name=""><text:span text:style-name="a403" text:class-names="">SELEÇÃO PÚBLICA DE PROPOSTAS PARA O APOIO FINANCEIRO A PARQUES TECNOLÓGICOS EM IMPLANTAÇÃO E EM OPERAÇÃO</text:span></text:p>
          </draw:text-box>
          <svg:title/>
          <svg:desc/>
        </draw:frame>
        <draw:frame draw:id="id37" draw:style-name="a414" draw:name="Espaço Reservado para Conteúdo 2" svg:x="0.66667in" svg:y="1.56978in" svg:width="10.85714in" svg:height="2.76354in">
          <draw:text-box>
            <text:p text:style-name="a407" text:class-names="" text:cond-style-name=""><text:span text:style-name="a406" text:class-names="">V. Projeção / Evolução do Nº de Empresas Residentes e Âncoras: (Indicar a projeção / evolução da população de empresas do parque tecnológico, indicando <text:s text:c="1"/>nome da empresa, produtos e serviços, número de empregados, faturamento e data de entrada no parque)</text:span></text:p>
            <text:p text:style-name="a409" text:class-names="" text:cond-style-name=""><text:span text:style-name="a408" text:class-names=""/></text:p>
            <text:p text:style-name="a411" text:class-names="" text:cond-style-name=""><text:span text:style-name="a410" text:class-names=""/></text:p>
            <text:p text:style-name="a413" text:class-names="" text:cond-style-name=""><text:span text:style-name="a412" text:class-names=""/></text:p>
          </draw:text-box>
          <svg:title/>
          <svg:desc/>
        </draw:frame>
      </draw:page>
      <draw:page draw:name="Slide24" draw:style-name="a415" draw:master-page-name="Master1-Layout2-cust-Título-e-conteúdo" presentation:presentation-page-layout-name="Master1-PPL2" draw:id="Slide-279">
        <draw:frame draw:id="id38" draw:style-name="a418" draw:name="Título 1" svg:x="0.66667in" svg:y="0.58823in" svg:width="12in" svg:height="0.85281in">
          <draw:text-box>
            <text:p text:style-name="a417" text:class-names="" text:cond-style-name=""><text:span text:style-name="a416" text:class-names="">SELEÇÃO PÚBLICA DE PROPOSTAS PARA O APOIO FINANCEIRO A PARQUES TECNOLÓGICOS EM IMPLANTAÇÃO E EM OPERAÇÃO</text:span></text:p>
          </draw:text-box>
          <svg:title/>
          <svg:desc/>
        </draw:frame>
        <draw:frame draw:id="id39" draw:style-name="a426" draw:name="CaixaDeTexto 2" svg:x="0.66667in" svg:y="1.58239in" svg:width="11.29464in" svg:height="1.17806in">
          <draw:text-box>
            <text:p text:style-name="a422" text:class-names="" text:cond-style-name=""><text:span text:style-name="a419" text:class-names="">VI. Principais<text:s text:c="1"/></text:span><text:span text:style-name="a420" text:class-names="">Nºs</text:span><text:span text:style-name="a421" text:class-names=""><text:s text:c="1"/>Financeiros do Parque: (Apresentar os números efetivos e/ou projeções</text:span></text:p>
            <text:p text:style-name="a425" text:class-names="" text:cond-style-name=""><text:span text:style-name="a423" text:class-names="">financeiras do parque tecnológico, tais como: curva de faturamento, despesas, resultado operacional, correlacionando a evolução desses números com o projeto apresentado e seus impactos esperados</text:span><text:span text:style-name="a424" text:class-names=""/></text:p>
          </draw:text-box>
          <svg:title/>
          <svg:desc/>
        </draw:frame>
      </draw:page>
      <draw:page draw:name="Slide25" draw:style-name="a427" draw:master-page-name="Master1-Layout2-cust-Título-e-conteúdo" presentation:presentation-page-layout-name="Master1-PPL2" draw:id="Slide-280">
        <draw:frame draw:id="id40" draw:style-name="a430" draw:name="Título 1" svg:x="0.66667in" svg:y="0.58823in" svg:width="12in" svg:height="0.85281in">
          <draw:text-box>
            <text:p text:style-name="a429" text:class-names="" text:cond-style-name=""><text:span text:style-name="a428" text:class-names="">SELEÇÃO PÚBLICA DE PROPOSTAS PARA O APOIO FINANCEIRO A PARQUES TECNOLÓGICOS EM IMPLANTAÇÃO E EM OPERAÇÃO</text:span></text:p>
          </draw:text-box>
          <svg:title/>
          <svg:desc/>
        </draw:frame>
        <draw:frame draw:id="id41" draw:style-name="a436" draw:name="Espaço Reservado para Conteúdo 2" svg:x="0.66667in" svg:y="1.58531in" svg:width="9.45455in" svg:height="2.76354in">
          <draw:text-box>
            <text:p text:style-name="a435" text:class-names="" text:cond-style-name=""><text:span text:style-name="a431" text:class-names="">VII. Principais<text:s text:c="1"/></text:span><text:span text:style-name="a432" text:class-names="">Nºs</text:span><text:span text:style-name="a433" text:class-names=""><text:s text:c="1"/>Financeiros do Projeto: (Apresentar os valores e rubricas solicitadas à FINEP, especificando a vinculação com o projeto, bem como sua contrapartida, se for o caso)</text:span><text:span text:style-name="a434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Capa"/>
    <style:presentation-page-layout style:name="Master1-PPL2" style:display-name="Título e conteúdo">
      <presentation:placeholder presentation:object="object" svg:x="0.66667in" svg:y="1.87282in" svg:width="6.99115in" svg:height="1.3208in"/>
    </style:presentation-page-layout>
    <style:presentation-page-layout style:name="Master1-PPL3" style:display-name="Layout Personalizado"/>
    <style:presentation-page-layout style:name="Master1-PPL4" style:display-name="Fechamento"/>
    <style:style style:family="graphic" style:name="Graphics"/>
    <style:default-style style:family="graphic">
      <style:graphic-properties draw:fill="gradient" draw:fill-gradient-name="a437" draw:stroke="solid" svg:stroke-width="0.01042in" svg:stroke-color="#dd4b00" svg:stroke-opacity="100%" svg:stroke-linecap="butt" draw:shadow="visible" draw:shadow-offset-x="0in" draw:shadow-offset-y="0.02515in" draw:shadow-color="#000000" draw:shadow-opacity="35%"/>
    </style:default-style>
    <draw:gradient draw:name="a437" draw:style="linear" draw:angle="1800" draw:start-color="#fd4500" draw:end-color="#ff927c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7" style:parent-style-name="Graphics">
      <style:graphic-properties draw:fill="none" draw:stroke="non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9">
      <style:paragraph-properties fo:line-height="100%" fo:text-align="left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7" style:parent-style-name="Graphics">
      <style:graphic-properties draw:fill="none" draw:stroke="none"/>
    </style:style>
    <style:style style:family="graphic" style:name="a101" style:parent-style-name="Graphics">
      <style:graphic-properties draw:fill="none" draw:stroke="none"/>
    </style:style>
    <style:style style:family="graphic" style:name="a248" style:parent-style-name="Graphics">
      <style:graphic-properties draw:fill="none" draw:stroke="none"/>
    </style:style>
    <style:style style:family="text" style:name="a10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66667in" svg:y="0.30035in" svg:width="12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66667in" svg:y="1.75in" svg:width="12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66667in" svg:y="6.95139in" svg:width="3.11111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10/2/2024</text:date></text:span><text:span text:style-name="a24" text:class-names=""/></text:p>
        </draw:text-box>
        <svg:title/>
        <svg:desc/>
      </draw:frame>
      <draw:frame draw:id="id3" presentation:style-name="a29" draw:name="Footer Placeholder 4" svg:x="4.55556in" svg:y="6.95139in" svg:width="4.22222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55556in" svg:y="6.95139in" svg:width="3.11111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nº›</text:page-number></text:span><text:span text:style-name="a31" text:class-names=""/></text:p>
        </draw:text-box>
        <svg:title/>
        <svg:desc/>
      </draw:frame>
      <presentation:notes style:page-layout-name="pageLayout2" draw:style-name="a65">
        <draw:frame draw:id="id5" presentation:style-name="a36" draw:name="Espaço Reservado para Cabeçalho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Espaço Reservado para Data 2" svg:x="4.24826in" svg:y="0in" svg:width="3.25in" svg:height="0.5017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02/10/2024</text:date></text:span><text:span text:style-name="a3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2" draw:name="Espaço Reservado para Imagem de Slide 3">
          <svg:title/>
          <svg:desc/>
        </draw:page-thumbnail>
        <draw:frame draw:id="id8" presentation:style-name="a57" draw:name="Espaço Reservado para Anotações 4" svg:x="0.75in" svg:y="4.8125in" svg:width="6in" svg:height="3.9375in" presentation:class="notes" presentation:placeholder="false">
          <draw:text-box>
            <text:p text:style-name="a44" text:class-names="" text:cond-style-name=""><text:span text:style-name="a43" text:class-names="">Editar estilos de texto Mestre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Segundo nível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list text:style-name="a56">
                              <text:list-item>
                                <text:p text:style-name="a55" text:class-names="" text:cond-style-name=""><text:span text:style-name="a54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" draw:name="Espaço Reservado para Rodapé 5" svg:x="0in" svg:y="9.49826in" svg:width="3.25in" svg:height="0.50174in" presentation:class="footer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10" presentation:style-name="a64" draw:name="Espaço Reservado para Número de Slide 6" svg:x="4.24826in" svg:y="9.49826in" svg:width="3.25in" svg:height="0.50174in" presentation:class="page-number" presentation:placeholder="false">
          <draw:text-box>
            <text:p text:style-name="a63" text:class-names="" text:cond-style-name=""><text:span text:style-name="a61" text:class-names=""><text:page-number style:num-format="1" text:fixed="false">‹nº›</text:page-number></text:span><text:span text:style-name="a62" text:class-names=""/></text:p>
          </draw:text-box>
          <svg:title/>
          <svg:desc/>
        </draw:frame>
      </presentation:notes>
    </style:master-page>
    <style:master-page style:name="Master1-Layout1-cust-Capa" style:page-layout-name="pageLayout1" draw:style-name="a66">
      <draw:frame draw:id="id11" draw:style-name="a67" draw:name="Imagem 1" svg:x="0in" svg:y="0in" svg:width="13.33333in" svg:height="7.5in" style:rel-width="scale" style:rel-height="scale">
        <draw:image xlink:href="media/image1.jpg" xlink:type="simple" xlink:show="embed" xlink:actuate="onLoad"/>
        <svg:title/>
        <svg:desc/>
      </draw:frame>
      <presentation:notes style:page-layout-name="pageLayout2" draw:style-name="a99">
        <draw:frame draw:id="id5" presentation:style-name="a70" draw:name="Espaço Reservado para Cabeçalho 1" svg:x="0in" svg:y="0in" svg:width="3.25in" svg:height="0.50174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6" presentation:style-name="a75" draw:name="Espaço Reservado para Data 2" svg:x="4.24826in" svg:y="0in" svg:width="3.25in" svg:height="0.50174in" presentation:class="date-time" presentation:placeholder="false">
          <draw:text-box>
            <text:p text:style-name="a74" text:class-names="" text:cond-style-name=""><text:span text:style-name="a71" text:class-names=""><text:date text:fixed="false" style:data-style-name="a72">02/10/2024</text:date></text:span><text:span text:style-name="a7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6" draw:name="Espaço Reservado para Imagem de Slide 3">
          <svg:title/>
          <svg:desc/>
        </draw:page-thumbnail>
        <draw:frame draw:id="id8" presentation:style-name="a91" draw:name="Espaço Reservado para Anotações 4" svg:x="0.75in" svg:y="4.8125in" svg:width="6in" svg:height="3.9375in" presentation:class="notes" presentation:placeholder="false">
          <draw:text-box>
            <text:p text:style-name="a78" text:class-names="" text:cond-style-name=""><text:span text:style-name="a77" text:class-names="">Editar estilos de texto Mestre</text:span></text:p>
            <text:list text:style-name="a81">
              <text:list-item>
                <text:list text:style-name="a81">
                  <text:list-item>
                    <text:p text:style-name="a80" text:class-names="" text:cond-style-name=""><text:span text:style-name="a79" text:class-names="">Segundo nível</text:span></text:p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p text:style-name="a83" text:class-names="" text:cond-style-name=""><text:span text:style-name="a82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87">
              <text:list-item>
                <text:list text:style-name="a87">
                  <text:list-item>
                    <text:list text:style-name="a87">
                      <text:list-item>
                        <text:list text:style-name="a87">
                          <text:list-item>
                            <text:p text:style-name="a86" text:class-names="" text:cond-style-name=""><text:span text:style-name="a85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0">
              <text:list-item>
                <text:list text:style-name="a90">
                  <text:list-item>
                    <text:list text:style-name="a90">
                      <text:list-item>
                        <text:list text:style-name="a90">
                          <text:list-item>
                            <text:list text:style-name="a90">
                              <text:list-item>
                                <text:p text:style-name="a89" text:class-names="" text:cond-style-name=""><text:span text:style-name="a88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4" draw:name="Espaço Reservado para Rodapé 5" svg:x="0in" svg:y="9.49826in" svg:width="3.25in" svg:height="0.50174in" presentation:class="footer" presentation:placeholder="false">
          <draw:text-box>
            <text:p text:style-name="a93" text:class-names="" text:cond-style-name=""><text:span text:style-name="a92" text:class-names=""/></text:p>
          </draw:text-box>
          <svg:title/>
          <svg:desc/>
        </draw:frame>
        <draw:frame draw:id="id10" presentation:style-name="a98" draw:name="Espaço Reservado para Número de Slide 6" svg:x="4.24826in" svg:y="9.49826in" svg:width="3.25in" svg:height="0.50174in" presentation:class="page-number" presentation:placeholder="false">
          <draw:text-box>
            <text:p text:style-name="a97" text:class-names="" text:cond-style-name=""><text:span text:style-name="a95" text:class-names=""><text:page-number style:num-format="1" text:fixed="false">‹nº›</text:page-number></text:span><text:span text:style-name="a96" text:class-names=""/></text:p>
          </draw:text-box>
          <svg:title/>
          <svg:desc/>
        </draw:frame>
      </presentation:notes>
    </style:master-page>
    <style:master-page style:name="Master1-Layout2-cust-Título-e-conteúdo" style:page-layout-name="pageLayout1" draw:style-name="a100">
      <draw:frame draw:id="id12" draw:style-name="a101" draw:name="Imagem 5" svg:x="-0.07843in" svg:y="-0.01961in" svg:width="13.43137in" svg:height="7.55515in" style:rel-width="scale" style:rel-height="scale">
        <draw:image xlink:href="media/image2.jpg" xlink:type="simple" xlink:show="embed" xlink:actuate="onLoad"/>
        <svg:title/>
        <svg:desc/>
      </draw:frame>
      <draw:frame draw:id="id13" presentation:style-name="a180" draw:name="Espaço Reservado para Conteúdo 2" svg:x="0.66667in" svg:y="1.87282in" svg:width="6.99115in" svg:height="1.3208in" presentation:class="object" presentation:placeholder="false">
        <draw:text-box>
          <text:p text:style-name="a177" text:class-names="" text:cond-style-name=""><text:span text:style-name="a102" text:class-names="">Texto<text:s text:c="1"/></text:span><text:span text:style-name="a103" text:class-names="">texto</text:span><text:span text:style-name="a104" text:class-names=""><text:s text:c="1"/></text:span><text:span text:style-name="a105" text:class-names="">texto</text:span><text:span text:style-name="a106" text:class-names=""><text:s text:c="1"/></text:span><text:span text:style-name="a107" text:class-names="">texto</text:span><text:span text:style-name="a108" text:class-names=""><text:s text:c="1"/></text:span><text:span text:style-name="a109" text:class-names="">texto</text:span><text:span text:style-name="a110" text:class-names=""><text:s text:c="1"/></text:span><text:span text:style-name="a111" text:class-names="">texto</text:span><text:span text:style-name="a112" text:class-names=""><text:s text:c="1"/></text:span><text:span text:style-name="a113" text:class-names="">texto</text:span><text:span text:style-name="a114" text:class-names=""><text:s text:c="1"/></text:span><text:span text:style-name="a115" text:class-names="">textoTexto</text:span><text:span text:style-name="a116" text:class-names=""><text:s text:c="1"/>texto<text:s text:c="1"/></text:span><text:span text:style-name="a117" text:class-names="">texto</text:span><text:span text:style-name="a118" text:class-names=""><text:s text:c="1"/></text:span><text:span text:style-name="a119" text:class-names="">texto</text:span><text:span text:style-name="a120" text:class-names=""><text:s text:c="1"/></text:span><text:span text:style-name="a121" text:class-names="">texto</text:span><text:span text:style-name="a122" text:class-names=""><text:s text:c="1"/></text:span><text:span text:style-name="a123" text:class-names="">texto</text:span><text:span text:style-name="a124" text:class-names=""><text:s text:c="1"/></text:span><text:span text:style-name="a125" text:class-names="">texto</text:span><text:span text:style-name="a126" text:class-names=""><text:s text:c="1"/></text:span><text:span text:style-name="a127" text:class-names="">textoTexto</text:span><text:span text:style-name="a128" text:class-names=""><text:s text:c="1"/>texto<text:s text:c="1"/></text:span><text:span text:style-name="a129" text:class-names="">texto</text:span><text:span text:style-name="a130" text:class-names=""><text:s text:c="1"/></text:span><text:span text:style-name="a131" text:class-names="">texto</text:span><text:span text:style-name="a132" text:class-names=""><text:s text:c="1"/></text:span><text:span text:style-name="a133" text:class-names="">texto</text:span><text:span text:style-name="a134" text:class-names=""><text:s text:c="1"/></text:span><text:span text:style-name="a135" text:class-names="">texto</text:span><text:span text:style-name="a136" text:class-names=""><text:s text:c="1"/></text:span><text:span text:style-name="a137" text:class-names="">texto</text:span><text:span text:style-name="a138" text:class-names=""><text:s text:c="1"/></text:span><text:span text:style-name="a139" text:class-names="">textoTexto</text:span><text:span text:style-name="a140" text:class-names=""><text:s text:c="1"/>texto<text:s text:c="1"/></text:span><text:span text:style-name="a141" text:class-names="">texto</text:span><text:span text:style-name="a142" text:class-names=""><text:s text:c="1"/></text:span><text:span text:style-name="a143" text:class-names="">texto</text:span><text:span text:style-name="a144" text:class-names=""><text:s text:c="1"/></text:span><text:span text:style-name="a145" text:class-names="">texto</text:span><text:span text:style-name="a146" text:class-names=""><text:s text:c="1"/></text:span><text:span text:style-name="a147" text:class-names="">texto</text:span><text:span text:style-name="a148" text:class-names=""><text:s text:c="1"/></text:span><text:span text:style-name="a149" text:class-names="">texto</text:span><text:span text:style-name="a150" text:class-names=""><text:s text:c="1"/></text:span><text:span text:style-name="a151" text:class-names="">textoTexto</text:span><text:span text:style-name="a152" text:class-names=""><text:s text:c="1"/>texto<text:s text:c="1"/></text:span><text:span text:style-name="a153" text:class-names="">texto</text:span><text:span text:style-name="a154" text:class-names=""><text:s text:c="1"/></text:span><text:span text:style-name="a155" text:class-names="">texto</text:span><text:span text:style-name="a156" text:class-names=""><text:s text:c="1"/></text:span><text:span text:style-name="a157" text:class-names="">texto</text:span><text:span text:style-name="a158" text:class-names=""><text:s text:c="1"/></text:span><text:span text:style-name="a159" text:class-names="">texto</text:span><text:span text:style-name="a160" text:class-names=""><text:s text:c="1"/></text:span><text:span text:style-name="a161" text:class-names="">texto</text:span><text:span text:style-name="a162" text:class-names=""><text:s text:c="1"/></text:span><text:span text:style-name="a163" text:class-names="">textoTexto</text:span><text:span text:style-name="a164" text:class-names=""><text:s text:c="1"/>texto<text:s text:c="1"/></text:span><text:span text:style-name="a165" text:class-names="">texto</text:span><text:span text:style-name="a166" text:class-names=""><text:s text:c="1"/></text:span><text:span text:style-name="a167" text:class-names="">texto</text:span><text:span text:style-name="a168" text:class-names=""><text:s text:c="1"/></text:span><text:span text:style-name="a169" text:class-names="">texto</text:span><text:span text:style-name="a170" text:class-names=""><text:s text:c="1"/></text:span><text:span text:style-name="a171" text:class-names="">texto</text:span><text:span text:style-name="a172" text:class-names=""><text:s text:c="1"/></text:span><text:span text:style-name="a173" text:class-names="">texto</text:span><text:span text:style-name="a174" text:class-names=""><text:s text:c="1"/></text:span><text:span text:style-name="a175" text:class-names="">texto</text:span><text:span text:style-name="a176" text:class-names=""/></text:p>
          <text:p text:style-name="a179" text:class-names="" text:cond-style-name=""><text:span text:style-name="a178" text:class-names=""/></text:p>
        </draw:text-box>
        <svg:title/>
        <svg:desc/>
      </draw:frame>
      <presentation:notes style:page-layout-name="pageLayout2" draw:style-name="a212">
        <draw:frame draw:id="id5" presentation:style-name="a183" draw:name="Espaço Reservado para Cabeçalho 1" svg:x="0in" svg:y="0in" svg:width="3.25in" svg:height="0.50174in" presentation:class="header" presentation:placeholder="false">
          <draw:text-box>
            <text:p text:style-name="a182" text:class-names="" text:cond-style-name=""><text:span text:style-name="a181" text:class-names=""/></text:p>
          </draw:text-box>
          <svg:title/>
          <svg:desc/>
        </draw:frame>
        <draw:frame draw:id="id6" presentation:style-name="a188" draw:name="Espaço Reservado para Data 2" svg:x="4.24826in" svg:y="0in" svg:width="3.25in" svg:height="0.50174in" presentation:class="date-time" presentation:placeholder="false">
          <draw:text-box>
            <text:p text:style-name="a187" text:class-names="" text:cond-style-name=""><text:span text:style-name="a184" text:class-names=""><text:date text:fixed="false" style:data-style-name="a185">02/10/2024</text:date></text:span><text:span text:style-name="a18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89" draw:name="Espaço Reservado para Imagem de Slide 3">
          <svg:title/>
          <svg:desc/>
        </draw:page-thumbnail>
        <draw:frame draw:id="id8" presentation:style-name="a204" draw:name="Espaço Reservado para Anotações 4" svg:x="0.75in" svg:y="4.8125in" svg:width="6in" svg:height="3.9375in" presentation:class="notes" presentation:placeholder="false">
          <draw:text-box>
            <text:p text:style-name="a191" text:class-names="" text:cond-style-name=""><text:span text:style-name="a190" text:class-names="">Editar estilos de texto Mestre</text:span></text:p>
            <text:list text:style-name="a194">
              <text:list-item>
                <text:list text:style-name="a194">
                  <text:list-item>
                    <text:p text:style-name="a193" text:class-names="" text:cond-style-name=""><text:span text:style-name="a192" text:class-names="">Segundo nível</text:span></text:p>
                  </text:list-item>
                </text:list>
              </text:list-item>
            </text:list>
            <text:list text:style-name="a197">
              <text:list-item>
                <text:list text:style-name="a197">
                  <text:list-item>
                    <text:list text:style-name="a197">
                      <text:list-item>
                        <text:p text:style-name="a196" text:class-names="" text:cond-style-name=""><text:span text:style-name="a195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list text:style-name="a200">
                          <text:list-item>
                            <text:p text:style-name="a199" text:class-names="" text:cond-style-name=""><text:span text:style-name="a198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list text:style-name="a203">
                              <text:list-item>
                                <text:p text:style-name="a202" text:class-names="" text:cond-style-name=""><text:span text:style-name="a201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07" draw:name="Espaço Reservado para Rodapé 5" svg:x="0in" svg:y="9.49826in" svg:width="3.25in" svg:height="0.50174in" presentation:class="foot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10" presentation:style-name="a211" draw:name="Espaço Reservado para Número de Slide 6" svg:x="4.24826in" svg:y="9.49826in" svg:width="3.25in" svg:height="0.50174in" presentation:class="page-number" presentation:placeholder="false">
          <draw:text-box>
            <text:p text:style-name="a210" text:class-names="" text:cond-style-name=""><text:span text:style-name="a208" text:class-names=""><text:page-number style:num-format="1" text:fixed="false">‹nº›</text:page-number></text:span><text:span text:style-name="a209" text:class-names=""/></text:p>
          </draw:text-box>
          <svg:title/>
          <svg:desc/>
        </draw:frame>
      </presentation:notes>
    </style:master-page>
    <style:master-page style:name="Master1-Layout3-cust-Layout-Personalizado" style:page-layout-name="pageLayout1" draw:style-name="a213">
      <presentation:notes style:page-layout-name="pageLayout2" draw:style-name="a245">
        <draw:frame draw:id="id5" presentation:style-name="a216" draw:name="Espaço Reservado para Cabeçalho 1" svg:x="0in" svg:y="0in" svg:width="3.25in" svg:height="0.50174in" presentation:class="header" presentation:placeholder="false">
          <draw:text-box>
            <text:p text:style-name="a215" text:class-names="" text:cond-style-name=""><text:span text:style-name="a214" text:class-names=""/></text:p>
          </draw:text-box>
          <svg:title/>
          <svg:desc/>
        </draw:frame>
        <draw:frame draw:id="id6" presentation:style-name="a221" draw:name="Espaço Reservado para Data 2" svg:x="4.24826in" svg:y="0in" svg:width="3.25in" svg:height="0.50174in" presentation:class="date-time" presentation:placeholder="false">
          <draw:text-box>
            <text:p text:style-name="a220" text:class-names="" text:cond-style-name=""><text:span text:style-name="a217" text:class-names=""><text:date text:fixed="false" style:data-style-name="a218">02/10/2024</text:date></text:span><text:span text:style-name="a21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22" draw:name="Espaço Reservado para Imagem de Slide 3">
          <svg:title/>
          <svg:desc/>
        </draw:page-thumbnail>
        <draw:frame draw:id="id8" presentation:style-name="a237" draw:name="Espaço Reservado para Anotações 4" svg:x="0.75in" svg:y="4.8125in" svg:width="6in" svg:height="3.9375in" presentation:class="notes" presentation:placeholder="false">
          <draw:text-box>
            <text:p text:style-name="a224" text:class-names="" text:cond-style-name=""><text:span text:style-name="a223" text:class-names="">Editar estilos de texto Mestre</text:span></text:p>
            <text:list text:style-name="a227">
              <text:list-item>
                <text:list text:style-name="a227">
                  <text:list-item>
                    <text:p text:style-name="a226" text:class-names="" text:cond-style-name=""><text:span text:style-name="a225" text:class-names="">Segundo nível</text:span></text:p>
                  </text:list-item>
                </text:list>
              </text:list-item>
            </text:list>
            <text:list text:style-name="a230">
              <text:list-item>
                <text:list text:style-name="a230">
                  <text:list-item>
                    <text:list text:style-name="a230">
                      <text:list-item>
                        <text:p text:style-name="a229" text:class-names="" text:cond-style-name=""><text:span text:style-name="a228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233">
              <text:list-item>
                <text:list text:style-name="a233">
                  <text:list-item>
                    <text:list text:style-name="a233">
                      <text:list-item>
                        <text:list text:style-name="a233">
                          <text:list-item>
                            <text:p text:style-name="a232" text:class-names="" text:cond-style-name=""><text:span text:style-name="a231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6">
              <text:list-item>
                <text:list text:style-name="a236">
                  <text:list-item>
                    <text:list text:style-name="a236">
                      <text:list-item>
                        <text:list text:style-name="a236">
                          <text:list-item>
                            <text:list text:style-name="a236">
                              <text:list-item>
                                <text:p text:style-name="a235" text:class-names="" text:cond-style-name=""><text:span text:style-name="a234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40" draw:name="Espaço Reservado para Rodapé 5" svg:x="0in" svg:y="9.49826in" svg:width="3.25in" svg:height="0.50174in" presentation:class="footer" presentation:placeholder="false">
          <draw:text-box>
            <text:p text:style-name="a239" text:class-names="" text:cond-style-name=""><text:span text:style-name="a238" text:class-names=""/></text:p>
          </draw:text-box>
          <svg:title/>
          <svg:desc/>
        </draw:frame>
        <draw:frame draw:id="id10" presentation:style-name="a244" draw:name="Espaço Reservado para Número de Slide 6" svg:x="4.24826in" svg:y="9.49826in" svg:width="3.25in" svg:height="0.50174in" presentation:class="page-number" presentation:placeholder="false">
          <draw:text-box>
            <text:p text:style-name="a243" text:class-names="" text:cond-style-name=""><text:span text:style-name="a241" text:class-names=""><text:page-number style:num-format="1" text:fixed="false">‹nº›</text:page-number></text:span><text:span text:style-name="a242" text:class-names=""/></text:p>
          </draw:text-box>
          <svg:title/>
          <svg:desc/>
        </draw:frame>
      </presentation:notes>
    </style:master-page>
    <style:master-page style:name="Master1-Layout4-cust-Fechamento" style:page-layout-name="pageLayout1" draw:style-name="a246">
      <draw:frame draw:id="id14" draw:style-name="a247" draw:name="Imagem 3" svg:x="10.12455in" svg:y="1.33645in" svg:width="1.85676in" svg:height="2.65434in" style:rel-width="scale" style:rel-height="scale">
        <draw:image xlink:href="media/image3.jpg" xlink:type="simple" xlink:show="embed" xlink:actuate="onLoad"/>
        <svg:title/>
        <svg:desc/>
      </draw:frame>
      <draw:frame draw:id="id15" draw:style-name="a248" draw:name="Imagem 4" svg:x="0in" svg:y="0.00047in" svg:width="13.33333in" svg:height="7.49906in" style:rel-width="scale" style:rel-height="scale">
        <draw:image xlink:href="media/image4.jpg" xlink:type="simple" xlink:show="embed" xlink:actuate="onLoad"/>
        <svg:title/>
        <svg:desc>Uma imagem contendo Diagrama

Descrição gerada automaticamente</svg:desc>
      </draw:frame>
      <presentation:notes style:page-layout-name="pageLayout2" draw:style-name="a280">
        <draw:frame draw:id="id5" presentation:style-name="a251" draw:name="Espaço Reservado para Cabeçalho 1" svg:x="0in" svg:y="0in" svg:width="3.25in" svg:height="0.50174in" presentation:class="header" presentation:placeholder="false">
          <draw:text-box>
            <text:p text:style-name="a250" text:class-names="" text:cond-style-name=""><text:span text:style-name="a249" text:class-names=""/></text:p>
          </draw:text-box>
          <svg:title/>
          <svg:desc/>
        </draw:frame>
        <draw:frame draw:id="id6" presentation:style-name="a256" draw:name="Espaço Reservado para Data 2" svg:x="4.24826in" svg:y="0in" svg:width="3.25in" svg:height="0.50174in" presentation:class="date-time" presentation:placeholder="false">
          <draw:text-box>
            <text:p text:style-name="a255" text:class-names="" text:cond-style-name=""><text:span text:style-name="a252" text:class-names=""><text:date text:fixed="false" style:data-style-name="a253">02/10/2024</text:date></text:span><text:span text:style-name="a25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57" draw:name="Espaço Reservado para Imagem de Slide 3">
          <svg:title/>
          <svg:desc/>
        </draw:page-thumbnail>
        <draw:frame draw:id="id8" presentation:style-name="a272" draw:name="Espaço Reservado para Anotações 4" svg:x="0.75in" svg:y="4.8125in" svg:width="6in" svg:height="3.9375in" presentation:class="notes" presentation:placeholder="false">
          <draw:text-box>
            <text:p text:style-name="a259" text:class-names="" text:cond-style-name=""><text:span text:style-name="a258" text:class-names="">Editar estilos de texto Mestre</text:span></text:p>
            <text:list text:style-name="a262">
              <text:list-item>
                <text:list text:style-name="a262">
                  <text:list-item>
                    <text:p text:style-name="a261" text:class-names="" text:cond-style-name=""><text:span text:style-name="a260" text:class-names="">Segundo nível</text:span></text:p>
                  </text:list-item>
                </text:list>
              </text:list-item>
            </text:list>
            <text:list text:style-name="a265">
              <text:list-item>
                <text:list text:style-name="a265">
                  <text:list-item>
                    <text:list text:style-name="a265">
                      <text:list-item>
                        <text:p text:style-name="a264" text:class-names="" text:cond-style-name=""><text:span text:style-name="a263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268">
              <text:list-item>
                <text:list text:style-name="a268">
                  <text:list-item>
                    <text:list text:style-name="a268">
                      <text:list-item>
                        <text:list text:style-name="a268">
                          <text:list-item>
                            <text:p text:style-name="a267" text:class-names="" text:cond-style-name=""><text:span text:style-name="a266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71">
              <text:list-item>
                <text:list text:style-name="a271">
                  <text:list-item>
                    <text:list text:style-name="a271">
                      <text:list-item>
                        <text:list text:style-name="a271">
                          <text:list-item>
                            <text:list text:style-name="a271">
                              <text:list-item>
                                <text:p text:style-name="a270" text:class-names="" text:cond-style-name=""><text:span text:style-name="a269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75" draw:name="Espaço Reservado para Rodapé 5" svg:x="0in" svg:y="9.49826in" svg:width="3.25in" svg:height="0.50174in" presentation:class="foot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10" presentation:style-name="a279" draw:name="Espaço Reservado para Número de Slide 6" svg:x="4.24826in" svg:y="9.49826in" svg:width="3.25in" svg:height="0.50174in" presentation:class="page-number" presentation:placeholder="false">
          <draw:text-box>
            <text:p text:style-name="a278" text:class-names="" text:cond-style-name=""><text:span text:style-name="a276" text:class-names=""><text:page-number style:num-format="1" text:fixed="false">‹nº›</text:page-number></text:span><text:span text:style-name="a277" text:class-names=""/></text:p>
          </draw:text-box>
          <svg:title/>
          <svg:desc/>
        </draw:frame>
      </presentation:notes>
    </style:master-page>
    <style:handout-master style:page-layout-name="pageLayout3" draw:style-name="a281">
      <draw:frame draw:id="id16" presentation:style-name="a284" draw:name="Header Placeholder 1" svg:x="0in" svg:y="0in" svg:width="3.25in" svg:height="0.5in" presentation:class="header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draw:frame draw:id="id17" presentation:style-name="a289" draw:name="Date Placeholder 2" svg:x="4.24826in" svg:y="0in" svg:width="3.25in" svg:height="0.5in" presentation:class="date-time" presentation:placeholder="false">
        <draw:text-box>
          <text:p text:style-name="a288" text:class-names="" text:cond-style-name=""><text:span text:style-name="a285" text:class-names=""><text:date text:fixed="false" style:data-style-name="a286">02/10/2024</text:date></text:span><text:span text:style-name="a287" text:class-names=""/></text:p>
        </draw:text-box>
        <svg:title/>
        <svg:desc/>
      </draw:frame>
      <draw:frame draw:id="id18" presentation:style-name="a292" draw:name="Footer Placeholder 3" svg:x="0in" svg:y="9.49826in" svg:width="3.25in" svg:height="0.5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19" presentation:style-name="a296" draw:name="Slide Number Placeholder 4" svg:x="4.24826in" svg:y="9.49826in" svg:width="3.25in" svg:height="0.5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>‹nº›</text:page-number></text:span><text:span text:style-name="a294" text:class-names=""/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PowerPoint Presentation</dc:title>
    <meta:initial-creator>Camila Moletta</meta:initial-creator>
    <dc:creator>Mauricio Alves Syrio</dc:creator>
    <meta:creation-date>2013-11-12T13:20:39Z</meta:creation-date>
    <dc:date>2024-10-02T17:23:26Z</dc:date>
    <meta:template xlink:href="" xlink:type="simple"/>
    <meta:editing-cycles>113</meta:editing-cycles>
    <meta:editing-duration>PT131185S</meta:editing-duration>
    <meta:document-statistic meta:paragraph-count="40" meta:word-count="516"/>
  </office:meta>
</office:document-meta>
</file>