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5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6" style:parent-style-name="Normal" style:family="paragraph">
      <style:paragraph-properties fo:text-align="justify" style:line-height-at-least="0.1666in" fo:margin-right="0.0006in"/>
    </style:style>
    <style:style style:name="T7" style:parent-style-name="Fonteparág.padrão" style:family="text">
      <style:text-properties style:font-name="Verdana" fo:font-size="10pt" style:font-size-asian="10pt"/>
    </style:style>
    <style:style style:name="T8" style:parent-style-name="Fonteparág.padrão" style:family="text">
      <style:text-properties style:font-name="Verdana" style:font-weight-complex="bold" fo:font-size="10pt" style:font-size-asian="10pt"/>
    </style:style>
    <style:style style:name="T9" style:parent-style-name="Fonteparág.padrão" style:family="text">
      <style:text-properties style:font-name="Verdana" style:font-style-complex="italic" fo:color="#0000FF" fo:font-size="10pt" style:font-size-asian="10pt"/>
    </style:style>
    <style:style style:name="P1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4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P1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8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1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0" style:parent-style-name="Título" style:family="paragraph">
      <style:paragraph-properties fo:text-align="justify" style:line-height-at-least="0.1666in" fo:text-indent="0.5909in"/>
    </style:style>
    <style:style style:name="T2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2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2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4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2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8" style:parent-style-name="Título" style:family="paragraph">
      <style:paragraph-properties fo:text-align="justify" style:line-height-at-least="0.1666in" fo:text-indent="0.5909in"/>
    </style:style>
    <style:style style:name="P2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0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31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3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35" style:family="table-column">
      <style:table-column-properties style:column-width="3.3465in"/>
    </style:style>
    <style:style style:name="TableColumn36" style:family="table-column">
      <style:table-column-properties style:column-width="0.1541in"/>
    </style:style>
    <style:style style:name="TableColumn37" style:family="table-column">
      <style:table-column-properties style:column-width="3.3465in"/>
    </style:style>
    <style:style style:name="Table34" style:family="table">
      <style:table-properties style:width="6.84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4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4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9" style:parent-style-name="Título" style:family="paragraph">
      <style:paragraph-properties style:line-height-at-least="0.1666in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6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7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8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 VII - MODELO DE DECLARAÇÃO DE DESNECESSIDADE DE LICENÇA AMBIENTAL</text:span></text:p>
      <text:p text:style-name="P5"/>
      <text:p text:style-name="P6"><text:span text:style-name="T7">Referência Finep:</text:span><text:span text:style-name="T8"><text:s/></text:span><text:span text:style-name="T9">..../...</text:span></text:p>
      <text:p text:style-name="P10"/>
      <text:p text:style-name="P11"><text:span text:style-name="T12">Título da Obra:<text:s/></text:span><text:span text:style-name="T13">[compatível com o item constante da Relação de Itens, voltado à confecção do projeto e/ou execução de um item de obra]</text:span></text:p>
      <text:p text:style-name="P14"/>
      <text:p text:style-name="P15"><text:span text:style-name="T16">Contratante/Solicitante:<text:s/></text:span><text:span text:style-name="T17">[informar nome do Convenente ou Executora ou Acordante]</text:span></text:p>
      <text:p text:style-name="P18"/>
      <text:p text:style-name="P19"/>
      <text:p text:style-name="P20"><text:span text:style-name="T21">A(O)<text:s/></text:span><text:span text:style-name="T22">[Convenente e/ou a Executora, ou a Acordante]</text:span><text:span text:style-name="T23">, por seu(s) representante(s) legal(is) abaixo qualificado(s), atesta(m) junto à Financiadora de Estudos e Projetos - FINEP, para fins de atendimento ao art. 12, inciso V da Instrução Normativa nº 01/2010 do CDFNDCT, que a obra<text:s/></text:span><text:span text:style-name="T24">[informar o título da obra]</text:span><text:span text:style-name="T25"><text:s/>não exige estudos ambientais, na forma disciplinada pelo Conselho Nacional do Meio Ambiente – CONAMA.</text:span></text:p>
      <text:p text:style-name="P26"/>
      <text:p text:style-name="P27">O(s) signatário(s) declara(m) ainda, estar(em) ciente(s) das sanções que poderão ser impostas, de acordo com o art. 299 do Código Penal, na hipótese de falsidade da presente declaração.</text:p>
      <text:p text:style-name="P28"/>
      <text:p text:style-name="P29"/>
      <text:p text:style-name="P30">[Local], ___de ___________ de 20__.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[assinatura]</text:p>
            <text:p text:style-name="P41">____________________________________</text:p>
            <text:p text:style-name="P42">[Nome completo do representante da Instituição Convenente/Acordante]</text:p>
            <text:p text:style-name="P43"><text:s text:c="2"/>[cargo]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[assinatura]</text:p>
            <text:p text:style-name="P49"><text:span text:style-name="T50">____________________________________</text:span></text:p>
            <text:p text:style-name="P51">[Nome completo do representante da</text:p>
            <text:p text:style-name="P52">Instituição Executora]</text:p>
            <text:p text:style-name="P53"><text:s text:c="2"/>[cargo]</text:p>
            <text:p text:style-name="P54"/>
          </table:table-cell>
        </table:table-row>
      </table:table>
      <text:p text:style-name="P55"/>
      <text:p text:style-name="P56"/>
      <text:p text:style-name="P57">OBS: Este documento deverá ser firmado em papel timbrado da instituição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2.3666in"/>
          <style:tab-stop style:type="left" style:position="3.6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0.97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4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3" style:family="text">
      <style:text-properties fo:font-weight="normal" style:font-weight-asian="normal" fo:font-style="normal" style:font-style-asian="normal" style:use-window-font-color="true"/>
    </style:style>
    <style:style style:name="WW_CharLFO6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ristiane Maria da Silva Abreu</dc:creator>
    <meta:creation-date>2024-10-01T20:08:00Z</meta:creation-date>
    <dc:date>2024-10-01T20:08:00Z</dc:date>
    <meta:print-date>2024-07-10T15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1" meta:row-count="9" meta:non-whitespace-character-count="1083"/>
  </office:meta>
</office:document-meta>
</file>