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style:line-height-at-least="0.1666in" style:page-number="1"/>
      <style:text-properties style:font-name="Verdana" style:font-weight-complex="bold" fo:font-size="10pt" style:font-size-asian="10pt" style:text-underline-type="none"/>
    </style:style>
    <style:style style:name="P4" style:parent-style-name="Título" style:family="paragraph">
      <style:paragraph-properties style:line-height-at-least="0.1666in"/>
    </style:style>
    <style:style style:name="T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6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7" style:parent-style-name="Normal" style:family="paragraph">
      <style:paragraph-properties fo:text-align="justify" style:line-height-at-least="0.1666in" fo:margin-right="0.0006in"/>
    </style:style>
    <style:style style:name="T8" style:parent-style-name="Fonteparág.padrão" style:family="text">
      <style:text-properties style:font-name="Verdana" fo:font-size="10pt" style:font-size-asian="10pt"/>
    </style:style>
    <style:style style:name="T9" style:parent-style-name="Fonteparág.padrão" style:family="text">
      <style:text-properties style:font-name="Verdana" style:font-weight-complex="bold" fo:font-size="10pt" style:font-size-asian="10pt"/>
    </style:style>
    <style:style style:name="T10" style:parent-style-name="Fonteparág.padrão" style:family="text">
      <style:text-properties style:font-name="Verdana" style:font-style-complex="italic" fo:color="#0000FF" fo:font-size="10pt" style:font-size-asian="10pt"/>
    </style:style>
    <style:style style:name="P11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2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3" style:parent-style-name="Fonteparág.padrão" style:family="text">
      <style:text-properties style:font-name="Verdana" fo:font-size="10pt" style:font-size-asian="10pt"/>
    </style:style>
    <style:style style:name="T14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5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P16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7" style:parent-style-name="Fonteparág.padrão" style:family="text">
      <style:text-properties style:font-name="Verdana" fo:font-size="10pt" style:font-size-asian="10pt"/>
    </style:style>
    <style:style style:name="T18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9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20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21" style:parent-style-name="Título" style:family="paragraph">
      <style:paragraph-properties fo:text-align="justify" style:line-height-at-least="0.1666in" fo:text-indent="0.5909in"/>
    </style:style>
    <style:style style:name="T2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3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2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8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9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1" style:parent-style-name="Título" style:family="paragraph">
      <style:paragraph-properties fo:text-align="justify" style:line-height-at-least="0.1666in" fo:text-indent="0.5909in"/>
    </style:style>
    <style:style style:name="P32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3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34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3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38" style:family="table-column">
      <style:table-column-properties style:column-width="3.3465in"/>
    </style:style>
    <style:style style:name="TableColumn39" style:family="table-column">
      <style:table-column-properties style:column-width="0.1541in"/>
    </style:style>
    <style:style style:name="TableColumn40" style:family="table-column">
      <style:table-column-properties style:column-width="3.3465in"/>
    </style:style>
    <style:style style:name="Table37" style:family="table">
      <style:table-properties style:width="6.847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4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4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4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52" style:parent-style-name="Título" style:family="paragraph">
      <style:paragraph-properties style:line-height-at-least="0.1666in"/>
    </style:style>
    <style:style style:name="T5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4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5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5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5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8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9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0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1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ANEXO V - MODELO DE DECLARAÇÃO DE ASSUNÇÃO DE OBRIGAÇÃO</text:p>
      <text:p text:style-name="P4"><text:span text:style-name="T5">QUANTO AO APORTE DE RECURSOS ADICIONAIS</text:span></text:p>
      <text:p text:style-name="P6"/>
      <text:p text:style-name="P7"><text:span text:style-name="T8">Referência Finep:</text:span><text:span text:style-name="T9"><text:s/></text:span><text:span text:style-name="T10">..../...</text:span></text:p>
      <text:p text:style-name="P11"/>
      <text:p text:style-name="P12"><text:span text:style-name="T13">Título da Obra:<text:s/></text:span><text:span text:style-name="T14">[compatível com o item constante da Relação de Itens, voltado à confecção do projeto e/ou execução de um item de obra]</text:span></text:p>
      <text:p text:style-name="P15"/>
      <text:p text:style-name="P16"><text:span text:style-name="T17">Contratante/Solicitante:<text:s/></text:span><text:span text:style-name="T18">[informar nome do Convenente ou Executora ou Acordante]</text:span></text:p>
      <text:p text:style-name="P19"/>
      <text:p text:style-name="P20"/>
      <text:p text:style-name="P21"><text:span text:style-name="T22">A(O)<text:s/></text:span><text:span text:style-name="T23">[Convenente e/ou a Executora, ou a Acordante]</text:span><text:span text:style-name="T24">, por seu(s) representante(s) legal(is) abaixo qualificado(s), compromete(m)-se a aportar recursos adicionais no valor de R$_____________, necessários à integralização do orçamento apresentado à Finep, visando à completa execução da obra supracitada.<text:s/></text:span></text:p>
      <text:p text:style-name="P25"/>
      <text:p text:style-name="P26">A(s) instituição(ões) compromete(m)-se também a aportar outros recursos, se necessários à finalização da obra e à plena utilização da infraestrutura de pesquisa correspondente, dentro do prazo de vigência do projeto.</text:p>
      <text:p text:style-name="P27"/>
      <text:p text:style-name="P28">Os signatários declaram ainda estar cientes das sanções que poderão ser impostas, de acordo com o art. 299 do Código Penal, na hipótese de falsidade da presente declaração.</text:p>
      <text:p text:style-name="P29"/>
      <text:p text:style-name="P30"/>
      <text:p text:style-name="P31"/>
      <text:p text:style-name="P32"/>
      <text:p text:style-name="P33">[Local], ___de ___________ de 20__.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[assinatura]</text:p>
            <text:p text:style-name="P44">____________________________________</text:p>
            <text:p text:style-name="P45">[Nome completo do representante da Instituição Convenente/Acordante]</text:p>
            <text:p text:style-name="P46"><text:s text:c="2"/>[cargo]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[assinatura]</text:p>
            <text:p text:style-name="P52"><text:span text:style-name="T53">____________________________________</text:span></text:p>
            <text:p text:style-name="P54">[Nome completo do representante da</text:p>
            <text:p text:style-name="P55">Instituição Executora]</text:p>
            <text:p text:style-name="P56"><text:s text:c="2"/>[cargo]</text:p>
            <text:p text:style-name="P57"/>
          </table:table-cell>
        </table:table-row>
      </table:table>
      <text:p text:style-name="P58"/>
      <text:p text:style-name="P59"/>
      <text:p text:style-name="P60">OBS: Este documento deverá ser firmado em papel timbrado da instituição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2.3666in"/>
          <style:tab-stop style:type="left" style:position="3.6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0.97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style:style style:name="TítuloChar" style:display-name="Título Char" style:family="text" style:parent-style-name="Fonteparág.padrão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4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6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6LVL3" style:family="text">
      <style:text-properties fo:font-weight="normal" style:font-weight-asian="normal" fo:font-style="normal" style:font-style-asian="normal" style:use-window-font-color="true"/>
    </style:style>
    <style:style style:name="WW_CharLFO6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end" fo:margin-right="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Cristiane Maria da Silva Abreu</dc:creator>
    <meta:creation-date>2024-10-01T20:07:00Z</meta:creation-date>
    <dc:date>2024-10-01T20:07:00Z</dc:date>
    <meta:print-date>2024-07-10T15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06" meta:row-count="9" meta:non-whitespace-character-count="1188"/>
  </office:meta>
</office:document-meta>
</file>