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5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6" style:parent-style-name="Normal" style:family="paragraph">
      <style:paragraph-properties fo:text-align="justify" style:line-height-at-least="0.1666in" fo:margin-right="0.0006in"/>
    </style:style>
    <style:style style:name="T7" style:parent-style-name="Fonteparág.padrão" style:family="text">
      <style:text-properties style:font-name="Verdana" fo:font-size="10pt" style:font-size-asian="10pt"/>
    </style:style>
    <style:style style:name="T8" style:parent-style-name="Fonteparág.padrão" style:family="text">
      <style:text-properties style:font-name="Verdana" style:font-weight-complex="bold" fo:font-size="10pt" style:font-size-asian="10pt"/>
    </style:style>
    <style:style style:name="T9" style:parent-style-name="Fonteparág.padrão" style:family="text">
      <style:text-properties style:font-name="Verdana" style:font-style-complex="italic" fo:color="#0000FF" fo:font-size="10pt" style:font-size-asian="10pt"/>
    </style:style>
    <style:style style:name="P1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4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P1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8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1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0" style:parent-style-name="Título" style:family="paragraph">
      <style:paragraph-properties fo:text-align="justify" style:line-height-at-least="0.1666in" fo:text-indent="0.5909in"/>
    </style:style>
    <style:style style:name="T2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2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2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2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2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33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3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38" style:family="table-column">
      <style:table-column-properties style:column-width="3.3465in"/>
    </style:style>
    <style:style style:name="TableColumn39" style:family="table-column">
      <style:table-column-properties style:column-width="0.1541in"/>
    </style:style>
    <style:style style:name="TableColumn40" style:family="table-column">
      <style:table-column-properties style:column-width="3.3465in"/>
    </style:style>
    <style:style style:name="Table37" style:family="table">
      <style:table-properties style:width="6.84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4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4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52" style:parent-style-name="Título" style:family="paragraph">
      <style:paragraph-properties style:line-height-at-least="0.1666in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5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5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5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59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0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1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2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 III – MODELO DE DECLARAÇÃO DE ENVIO DA DOCUMENTAÇÃO DO PROJETO</text:span></text:p>
      <text:p text:style-name="P5"/>
      <text:p text:style-name="P6"><text:span text:style-name="T7">Referência Finep:</text:span><text:span text:style-name="T8"><text:s/></text:span><text:span text:style-name="T9">..../...</text:span></text:p>
      <text:p text:style-name="P10"/>
      <text:p text:style-name="P11"><text:span text:style-name="T12">Título da Obra:<text:s/></text:span><text:span text:style-name="T13">[compatível com o item constante da Relação de Itens, voltado à confecção do projeto e/ou execução de um item de obra]</text:span></text:p>
      <text:p text:style-name="P14"/>
      <text:p text:style-name="P15"><text:span text:style-name="T16">Contratante/Solicitante:<text:s/></text:span><text:span text:style-name="T17">[informar nome do Convenente ou Executora ou Acordante]</text:span></text:p>
      <text:p text:style-name="P18"/>
      <text:p text:style-name="P19"/>
      <text:p text:style-name="P20"><text:span text:style-name="T21">Os signatários declaram que o(a) Sr(a)<text:s/></text:span><text:span text:style-name="T22">[Nome completo do responsável técnico do Projeto [Básico / Executivo]</text:span><text:span text:style-name="T23"><text:s/>é o(a) responsável técnico(a) do Projeto<text:s/></text:span><text:span text:style-name="T24">[Básico / Executivo]</text:span><text:span text:style-name="T25"><text:s/>da obra em referência, e que a documentação completa, visando à comprovação da apresentação do Projeto<text:s/></text:span><text:span text:style-name="T26">[Básico / Executivo]</text:span><text:span text:style-name="T27">, está sendo encaminhada em meio digital à Finep, em conjunto com esta declaração.</text:span></text:p>
      <text:p text:style-name="P28"/>
      <text:p text:style-name="P29">Declaram ainda estar cientes das sanções que poderão ser impostas, de acordo com o art. 299 do Código Penal, na hipótese de falsidade da presente declaração.</text:p>
      <text:p text:style-name="P30"/>
      <text:p text:style-name="P31"/>
      <text:p text:style-name="P32">[Local], ___de ___________ de 20__.</text:p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[assinatura]</text:p>
            <text:p text:style-name="P44">____________________________________</text:p>
            <text:p text:style-name="P45">[Nome completo do representante da Instituição Convenente/Acordante]</text:p>
            <text:p text:style-name="P46"><text:s text:c="2"/>[cargo]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[assinatura]</text:p>
            <text:p text:style-name="P52"><text:span text:style-name="T53">____________________________________</text:span></text:p>
            <text:p text:style-name="P54">[Nome completo do representante da</text:p>
            <text:p text:style-name="P55">Instituição Executora]</text:p>
            <text:p text:style-name="P56"><text:s text:c="2"/>[cargo]</text:p>
            <text:p text:style-name="P57"/>
          </table:table-cell>
        </table:table-row>
      </table:table>
      <text:p text:style-name="P58"/>
      <text:p text:style-name="P59"/>
      <text:p text:style-name="P60"/>
      <text:p text:style-name="P61">OBS: Este documento deverá ser firmado em papel timbrado da instituição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2.3666in"/>
          <style:tab-stop style:type="left" style:position="3.6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0.97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4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3" style:family="text">
      <style:text-properties fo:font-weight="normal" style:font-weight-asian="normal" fo:font-style="normal" style:font-style-asian="normal" style:use-window-font-color="true"/>
    </style:style>
    <style:style style:name="WW_CharLFO6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ristiane Maria da Silva Abreu</dc:creator>
    <meta:creation-date>2024-10-01T20:06:00Z</meta:creation-date>
    <dc:date>2024-10-01T20:06:00Z</dc:date>
    <meta:print-date>2016-05-30T1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1" meta:row-count="8" meta:non-whitespace-character-count="1032"/>
  </office:meta>
</office:document-meta>
</file>