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 fo:language="pt" fo:country="BR"/>
    </style:style>
    <style:style style:name="P6" style:parent-style-name="BNDES" style:family="paragraph"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" style:parent-style-name="BNDES" style:family="paragraph">
      <style:text-properties style:font-name="Tahoma" style:font-name-complex="Tahoma" fo:font-size="11pt" style:font-size-asian="11pt" style:font-size-complex="11pt"/>
    </style:style>
    <style:style style:name="P19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0" style:family="table-column">
      <style:table-column-properties style:column-width="5.8986in"/>
    </style:style>
    <style:style style:name="Table29" style:family="table">
      <style:table-properties style:width="5.8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5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BNDES" style:family="paragraph">
      <style:text-properties style:font-name="Tahoma" style:font-name-complex="Tahoma" fo:font-size="11pt" style:font-size-asian="11pt" style:font-size-complex="11pt"/>
    </style:style>
    <style:style style:name="P45" style:parent-style-name="BNDES" style:family="paragraph">
      <style:text-properties style:font-name="Tahoma" style:font-name-complex="Tahoma" fo:font-size="10pt" style:font-size-asian="10pt" style:font-size-complex="10pt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CHAMADA PÚBLICA MCTI/FINEP/FNDCT/CENTROS TEMÁTICOS 2024</text:p>
      <text:p text:style-name="P5">Anexo 5 – Modelo de Carta de Manifestação de interesse da empresa interessada</text:p>
      <text:p text:style-name="P6"/>
      <text:p text:style-name="P7"/>
      <text:p text:style-name="BNDES"><text:span text:style-name="T8">Manifesto, por meio da presente carta, interesse no projeto<text:s/></text:span><text:span text:style-name="T9">[TÍTULO DO PROJETO]</text:span><text:span text:style-name="T10"><text:s/>da<text:s/></text:span><text:span text:style-name="T11">[NOME DA PROPONENTE]</text:span><text:span text:style-name="T12">, inscrita no CNPJ sob o nº<text:s/></text:span><text:span text:style-name="T13">[NÚMERO]</text:span><text:span text:style-name="T14">, submetido à CHAMADA PÚBLICA MCTI/FINEP/FNDCT/CENTROS TEMÁTICOS 202</text:span><text:span text:style-name="T15">4</text:span><text:span text:style-name="T16">.</text:span></text:p>
      <text:p text:style-name="P17"/>
      <text:p text:style-name="P18"/>
      <text:p text:style-name="P19">Nosso interesse no objeto do projeto:<text:s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Nossas competências relacionadas ao objeto do projeto são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>[LOCAL], ___ de _________ de 2024</text:p>
      <text:p text:style-name="P39">____________________________________</text:p>
      <text:p text:style-name="P40">[NOME] <text:s/></text:p>
      <text:p text:style-name="P41">[CARGO]</text:p>
      <text:p text:style-name="P42">[EMPRESA PARCEIRA]<text:s/></text:p>
      <text:p text:style-name="P43">[CNPJ DA INSTITUIÇÃO PARCEIRA]<text:s/></text:p>
      <text:p text:style-name="P44"/>
      <text:p text:style-name="P45">Observação:<text:s/></text:p>
      <text:p text:style-name="BNDES"><text:span text:style-name="T46">A Carta de Manifestação de Interesse deve ser assinada por representante legal da empresa interess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Roselene Santos</dc:creator>
    <meta:creation-date>2024-11-16T00:25:00Z</meta:creation-date>
    <dc:date>2024-11-16T00:25:00Z</dc:date>
    <meta:print-date>2018-01-15T17:42:00Z</meta:print-date>
    <meta:template xlink:href="MAT2462017824" xlink:type="simple"/>
    <meta:editing-cycles>2</meta:editing-cycles>
    <meta:editing-duration>PT60S</meta:editing-duration>
    <meta:document-statistic meta:page-count="1" meta:paragraph-count="1" meta:word-count="111" meta:character-count="713" meta:row-count="5" meta:non-whitespace-character-count="603"/>
  </office:meta>
</office:document-meta>
</file>