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fo:text-align="end"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bottom="0.0833in" fo:line-height="115%" fo:margin-right="-0.0055in"/>
      <style:text-properties style:font-name="Tahoma" style:font-name-complex="Tahoma" fo:color="#FF0000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bottom="0.0833in" fo:line-height="115%" fo:margin-right="-0.0055in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7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8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9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0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2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3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4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35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6" style:parent-style-name="ParágrafodaLista" style:list-style-name="LFO11" style:family="paragraph">
      <style:paragraph-properties fo:text-align="justify" fo:margin-bottom="0.0833in" fo:margin-right="-0.0055in"/>
    </style:style>
    <style:style style:name="T3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P42" style:parent-style-name="ParágrafodaLista" style:list-style-name="LFO11" style:family="paragraph">
      <style:paragraph-properties fo:text-align="justify" fo:margin-bottom="0.0833in" fo:margin-right="-0.0055in"/>
    </style:style>
    <style:style style:name="T43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Tahoma" style:font-name-complex="Tahoma" fo:color="#000000" style:language-asian="pt" style:country-asian="BR"/>
    </style:style>
    <style:style style:name="T48" style:parent-style-name="Fonteparág.padrão" style:family="text">
      <style:text-properties style:font-name="Tahoma" style:font-name-complex="Tahoma" fo:color="#000000" style:language-asian="pt" style:country-asian="BR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T50" style:parent-style-name="Fonteparág.padrão" style:family="text">
      <style:text-properties style:font-name="Tahoma" style:font-name-complex="Tahoma" fo:color="#000000" style:language-asian="pt" style:country-asian="BR"/>
    </style:style>
    <style:style style:name="T51" style:parent-style-name="Fonteparág.padrão" style:family="text">
      <style:text-properties style:font-name="Tahoma" style:font-name-complex="Tahoma" fo:color="#000000" style:language-asian="pt" style:country-asian="BR"/>
    </style:style>
    <style:style style:name="T52" style:parent-style-name="Fonteparág.padrão" style:family="text">
      <style:text-properties style:font-name="Tahoma" style:font-name-complex="Tahoma" fo:color="#000000" style:language-asian="pt" style:country-asian="BR"/>
    </style:style>
    <style:style style:name="T53" style:parent-style-name="Fonteparág.padrão" style:family="text">
      <style:text-properties style:font-name="Tahoma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complex="Tahoma" fo:color="#000000" style:language-asian="pt" style:country-asian="BR"/>
    </style:style>
    <style:style style:name="T55" style:parent-style-name="Fonteparág.padrão" style:family="text">
      <style:text-properties style:font-name="Tahoma" style:font-name-complex="Tahoma" fo:color="#000000" style:language-asian="pt" style:country-asian="BR"/>
    </style:style>
    <style:style style:name="T56" style:parent-style-name="Fonteparág.padrão" style:family="text">
      <style:text-properties style:font-name="Tahoma" style:font-name-complex="Tahoma" fo:color="#000000" style:language-asian="pt" style:country-asian="BR"/>
    </style:style>
    <style:style style:name="T57" style:parent-style-name="Fonteparág.padrão" style:family="text">
      <style:text-properties style:font-name="Tahoma" style:font-name-complex="Tahoma" fo:color="#000000" style:language-asian="pt" style:country-asian="BR"/>
    </style:style>
    <style:style style:name="T58" style:parent-style-name="Fonteparág.padrão" style:family="text">
      <style:text-properties style:font-name="Tahoma" style:font-name-complex="Tahoma" fo:color="#000000" style:language-asian="pt" style:country-asian="BR"/>
    </style:style>
    <style:style style:name="T59" style:parent-style-name="Fonteparág.padrão" style:family="text">
      <style:text-properties style:font-name="Tahoma" style:font-name-complex="Tahoma" fo:color="#000000" style:language-asian="pt" style:country-asian="BR"/>
    </style:style>
    <style:style style:name="P60" style:parent-style-name="ParágrafodaLista" style:list-style-name="LFO11" style:family="paragraph">
      <style:paragraph-properties fo:text-align="justify" fo:margin-bottom="0.0833in" fo:margin-right="-0.0055in"/>
    </style:style>
    <style:style style:name="T6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 fo:color="#000000" style:language-asian="pt" style:country-asian="BR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 fo:color="#000000" style:language-asian="pt" style:country-asian="BR"/>
    </style:style>
    <style:style style:name="T69" style:parent-style-name="Fonteparág.padrão" style:family="text">
      <style:text-properties style:font-name="Tahoma" style:font-name-complex="Tahoma" fo:color="#000000" style:language-asian="pt" style:country-asian="BR"/>
    </style:style>
    <style:style style:name="T70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T72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73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4" style:parent-style-name="ParágrafodaLista" style:list-style-name="LFO11" style:family="paragraph">
      <style:paragraph-properties fo:text-align="justify" fo:margin-bottom="0.0833in" fo:margin-right="-0.0055in"/>
    </style:style>
    <style:style style:name="T75" style:parent-style-name="Fonteparág.padrão" style:family="text">
      <style:text-properties style:font-name="Tahoma" style:font-name-complex="Tahoma"/>
    </style:style>
    <style:style style:name="T76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ahoma" style:font-name-complex="Tahoma" fo:color="#000000" style:language-asian="pt" style:country-asian="BR"/>
    </style:style>
    <style:style style:name="T80" style:parent-style-name="Fonteparág.padrão" style:family="text">
      <style:text-properties style:font-name="Tahoma" style:font-name-complex="Tahoma" fo:color="#000000" style:language-asian="pt" style:country-asian="BR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82" style:parent-style-name="Fonteparág.padrão" style:family="text">
      <style:text-properties style:font-name="Tahoma" style:font-name-complex="Tahoma" fo:color="#000000" style:language-asian="pt" style:country-asian="BR"/>
    </style:style>
    <style:style style:name="T83" style:parent-style-name="Fonteparág.padrão" style:family="text">
      <style:text-properties style:font-name="Tahoma" style:font-name-complex="Tahoma" fo:color="#000000" style:language-asian="pt" style:country-asian="BR"/>
    </style:style>
    <style:style style:name="T84" style:parent-style-name="Fonteparág.padrão" style:family="text">
      <style:text-properties style:font-name="Tahoma" style:font-name-complex="Tahoma"/>
    </style:style>
    <style:style style:name="P85" style:parent-style-name="ParágrafodaLista" style:family="paragraph">
      <style:paragraph-properties fo:text-align="justify" fo:margin-bottom="0.0833in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6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7" style:parent-style-name="ParágrafodaLista" style:list-style-name="LFO1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88" style:parent-style-name="ParágrafodaLista" style:list-style-name="LFO1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89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90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91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2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3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4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5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6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97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98" style:parent-style-name="ParágrafodaLista" style:list-style-name="LFO1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9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100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1" style:list-style-name="LFO21" style:family="paragraph">
      <style:paragraph-properties fo:text-align="justify" fo:margin-bottom="0.0138in" fo:margin-right="-0.0055in"/>
    </style:style>
    <style:style style:name="T10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6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7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8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0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13" style:parent-style-name="Normal1" style:list-style-name="LFO18" style:family="paragraph">
      <style:paragraph-properties fo:break-before="page" fo:text-align="justify" fo:margin-top="0.0416in" fo:margin-bottom="0.0138in" fo:margin-right="-0.0055in"/>
    </style:style>
    <style:style style:name="P114" style:parent-style-name="Título" style:family="paragraph">
      <style:paragraph-properties style:line-height-at-least="0.1666in" fo:margin-right="-0.0055in"/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15" style:parent-style-name="Título" style:family="paragraph">
      <style:paragraph-properties style:line-height-at-least="0.1666in" fo:margin-right="-0.0055in"/>
    </style:style>
    <style:style style:name="T116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17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18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32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36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37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38" style:parent-style-name="Título" style:family="paragraph">
      <style:paragraph-properties fo:text-align="justify" style:line-height-at-least="0.1666in" fo:margin-right="-0.0055in" fo:text-indent="0.5909in"/>
    </style:style>
    <style:style style:name="T13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3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4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4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8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4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3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4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5" style:parent-style-name="Título" style:family="paragraph">
      <style:paragraph-properties fo:text-align="justify" style:line-height-at-least="0.1666in" fo:margin-right="-0.0055in" fo:text-indent="0.5909in"/>
    </style:style>
    <style:style style:name="T15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3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6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67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68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6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size="11pt" style:font-size-asian="11pt" style:font-size-complex="11pt"/>
    </style:style>
    <style:style style:name="P17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1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4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7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7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7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7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ableColumn182" style:family="table-column">
      <style:table-column-properties style:column-width="3.3465in"/>
    </style:style>
    <style:style style:name="TableColumn183" style:family="table-column">
      <style:table-column-properties style:column-width="0.1541in"/>
    </style:style>
    <style:style style:name="TableColumn184" style:family="table-column">
      <style:table-column-properties style:column-width="3.3465in"/>
    </style:style>
    <style:style style:name="Table181" style:family="table">
      <style:table-properties style:width="6.847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8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9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9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96" style:parent-style-name="Título" style:family="paragraph">
      <style:paragraph-properties style:line-height-at-least="0.1666in" fo:margin-right="-0.0055in"/>
    </style:style>
    <style:style style:name="T19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9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9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20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20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2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3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4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5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06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4 EXPANSÃO</text:p>
      <text:p text:style-name="P19">SELEÇÃO PÚBLICA DE PROPOSTAS PARA O APOIO FINANCEIRO PARA EXPANSÃO E<text:s/>DESENVOLVIMENTO DE INFRAESTRUTURA DE PESQUISA</text:p>
      <text:p text:style-name="P20"/>
      <text:p text:style-name="P21">ANEXO II</text:p>
      <text:p text:style-name="P22"><text:span text:style-name="T23">ORIENTAÇÕES PARA APRESENTAÇÃO DE<text:s/></text:span><text:span text:style-name="T24">PROJETO R</text:span><text:span text:style-name="T25">ESUMIDO</text:span></text:p>
      <text:p text:style-name="P26">(Voltado a<text:s/>pequenas adaptações de espaço físico, isoladas e sem complexidade técnica estritamente relacionadas com a instalação dos equipamentos solicitados no subprojeto)</text:p>
      <text:p text:style-name="P27"/>
      <text:p text:style-name="P28"/>
      <text:list text:style-name="LFO2" text:continue-numbering="true">
        <text:list-item>
          <text:list>
            <text:list-item>
              <text:p text:style-name="P29"><text:bookmark-start text:name="_Hlk181628854"/>Documentos a<text:s/>serem<text:s/>anexados no SISGON<text:s/>para o<text:s/>Projeto Resumido:</text:p>
            </text:list-item>
          </text:list>
        </text:list-item>
      </text:list>
      <text:list text:style-name="LFO9" text:continue-numbering="true">
        <text:list-item>
          <text:p text:style-name="P30">Planta<text:s/>baixa</text:p>
        </text:list-item>
        <text:list-item>
          <text:p text:style-name="P31">Orçamento<text:s/>resumido</text:p>
        </text:list-item>
        <text:list-item>
          <text:p text:style-name="P32">Cronograma de<text:s/>execução</text:p>
        </text:list-item>
        <text:list-item>
          <text:p text:style-name="P33">Declaração<text:s/>de<text:s/>obras/serviços de engenharia de pequeno porte e sem complexidade técnica</text:p>
        </text:list-item>
      </text:list>
      <text:p text:style-name="P34"><text:bookmark-end text:name="_Hlk181628854"/></text:p>
      <text:list text:style-name="LFO2" text:continue-numbering="true">
        <text:list-item>
          <text:list>
            <text:list-item>
              <text:p text:style-name="P35">Orientações<text:s/>gerais<text:s/>e<text:s/>identificação dos documentos:<text:s/></text:p>
            </text:list-item>
          </text:list>
        </text:list-item>
      </text:list>
      <text:list text:style-name="LFO11" text:continue-numbering="true">
        <text:list-item>
          <text:p text:style-name="P36"><text:bookmark-start text:name="_Hlk181628928"/><text:span text:style-name="T37">Todos os documentos</text:span><text:span text:style-name="T38"><text:s/>deverão<text:s/></text:span><text:span text:style-name="T39">estar</text:span><text:span text:style-name="T40"><text:s/>no formato PDF</text:span><text:span text:style-name="T41">.</text:span></text:p>
        </text:list-item>
        <text:list-item>
          <text:p text:style-name="P42"><text:span text:style-name="T43">Todos os documentos</text:span><text:span text:style-name="T44"><text:s/>deverão</text:span><text:span text:style-name="T45"><text:s/>ser identificados com o<text:s/></text:span><text:span text:style-name="T46">título da obra</text:span><text:span text:style-name="T47"><text:s/>(nome</text:span><text:span text:style-name="T48"><text:s/></text:span><text:span text:style-name="T49">da<text:s/></text:span><text:span text:style-name="T50">p</text:span><text:span text:style-name="T51">equena adaptação de espaço físico</text:span><text:span text:style-name="T52">) que deve</text:span><text:span text:style-name="T53">rá ter</text:span><text:span text:style-name="T54"><text:s/>descrição<text:s/></text:span><text:span text:style-name="T55">compatível com<text:s/></text:span><text:span text:style-name="T56">o solicitado na<text:s/></text:span><text:span text:style-name="T57">relação de itens do<text:s/></text:span><text:span text:style-name="T58">subprojeto</text:span><text:span text:style-name="T59">.</text:span></text:p>
        </text:list-item>
        <text:list-item>
          <text:p text:style-name="P60"><text:span text:style-name="T61">Todos os documentos</text:span><text:span text:style-name="T62"><text:s/>deverão</text:span><text:span text:style-name="T63"><text:s/>ter a i</text:span><text:span text:style-name="T64">dentificação do<text:s/></text:span><text:span text:style-name="T65">r</text:span><text:span text:style-name="T66">esponsável</text:span><text:span text:style-name="T67"><text:s/>pelo Projeto Resumido</text:span><text:span text:style-name="T68">,<text:s/></text:span><text:span text:style-name="T69">com<text:s/></text:span><text:span text:style-name="T70">nome</text:span><text:span text:style-name="T71"><text:s/>e<text:s/></text:span><text:span text:style-name="T72">registro profissional (CREA ou CAU)</text:span><text:span text:style-name="T73">.</text:span></text:p>
        </text:list-item>
        <text:list-item>
          <text:p text:style-name="P74"><text:span text:style-name="T75">A<text:s/></text:span><text:span text:style-name="T76">d</text:span><text:span text:style-name="T77">eclaração de<text:s/></text:span><text:span text:style-name="T78">obras/serviços de engenharia de pequeno porte e sem complexidade técnica</text:span><text:span text:style-name="T79"><text:s/></text:span><text:span text:style-name="T80">deverá ser</text:span><text:span text:style-name="T81"><text:s/>assinada<text:s/></text:span><text:span text:style-name="T82">pelo<text:s/></text:span><text:span text:style-name="T83">r</text:span><text:span text:style-name="T84">esponsável pelo Projeto Resumido, bem como pelos representantes legais da proponente e executora da proposta.</text:span></text:p>
        </text:list-item>
      </text:list>
      <text:p text:style-name="P85"><text:bookmark-end text:name="_Hlk181628928"/></text:p>
      <text:list text:style-name="LFO2" text:continue-numbering="true">
        <text:list-item>
          <text:list>
            <text:list-item>
              <text:p text:style-name="P86">Orientações quanto à Planta Baixa:</text:p>
            </text:list-item>
          </text:list>
        </text:list-item>
      </text:list>
      <text:list text:style-name="LFO12" text:continue-numbering="true">
        <text:list-item>
          <text:p text:style-name="P87">A planta baixa deverá<text:s/>explicitar<text:s/>o local que sofrerá a intervenção com as devidas observações.</text:p>
        </text:list-item>
        <text:list-item>
          <text:p text:style-name="P88">Para serviços, a apresentação de planta baixa pode ser dispensada, mediante justificativa.</text:p>
        </text:list-item>
      </text:list>
      <text:p text:style-name="P89"/>
      <text:soft-page-break/>
      <text:list text:style-name="LFO2" text:continue-numbering="true">
        <text:list-item>
          <text:list>
            <text:list-item>
              <text:p text:style-name="P90">Orientações quanto ao Orçamento:</text:p>
            </text:list-item>
          </text:list>
        </text:list-item>
      </text:list>
      <text:list text:style-name="LFO22" text:continue-numbering="true">
        <text:list-item>
          <text:p text:style-name="P91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92">O orçamento resumido deverá conter levantamento de custos por etapa da obra ou grupos de serviços a serem executados.</text:p>
        </text:list-item>
        <text:list-item>
          <text:p text:style-name="P93">O orçamento resumido, no caso de serviços de engenharia, poderá ser substituído por proposta técnica orçamentária.</text:p>
        </text:list-item>
        <text:list-item>
          <text:p text:style-name="P94">O valor do orçamento<text:s/>resumido<text:s/>deverá ser compatível com o valor<text:s/>solicitado<text:s/>para<text:s/>a<text:s/>pequena<text:s/>adaptação de espaço físico<text:s/>na relação de itens do subprojeto.</text:p>
        </text:list-item>
        <text:list-item>
          <text:p text:style-name="P95">O valor<text:s/>da<text:s/>pequena adaptação de espaço físico<text:s/>está limitado a<text:s/>R$ 359.436,08<text:s/>(trezentos e cinquenta e nove mil e quatrocentos e trinta e seis reais e oito centavos), conforme<text:s/>art. 75, inciso IV, alínea c, da Lei nº 14.133/2021 (atualizado pelo Decreto nº 11.871/2023)</text:p>
        </text:list-item>
      </text:list>
      <text:p text:style-name="P96"/>
      <text:list text:style-name="LFO2" text:continue-numbering="true">
        <text:list-item>
          <text:list>
            <text:list-item>
              <text:p text:style-name="P97">Orientações quanto<text:s/>ao Cronograma de Execução:</text:p>
            </text:list-item>
          </text:list>
        </text:list-item>
      </text:list>
      <text:list text:style-name="LFO16" text:continue-numbering="true">
        <text:list-item>
          <text:p text:style-name="P98">O<text:s/>cronograma de execução<text:s/>deverá<text:s/>explicitar o<text:s/>prazo<text:s/>total<text:s/>de execução da pequena adaptação de espaço físico<text:s/>e, preferencialmente,<text:s/>detalhar<text:s/>o prazo de execução<text:s/>por etapa da obra ou grupos de serviços a serem executados.<text:s/></text:p>
        </text:list-item>
      </text:list>
      <text:p text:style-name="P99"/>
      <text:list text:style-name="LFO2" text:continue-numbering="true">
        <text:list-item>
          <text:list>
            <text:list-item>
              <text:p text:style-name="P100">Orientações acerca<text:s/>da Declaração de<text:s/>obras/serviços de engenharia de pequeno porte e sem complexidade técnica</text:p>
            </text:list-item>
          </text:list>
        </text:list-item>
      </text:list>
      <text:list text:style-name="LFO21" text:continue-numbering="true">
        <text:list-item>
          <text:p text:style-name="P101"><text:span text:style-name="T102">A<text:s/></text:span><text:span text:style-name="T103">d</text:span><text:span text:style-name="T104">eclaração<text:s/></text:span><text:span text:style-name="T105">deverá</text:span><text:span text:style-name="T106"><text:s/></text:span><text:span text:style-name="T107">utilizar<text:s/></text:span><text:span text:style-name="T108">o modelo</text:span><text:span text:style-name="T109"><text:s/></text:span><text:span text:style-name="T110">a seguir, com<text:s/></text:span><text:span text:style-name="T111">papel timbrado da instituição</text:span><text:span text:style-name="T112">.</text:span></text:p>
        </text:list-item>
      </text:list>
      <text:list text:style-name="LFO18" text:continue-numbering="true">
        <text:list-item>
          <text:p text:style-name="P113"/>
        </text:list-item>
      </text:list>
      <text:soft-page-break/>
      <text:p text:style-name="P114">MODELO DE DECLARAÇÃO DE OBRAS/SERVIÇOS DE ENGENHARIA</text:p>
      <text:p text:style-name="P115"><text:span text:style-name="T116">DE PEQUENO PORTE E SEM COMPLEXIDADE TÉCNICA</text:span></text:p>
      <text:p text:style-name="P117"/>
      <text:p text:style-name="P118"/>
      <text:p text:style-name="P119"><text:span text:style-name="T120">Título da Obra:<text:s/></text:span><text:span text:style-name="T121">[</text:span><text:span text:style-name="T122">compatível com<text:s/></text:span><text:span text:style-name="T123">a</text:span><text:span text:style-name="T124"><text:s/>descrição na</text:span><text:span text:style-name="T125"><text:s/></text:span><text:span text:style-name="T126">r</text:span><text:span text:style-name="T127">elação de<text:s/></text:span><text:span text:style-name="T128">i</text:span><text:span text:style-name="T129">tens</text:span><text:span text:style-name="T130"><text:s/>do subprojeto</text:span><text:span text:style-name="T131">]</text:span></text:p>
      <text:p text:style-name="P132"/>
      <text:p text:style-name="P133"><text:span text:style-name="T134">Contratante/Solicitante:<text:s/></text:span><text:span text:style-name="T135">[informar nome do Convenente ou Executora ou Acordante]</text:span></text:p>
      <text:p text:style-name="P136"/>
      <text:p text:style-name="P137"/>
      <text:p text:style-name="P138"><text:span text:style-name="T139">Os signatários declaram que<text:s/></text:span><text:span text:style-name="T140">a<text:s/></text:span><text:span text:style-name="T141">p</text:span><text:span text:style-name="T142">equena adaptação de espaço físico</text:span><text:span text:style-name="T143"><text:s/></text:span><text:span text:style-name="T144">[informar o título da obra]</text:span><text:span text:style-name="T145">, a ser executad</text:span><text:span text:style-name="T146">a</text:span><text:span text:style-name="T147"><text:s/>no<text:s/></text:span><text:span text:style-name="T148">[endereço: logradouro número, nome da unidade da instituição, número da sala, bairro, município, estado]</text:span><text:span text:style-name="T149">, é de pequeno porte, isolado e sem complexidade técnica de gerenciamento e execução, conforme disposto no inciso II do art. 5 da Resolução nº361/91 do CONFEA, está voltad</text:span><text:span text:style-name="T150">a</text:span><text:span text:style-name="T151"><text:s/>à pesquisa e desenvolvimento e se enquadra nos casos previstos no art. 75, inciso IV, alínea c, da Lei nº 14.133/2021, e está dispensad</text:span><text:span text:style-name="T152">a</text:span><text:span text:style-name="T153"><text:s/>de qualquer averbação ou registro na Matrícula do imóvel em questão junto ao Cartório de Registro Público de Imóveis competente.</text:span></text:p>
      <text:p text:style-name="P154"/>
      <text:p text:style-name="P155"><text:span text:style-name="T156">Declaram que<text:s/></text:span><text:span text:style-name="T157">a</text:span><text:span text:style-name="T158"><text:s/></text:span><text:span text:style-name="T159">p</text:span><text:span text:style-name="T160">equena adaptação de espaço físico</text:span><text:span text:style-name="T161"><text:s/>é</text:span><text:span text:style-name="T162"><text:s/>caracterizad</text:span><text:span text:style-name="T163">a</text:span><text:span text:style-name="T164"><text:s/>por:<text:s/></text:span><text:span text:style-name="T165">[informar, detalhadamente, os serviços/reformas/adaptações a serem realizados, dimensionamentos globais etc.]</text:span><text:span text:style-name="T166">, estando compatível com o Projeto Resumido apresentado.</text:span></text:p>
      <text:p text:style-name="P167"/>
      <text:p text:style-name="P168">Declaram ainda estar cientes das sanções que poderão ser impostas, de acordo com o art. 299 do Código Penal, na hipótese de falsidade da presente declaração.</text:p>
      <text:p text:style-name="P169"/>
      <text:p text:style-name="P170"/>
      <text:p text:style-name="P171">[Local], ___de ___________ de 20__.</text:p>
      <text:p text:style-name="P172"/>
      <text:p text:style-name="P173"/>
      <text:p text:style-name="P174">[assinatura]</text:p>
      <text:p text:style-name="P175">_____________________________________________</text:p>
      <text:p text:style-name="P176">[Nome completo do responsável técnico do Projeto Resumido]</text:p>
      <text:p text:style-name="P177">[Nº de registro no CREA ou CAU]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[assinatura]</text:p>
            <text:p text:style-name="P188">____________________________________</text:p>
            <text:p text:style-name="P189">[Nome completo do representante da Instituição Convenente/Acordante]</text:p>
            <text:p text:style-name="P190"><text:s text:c="2"/>[cargo]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[assinatura]</text:p>
            <text:p text:style-name="P196"><text:span text:style-name="T197">____________________________________</text:span></text:p>
            <text:p text:style-name="P198">[Nome completo do representante da</text:p>
            <text:p text:style-name="P199">Instituição Executora]</text:p>
            <text:p text:style-name="P200"><text:s text:c="2"/>[cargo]</text:p>
            <text:p text:style-name="P201"/>
          </table:table-cell>
        </table:table-row>
      </table:table>
      <text:p text:style-name="P202"/>
      <text:p text:style-name="P203"/>
      <text:p text:style-name="P204">OBS: Este documento deverá ser firmado em papel timbrado da instituição.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7LVL1" style:family="text">
      <style:text-properties style:font-name-asian="MS PGothic" fo:font-weight="normal" style:font-weight-asian="normal" fo:color="#000000" style:text-underline-type="none"/>
    </style:style>
    <style:style style:name="WW_CharLFO21LVL1" style:family="text">
      <style:text-properties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fo:text-align="end"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2778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3681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75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4-12-11T19:24:00Z</meta:creation-date>
    <dc:date>2024-12-11T19:24:00Z</dc:date>
    <meta:print-date>2024-12-11T19:24:00Z</meta:print-date>
    <meta:template xlink:href="MAT2462017824.dotx" xlink:type="simple"/>
    <meta:editing-cycles>2</meta:editing-cycles>
    <meta:editing-duration>PT0S</meta:editing-duration>
    <meta:document-statistic meta:page-count="3" meta:paragraph-count="9" meta:word-count="734" meta:character-count="4691" meta:row-count="33" meta:non-whitespace-character-count="3966"/>
  </office:meta>
</office:document-meta>
</file>