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811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draw:stroke="non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 style:parent-style-name="Graphics">
      <style:graphic-properties draw:fill="none" draw:stroke="non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draw:stroke="non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fo:clip="rect(0in, 0in, 3.36803in, 0in)" draw:stroke="none"/>
    </style:style>
    <style:style style:family="graphic" style:name="a778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6.26499in, 0in, 0in, 0in)" draw:stroke="none"/>
    </style:style>
    <style:style style:family="graphic" style:name="a779" style:parent-style-name="Graphics">
      <style:graphic-properties draw:fill="none" draw:stroke="none"/>
    </style:style>
    <style:style style:family="graphic" style:name="a853" style:parent-style-name="Graphics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5278in" style:font-size-asian="0.15278in" style:font-size-complex="0.152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0.5in" fo:margin-left="0.0104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1042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complex="Bebas Neue Bold" style:font-family-generic="swiss" style:font-pitch="variable" fo:font-size="0.15278in" style:font-size-asian="0.15278in" style:font-size-complex="0.15278in" fo:letter-spacing="-0.000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0.5in" fo:margin-left="0.0104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1042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draw:stroke="non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7" style:parent-style-name="Graphics">
      <style:graphic-properties draw:fill="none" draw:stroke="non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 style:parent-style-name="Graphics">
      <style:graphic-properties draw:fill="none" draw:stroke="non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0" style:parent-style-name="Graphics">
      <style:graphic-properties draw:fill="none" fo:clip="rect(0.3374in, 2.08454in, 0.39246in, 0in)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 style:parent-style-name="Graphics">
      <style:graphic-properties draw:fill="none" fo:clip="rect(0in, 0in, 0in, 0in)" draw:stroke="none"/>
    </style:style>
    <style:style style:family="paragraph" style:name="a7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draw:stroke="non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text" style:name="a8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ebas Neue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ebas Neue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ebas Neue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Bebas Neue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 style:parent-style-name="Graphics">
      <style:graphic-properties draw:fill="none" draw:stroke="non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 style:parent-style-name="Graphics">
      <style:graphic-properties draw:fill="none" draw:stroke="non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 style:parent-style-name="Graphics">
      <style:graphic-properties draw:fill="none" draw:stroke="none"/>
    </style:style>
    <style:style style:family="graphic" style:name="a803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4" style:parent-style-name="Graphics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draw:stroke="none"/>
    </style:style>
    <style:style style:family="graphic" style:name="a808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 style:parent-style-name="Graphics">
      <style:graphic-properties draw:fill="none" draw:stroke="none"/>
    </style:style>
    <style:style style:family="drawing-page" style:name="a847">
      <style:drawing-page-properties draw:fill="bitmap" draw:fill-image-name="a846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755" draw:style-name="a773" draw:master-page-name="Master1-Layout7-blank-Blank" presentation:presentation-page-layout-name="Master1-PPL7" draw:id="Slide-1010">
        <draw:frame draw:id="id69" draw:style-name="a774" draw:name="Imagem 2" svg:x="-0.08929in" svg:y="-0.01786in" svg:width="10.16071in" svg:height="5.7678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85" draw:style-name="a775" draw:master-page-name="Master1-Layout7-blank-Blank" presentation:presentation-page-layout-name="Master1-PPL7" draw:id="Slide-640">
        <draw:custom-shape svg:x="0.1276in" svg:y="-0.11849in" svg:width="0.25in" svg:height="0.25in" draw:id="id70" draw:style-name="a778" draw:name="AutoShape 4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79" draw:name="Imagem 10" svg:x="0in" svg:y="0.00437in" svg:width="10in" svg:height="5.6162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974" draw:style-name="a780" draw:master-page-name="Master1-Layout7-blank-Blank" presentation:presentation-page-layout-name="Master1-PPL7" draw:id="Slide-4229">
        <draw:custom-shape svg:x="0.1276in" svg:y="-0.11849in" svg:width="0.25in" svg:height="0.25in" draw:id="id72" draw:style-name="a783" draw:name="AutoShape 4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84" draw:name="Imagem 7" svg:x="0.14958in" svg:y="0.03893in" svg:width="9.70084in" svg:height="5.5471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956" draw:style-name="a785" draw:master-page-name="Master1-Layout2-obj-Title-and-Content" presentation:presentation-page-layout-name="Master1-PPL2" draw:id="Slide-4211">
        <draw:custom-shape svg:x="0.01075in" svg:y="0in" svg:width="10in" svg:height="5.62992in" draw:id="id74" draw:style-name="a788" draw:name="Retângulo 15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89" draw:name="Imagem 2" svg:x="0.21292in" svg:y="0.17894in" svg:width="9.57416in" svg:height="5.2671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979" draw:style-name="a790" draw:master-page-name="Master1-Layout7-blank-Blank" presentation:presentation-page-layout-name="Master1-PPL7" draw:id="Slide-4234">
        <draw:custom-shape svg:x="0.1276in" svg:y="-0.11849in" svg:width="0.25in" svg:height="0.25in" draw:id="id76" draw:style-name="a793" draw:name="AutoShape 4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794" draw:name="Imagem 1" svg:x="0.14958in" svg:y="0.13893in" svg:width="9.70084in" svg:height="5.3471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982" draw:style-name="a795" draw:master-page-name="Master1-Layout7-blank-Blank" presentation:presentation-page-layout-name="Master1-PPL7" draw:id="Slide-4237">
        <draw:custom-shape svg:x="0.1276in" svg:y="-0.11849in" svg:width="0.25in" svg:height="0.25in" draw:id="id78" draw:style-name="a798" draw:name="AutoShape 4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799" draw:name="Imagem 6" svg:x="0.14958in" svg:y="0.39562in" svg:width="9.70084in" svg:height="4.8337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991" draw:style-name="a800" draw:master-page-name="Master1-Layout7-blank-Blank" presentation:presentation-page-layout-name="Master1-PPL7" draw:id="Slide-4246">
        <draw:custom-shape svg:x="0.1276in" svg:y="-0.11849in" svg:width="0.25in" svg:height="0.25in" draw:id="id80" draw:style-name="a803" draw:name="AutoShape 4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804" draw:name="Imagem 1" svg:x="0.14958in" svg:y="0.0756in" svg:width="9.70084in" svg:height="5.4738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992" draw:style-name="a805" draw:master-page-name="Master1-Layout7-blank-Blank" presentation:presentation-page-layout-name="Master1-PPL7" draw:id="Slide-4247">
        <draw:custom-shape svg:x="0.1276in" svg:y="-0.11849in" svg:width="0.25in" svg:height="0.25in" draw:id="id82" draw:style-name="a808" draw:name="AutoShape 4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6in" svg:y="0.00651in" svg:width="0.25in" svg:height="0.25in" draw:id="id83" draw:style-name="a811" draw:name="AutoShape 6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812" draw:name="Imagem 1" svg:x="0in" svg:y="0.00651in" svg:width="9.70084in" svg:height="4.9004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3983" draw:style-name="a813" draw:master-page-name="Master1-Layout7-blank-Blank" presentation:presentation-page-layout-name="Master1-PPL7" draw:id="Slide-4238">
        <draw:custom-shape svg:x="0.1276in" svg:y="-0.11849in" svg:width="0.25in" svg:height="0.25in" draw:id="id85" draw:style-name="a816" draw:name="AutoShape 4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17" draw:name="Imagem 1" svg:x="0.14958in" svg:y="0.04226in" svg:width="9.70084in" svg:height="5.5404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988" draw:style-name="a818" draw:master-page-name="Master1-Layout7-blank-Blank" presentation:presentation-page-layout-name="Master1-PPL7" draw:id="Slide-4243">
        <draw:custom-shape svg:x="0.1276in" svg:y="-0.11849in" svg:width="0.25in" svg:height="0.25in" draw:id="id87" draw:style-name="a821" draw:name="AutoShape 4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822" draw:name="Imagem 1" svg:x="0.14958in" svg:y="0.17894in" svg:width="9.70084in" svg:height="5.2671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3989" draw:style-name="a823" draw:master-page-name="Master1-Layout7-blank-Blank" presentation:presentation-page-layout-name="Master1-PPL7" draw:id="Slide-4244">
        <draw:custom-shape svg:x="0.1276in" svg:y="-0.11849in" svg:width="0.25in" svg:height="0.25in" draw:id="id89" draw:style-name="a826" draw:name="AutoShape 4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827" draw:name="Imagem 1" svg:x="0.14958in" svg:y="0.32228in" svg:width="9.70084in" svg:height="4.9804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990" draw:style-name="a828" draw:master-page-name="Master1-Layout7-blank-Blank" presentation:presentation-page-layout-name="Master1-PPL7" draw:id="Slide-4245">
        <draw:custom-shape svg:x="0.1276in" svg:y="-0.11849in" svg:width="0.25in" svg:height="0.25in" draw:id="id91" draw:style-name="a831" draw:name="AutoShape 4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832" draw:name="Imagem 1" svg:x="0.14958in" svg:y="0.1256in" svg:width="9.70084in" svg:height="5.3738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3993" draw:style-name="a833" draw:master-page-name="Master1-Layout7-blank-Blank" presentation:presentation-page-layout-name="Master1-PPL7" draw:id="Slide-4248">
        <draw:custom-shape svg:x="0.1276in" svg:y="-0.11849in" svg:width="0.25in" svg:height="0.25in" draw:id="id93" draw:style-name="a836" draw:name="AutoShape 4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837" draw:name="Imagem 1" svg:x="0.14958in" svg:y="0.01892in" svg:width="9.70084in" svg:height="5.5871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3980" draw:style-name="a838" draw:master-page-name="Master1-Layout7-blank-Blank" presentation:presentation-page-layout-name="Master1-PPL7" draw:id="Slide-4235">
        <draw:custom-shape svg:x="0.1276in" svg:y="-0.11849in" svg:width="0.25in" svg:height="0.25in" draw:id="id95" draw:style-name="a841" draw:name="AutoShape 4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6in" svg:y="0.00651in" svg:width="0.25in" svg:height="0.25in" draw:id="id96" draw:style-name="a844" draw:name="AutoShape 6">
          <svg:title/>
          <svg:desc>data:image/png;base64,iVBORw0KGgoAAAANSUhEUgAAAJcAAAAzCAMAAACtzGqzAAAAaVBMVEX///8Al/8Alv8Akf8AlP8Aj/+72v+Xyf9BpP8Ajf9Cpv8Ai//U6f/k8f+KxP/I4/9qtv+DwP/v+P+Bvf8onf/2+//B3/8Zmv9ns/+z1//c7f9fsP/p9P93uv82of+iz/8Ah/9Oq/8Ag/8BNxnFAAAFZ0lEQVRYhc2ZaZviIAyAy1WtU3vZ017j/v8fuUDCVd2d7Tyjbr5YCoWXEJKAUfRfyblcyOnQvBtjK7HglFBGru8GCSUVRAsl/5fGThS4CDu8G8WXBtUlFXZ6N4svV2a4SPduFi3pOlTyp3L6Wt6B0Whx5VEwxgb5sBj74pnf/HyuXoGVk1pKN5hyqZaPijSK2gTVxSZT2RZcKDmu0+Pefk5iRqXYLddQrSU+y+dDQjVja6gW5dAAlc1Pdh4xC1wBWhUdNUidCHEzbrVMzMJqcp6/kiuq9eAMTao6W7WUjARCWXvf2/O4VhGalG0nyEa0Eb6MKzowkdT3I3Z0y0XoM/3aHVdU5Q/0kKO6uDR9wZCRla/keiglB5LiHEXT0HG92MsTF/IfuUatInqDUnOkckOuX/depXmeOlttrnmen3+S6wZuzboTzi56p6qBpLgQAGVQ5LAwkF6Vq0MHJV6a5lfTuBmKmtJT6RbgjistT5TWRSyHTbWcHZfRlxwevVqt/X8ymvftJ7xQHCdhI5mYo5gbs6Scx9B60Y1ZNBDGlXvn4mjINlz5UUALRtrolx5CR+0L2tfWzQ/g1bjRQKHb8UJFDu7tXXZk3oamHwB21O+62U6A0CR7xJUlfgtdBdkXjk9YdwhcW0PAD5v4CkUhY8HoYxESuhl0kMBFgpYiu+cqA+cJzTErNN6e8uR48DL+jHuNohym0jnH8gdRGrVcoYh1y7U+6guHXF0YklF7yczCTR/6XTJ5lFz6tZ6btsx9yZXV42MTcEmb4zZvn0KuSTxoZFVR+PFRWmiB6xnsVMjZmDReyEto3Vbn1Q7Yp9V1hn50dLVcrC4uxYJmppMZj6vAKYrjnM2LXTiT3c8s0Dpnq790enecBcDIJxxdb+bWT1LQ8PSIyEU5mGcLkyGs8rkqxKKQwMQm17KnjrYWARlaaG11hIutdJcyjwTViHEeJsIvjssmAGY2g89ltrwxaug6OA21N87cChMxOMvT48DRTikpdS+VqvWUP/zBteEDF3dh9mDrHBd8zJ2HvfAtl7TBuKAma8WEosFJykr3AXLhiNlfuZjz8lBHjz4XKtuFLzhw358e09m4TEgNgV8+g8a13e3hoi6KNTqdUvN1XGB0zI3fJI+5pCmOuObawpChR9+gXcZ3ubSxUvJXrugj4Erri6tCy+h1AcyKV55+93Bx56Yr9C4P1tHBn/11rApGhesAbQ/ieIwKg/Uc9nLZIGadzs3nGreNVi8+HgRXLsSCnXx9YVREv1Lt5fLycdCNMg/HhRi1XWtI6TUXelnKMu3lJ9i79iSeeUEKXNYeLsJNmoQxRfkzx4UXJdzkpCcvbs8m5HPRnW61MPsRz5CT42Lxfi7CuzW9pmuNs1+iIA6dTNaR5WleUuOkFNfkUhGVnZlHq1uX1IjoG1wQ3u1xZgi5cnMhocO+/QTyr4TcSxIbLnO3CDF3P5cvsGB+nhOkDFY/sB+z+xyI3fkNt7K7uAI62lVbrugYZI5h3F6TTQKaeFgmPbNbaxdX5/XMCeRPAVezeBrjJ7cftXGPwsVsLpbw3gQ3jQnBqZA5HDcaLZkqfSIXVPWOa7InFJnW4QEi1q2EidalMSwq+uhTd+BuC6+ZPP4oAxW831yagEMkiQnBVaGkN6vaq5IZY9ZVQ+TFobhOVLditJO9zhcpsw3p14s852OLUlVdnKPV9Xnbpvc3hkuo238ULz5Wst8v/iiQh+SdfyVUNzzGDV+3/QPXz0uejXiY2H1B/FSum837xd4rxKdyjfZQs/va6SVcbPy67UZewEWTef+nz+Xi6iJm+c4t8EL1Hc1zuObu2B++d3NYLEq+/7fYb0sQRTGmvxTrAAAAAElFTkSuQmCC</svg:desc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845" draw:name="Imagem 7" svg:x="0in" svg:y="0.44408in" svg:width="10in" svg:height="4.73684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39" draw:style-name="a847" draw:master-page-name="Master1-Layout2-obj-Title-and-Content" presentation:presentation-page-layout-name="Master1-PPL2" draw:id="Slide-294">
        <draw:custom-shape svg:width="2.8845in" svg:height="4.50114in" draw:id="id98" draw:style-name="a850" draw:transform="translate(-1.44225in -2.25057in) rotate(-4.71239) translate(6.62843in 2.94511in)" draw:name="Retângulo 1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51" draw:name="Imagem 2" svg:x="4.83308in" svg:y="2.63788in" svg:width="1.51704in" svg:height="1.41621in" style:rel-width="scale" style:rel-height="scale">
          <draw:image xlink:href="media/image15.png" xlink:type="simple" xlink:show="embed" xlink:actuate="onLoad"/>
          <svg:title/>
          <svg:desc>Logotipo

Descrição gerada automaticamente</svg:desc>
        </draw:frame>
        <draw:frame draw:id="id100" draw:style-name="a852" draw:name="Imagem 3" svg:x="4.9375in" svg:y="1.83462in" svg:width="1.13977in" svg:height="0.57772in" style:rel-width="scale" style:rel-height="scale">
          <draw:image xlink:href="media/image15.png" xlink:type="simple" xlink:show="embed" xlink:actuate="onLoad"/>
          <svg:title/>
          <svg:desc>Logotipo

Descrição gerada automaticamente</svg:desc>
        </draw:frame>
        <draw:frame draw:id="id101" draw:style-name="a853" draw:name="Imagem 4" svg:x="2.32782in" svg:y="0.66951in" svg:width="1.30414in" svg:height="0.83335in" style:rel-width="scale" style:rel-height="scale">
          <draw:image xlink:href="media/image16.png" xlink:type="simple" xlink:show="embed" xlink:actuate="onLoad"/>
          <svg:title/>
          <svg:desc/>
        </draw:frame>
        <draw:frame draw:id="id102" draw:style-name="a856" draw:name="object 3" svg:x="4.03072in" svg:y="1.37527in" svg:width="2.32522in" svg:height="0.19564in">
          <draw:text-box>
            <text:p text:style-name="a855" text:class-names="" text:cond-style-name=""><text:span text:style-name="a854" text:class-names="">Realização:</text:span></text:p>
          </draw:text-box>
          <svg:title/>
          <svg:desc/>
        </draw:frame>
        <draw:frame draw:id="id103" draw:style-name="a859" draw:name="object 3" svg:x="6.69823in" svg:y="1.37527in" svg:width="2.32522in" svg:height="0.19564in">
          <draw:text-box>
            <text:p text:style-name="a858" text:class-names="" text:cond-style-name=""><text:span text:style-name="a857" text:class-names="">Parceria:</text:span></text:p>
          </draw:text-box>
          <svg:title/>
          <svg:desc/>
        </draw:frame>
        <draw:frame draw:id="id104" draw:style-name="a860" draw:name="Picture 4" svg:x="7.21518in" svg:y="3.06888in" svg:width="1.29132in" svg:height="0.50346in" style:rel-width="scale" style:rel-height="scale">
          <draw:image xlink:href="media/image17.png" xlink:type="simple" xlink:show="embed" xlink:actuate="onLoad"/>
          <svg:title/>
          <svg:desc>Ministério do Desenvolvimento, Indústria, Comércio e Serviços – Wikipédia,  a enciclopédia livre</svg:desc>
        </draw:frame>
        <draw:frame draw:id="id105" draw:style-name="a861" draw:name="Picture 2" svg:x="7.52997in" svg:y="3.7054in" svg:width="0.92296in" svg:height="0.19565in" style:rel-width="scale" style:rel-height="scale">
          <draw:image xlink:href="media/image18.png" xlink:type="simple" xlink:show="embed" xlink:actuate="onLoad"/>
          <svg:title/>
          <svg:desc>BNDES Logo – PNG e Vetor – Download de Logo</svg:desc>
        </draw:frame>
        <draw:frame draw:id="id106" draw:style-name="a862" draw:name="Imagem 7" svg:x="7.4375in" svg:y="2.21277in" svg:width="1.03377in" svg:height="0.3698in" style:rel-width="scale" style:rel-height="scale">
          <draw:image xlink:href="media/image19.png" xlink:type="simple" xlink:show="embed" xlink:actuate="onLoad"/>
          <svg:title/>
          <svg:desc/>
        </draw:frame>
        <draw:frame draw:id="id107" draw:style-name="a863" draw:name="Imagem 13" svg:x="7.35966in" svg:y="2.55612in" svg:width="1.17982in" svg:height="0.4855in" style:rel-width="scale" style:rel-height="scale">
          <draw:image xlink:href="media/image20.png" xlink:type="simple" xlink:show="embed" xlink:actuate="onLoad"/>
          <svg:title/>
          <svg:desc/>
        </draw:frame>
        <draw:frame draw:id="id108" draw:style-name="a872" draw:name="CaixaDeTexto 8" svg:x="0.86876in" svg:y="1.98711in" svg:width="5in" svg:height="1.51465in">
          <draw:text-box>
            <text:p text:style-name="a865" text:class-names="" text:cond-style-name=""><text:span text:style-name="a864" text:class-names="">Paulo Resende</text:span></text:p>
            <text:p text:style-name="a868" text:class-names="" text:cond-style-name=""><text:span text:style-name="a866" text:class-names=""><text:a xlink:href="mailto:presende@finep.gov.br" text:style-name="" text:visited-style-name="">presende@finep.gov.br</text:a></text:span><text:span text:style-name="a867" text:class-names=""/></text:p>
            <text:p text:style-name="a871" text:class-names="" text:cond-style-name=""><text:span text:style-name="a869" text:class-names="">(21) 99619-3886</text:span><text:span text:style-name="a87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Title and Conten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4" style:display-name="Two Content">
      <presentation:placeholder presentation:object="title" svg:x="0.5in" svg:y="0.22526in" svg:width="9in" svg:height="0.9375in"/>
      <presentation:placeholder presentation:object="object" svg:x="0.5in" svg:y="0.98438in" svg:width="4.41667in" svg:height="2.78385in"/>
      <presentation:placeholder presentation:object="object" svg:x="5.08333in" svg:y="0.98438in" svg:width="4.41667in" svg:height="2.7838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5" style:display-name="Comparison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6" style:display-name="Title Only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7" style:display-name="Blank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0" style:display-name="Title and Vertical Text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1" style:display-name="Vertical Title and Text">
      <presentation:placeholder presentation:object="title" svg:x="7.25in" svg:y="0.16927in" svg:width="2.25in" svg:height="3.59896in"/>
      <presentation:placeholder presentation:object="outline" svg:x="0.5in" svg:y="0.16927in" svg:width="6.58333in" svg:height="3.5989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style style:family="table-cell" style:name="a767">
      <style:table-cell-properties/>
    </style:style>
    <style:style style:family="table-cell" style:name="a77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#d2deef"/>
    </style:style>
    <style:style style:family="table-cell" style:name="a76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65">
      <style:table-cell-properties/>
    </style:style>
    <style:style style:family="table-cell" style:name="a77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d2deef"/>
    </style:style>
    <style:style style:family="table-cell" style:name="a77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gradient" draw:fill-gradient-name="a87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73" draw:style="linear" draw:angle="1800" draw:start-color="#3f80cd" draw:end-color="#9bc1ff" draw:start-intensity="100%" draw:end-intensity="100%"/>
    <draw:fill-image draw:name="a846" xlink:href="media/image21.png" xlink:show="embed" xlink:actuate="onLoad"/>
    <table:table-template table:name="{5C22544A-7EE6-4342-B048-85BDC9FD1C3A}">
      <table:first-row table:style-name="a769" table:paragraph-style-name=""/>
      <table:last-row table:style-name="a770" table:paragraph-style-name=""/>
      <table:first-column table:style-name="a771" table:paragraph-style-name=""/>
      <table:last-column table:style-name="a772" table:paragraph-style-name=""/>
      <table:body table:style-name="a764" table:paragraph-style-name=""/>
      <table:even-rows table:style-name="a767" table:paragraph-style-name=""/>
      <table:odd-rows table:style-name="a768" table:paragraph-style-name=""/>
      <table:even-columns table:style-name="a765" table:paragraph-style-name=""/>
      <table:odd-columns table:style-name="a766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0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1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1/10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22141in" svg:height="0.5446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2109in" svg:y="0in" svg:width="3.22141in" svg:height="0.5446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1/10/2024</text:date></text:span><text:span text:style-name="a3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434in" svg:y="5.2244in" svg:width="5.94722in" svg:height="4.27451in" presentation:class="notes" presentation:placeholder="false">
          <draw:text-box>
            <text:p text:style-name="a44" text:class-names="" text:cond-style-name=""><text:span text:style-name="a43" text:class-names="">Editar estilos de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10.31122in" svg:width="3.22141in" svg:height="0.54468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2109in" svg:y="10.31122in" svg:width="3.22141in" svg:height="0.54468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0.75in" svg:y="1.7474in" svg:width="8.5in" svg:height="1.20573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5in" svg:y="3.1875in" svg:width="7in" svg:height="1.4375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5in" svg:y="5.21354in" svg:width="2.33333in" svg:height="0.29948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11/10/2024</text:date></text:span><text:span text:style-name="a77" text:class-names=""/></text:p>
        </draw:text-box>
        <svg:title/>
        <svg:desc/>
      </draw:frame>
      <draw:frame draw:id="id14" presentation:style-name="a82" draw:name="Footer Placeholder 4" svg:x="3.41667in" svg:y="5.21354in" svg:width="3.16667in" svg:height="0.29948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7.16667in" svg:y="5.21354in" svg:width="2.33333in" svg:height="0.29948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º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Espaço Reservado para Cabeçalho 1" svg:x="0in" svg:y="0in" svg:width="3.22141in" svg:height="0.54468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Espaço Reservado para Data 2" svg:x="4.2109in" svg:y="0in" svg:width="3.22141in" svg:height="0.54468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11/10/2024</text:date></text:span><text:span text:style-name="a9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5" draw:name="Espaço Reservado para Imagem de Slide 3">
          <svg:title/>
          <svg:desc/>
        </draw:page-thumbnail>
        <draw:frame draw:id="id8" presentation:style-name="a110" draw:name="Espaço Reservado para Anotações 4" svg:x="0.7434in" svg:y="5.2244in" svg:width="5.94722in" svg:height="4.27451in" presentation:class="notes" presentation:placeholder="false">
          <draw:text-box>
            <text:p text:style-name="a97" text:class-names="" text:cond-style-name=""><text:span text:style-name="a96" text:class-names="">Editar estilos de texto Mestre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í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Espaço Reservado para Rodapé 5" svg:x="0in" svg:y="10.31122in" svg:width="3.22141in" svg:height="0.54468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Espaço Reservado para Número de Slide 6" svg:x="4.2109in" svg:y="10.31122in" svg:width="3.22141in" svg:height="0.54468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frame draw:id="id16" presentation:style-name="a123" draw:name="Title 1" svg:x="0.5in" svg:y="0.22526in" svg:width="9in" svg:height="0.9375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17" presentation:style-name="a140" draw:name="Content Placeholder 2" svg:x="0.5in" svg:y="1.3125in" svg:width="9in" svg:height="3.7122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5in" svg:y="5.21354in" svg:width="2.33333in" svg:height="0.29948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11/10/2024</text:date></text:span><text:span text:style-name="a143" text:class-names=""/></text:p>
        </draw:text-box>
        <svg:title/>
        <svg:desc/>
      </draw:frame>
      <draw:frame draw:id="id19" presentation:style-name="a148" draw:name="Footer Placeholder 4" svg:x="3.41667in" svg:y="5.21354in" svg:width="3.16667in" svg:height="0.29948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7.16667in" svg:y="5.21354in" svg:width="2.33333in" svg:height="0.29948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Espaço Reservado para Cabeçalho 1" svg:x="0in" svg:y="0in" svg:width="3.22141in" svg:height="0.54468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Espaço Reservado para Data 2" svg:x="4.2109in" svg:y="0in" svg:width="3.22141in" svg:height="0.54468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11/10/2024</text:date></text:span><text:span text:style-name="a15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61" draw:name="Espaço Reservado para Imagem de Slide 3">
          <svg:title/>
          <svg:desc/>
        </draw:page-thumbnail>
        <draw:frame draw:id="id8" presentation:style-name="a176" draw:name="Espaço Reservado para Anotações 4" svg:x="0.7434in" svg:y="5.2244in" svg:width="5.94722in" svg:height="4.27451in" presentation:class="notes" presentation:placeholder="false">
          <draw:text-box>
            <text:p text:style-name="a163" text:class-names="" text:cond-style-name=""><text:span text:style-name="a162" text:class-names="">Editar estilos de texto Mestre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gundo ní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Espaço Reservado para Rodapé 5" svg:x="0in" svg:y="10.31122in" svg:width="3.22141in" svg:height="0.54468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Espaço Reservado para Número de Slide 6" svg:x="4.2109in" svg:y="10.31122in" svg:width="3.22141in" svg:height="0.54468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5">
      <draw:frame draw:id="id21" presentation:style-name="a189" draw:name="Title 1" svg:x="0.78993in" svg:y="3.61458in" svg:width="8.5in" svg:height="1.11719in" presentation:class="title" presentation:placeholder="false">
        <draw:text-box>
          <text:p text:style-name="a188" text:class-names="" text:cond-style-name=""><text:span text:style-name="a186" text:class-names="">Click to edit Master title style</text:span><text:span text:style-name="a187" text:class-names=""/></text:p>
        </draw:text-box>
        <svg:title/>
        <svg:desc/>
      </draw:frame>
      <draw:frame draw:id="id22" presentation:style-name="a193" draw:name="Text Placeholder 2" svg:x="0.78993in" svg:y="2.38412in" svg:width="8.5in" svg:height="1.23047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</draw:text-box>
        <svg:title/>
        <svg:desc/>
      </draw:frame>
      <draw:frame draw:id="id23" presentation:style-name="a198" draw:name="Date Placeholder 3" svg:x="0.5in" svg:y="5.21354in" svg:width="2.33333in" svg:height="0.29948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11/10/2024</text:date></text:span><text:span text:style-name="a196" text:class-names=""/></text:p>
        </draw:text-box>
        <svg:title/>
        <svg:desc/>
      </draw:frame>
      <draw:frame draw:id="id24" presentation:style-name="a201" draw:name="Footer Placeholder 4" svg:x="3.41667in" svg:y="5.21354in" svg:width="3.16667in" svg:height="0.29948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7.16667in" svg:y="5.21354in" svg:width="2.33333in" svg:height="0.29948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nº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Espaço Reservado para Cabeçalho 1" svg:x="0in" svg:y="0in" svg:width="3.22141in" svg:height="0.54468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Espaço Reservado para Data 2" svg:x="4.2109in" svg:y="0in" svg:width="3.22141in" svg:height="0.54468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11/10/2024</text:date></text:span><text:span text:style-name="a211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14" draw:name="Espaço Reservado para Imagem de Slide 3">
          <svg:title/>
          <svg:desc/>
        </draw:page-thumbnail>
        <draw:frame draw:id="id8" presentation:style-name="a229" draw:name="Espaço Reservado para Anotações 4" svg:x="0.7434in" svg:y="5.2244in" svg:width="5.94722in" svg:height="4.27451in" presentation:class="notes" presentation:placeholder="false">
          <draw:text-box>
            <text:p text:style-name="a216" text:class-names="" text:cond-style-name=""><text:span text:style-name="a215" text:class-names="">Editar estilos de texto Mestre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gundo ní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Espaço Reservado para Rodapé 5" svg:x="0in" svg:y="10.31122in" svg:width="3.22141in" svg:height="0.54468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Espaço Reservado para Número de Slide 6" svg:x="4.2109in" svg:y="10.31122in" svg:width="3.22141in" svg:height="0.54468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8">
      <draw:frame draw:id="id26" presentation:style-name="a242" draw:name="Title 1" svg:x="0.5in" svg:y="0.22526in" svg:width="9in" svg:height="0.9375in" presentation:class="title" presentation:placeholder="false">
        <draw:text-box>
          <text:p text:style-name="a241" text:class-names="" text:cond-style-name=""><text:span text:style-name="a239" text:class-names="">Click to edit Master title style</text:span><text:span text:style-name="a240" text:class-names=""/></text:p>
        </draw:text-box>
        <svg:title/>
        <svg:desc/>
      </draw:frame>
      <draw:frame draw:id="id27" presentation:style-name="a259" draw:name="Content Placeholder 2" svg:x="0.5in" svg:y="0.98438in" svg:width="4.41667in" svg:height="2.7838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ck to edit Master text styl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 le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Fifth le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5.08333in" svg:y="0.98438in" svg:width="4.41667in" svg:height="2.78385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ifth le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0.5in" svg:y="5.21354in" svg:width="2.33333in" svg:height="0.29948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11/10/2024</text:date></text:span><text:span text:style-name="a279" text:class-names=""/></text:p>
        </draw:text-box>
        <svg:title/>
        <svg:desc/>
      </draw:frame>
      <draw:frame draw:id="id30" presentation:style-name="a284" draw:name="Footer Placeholder 5" svg:x="3.41667in" svg:y="5.21354in" svg:width="3.16667in" svg:height="0.29948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7.16667in" svg:y="5.21354in" svg:width="2.33333in" svg:height="0.29948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nº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Espaço Reservado para Cabeçalho 1" svg:x="0in" svg:y="0in" svg:width="3.22141in" svg:height="0.5446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Espaço Reservado para Data 2" svg:x="4.2109in" svg:y="0in" svg:width="3.22141in" svg:height="0.5446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11/10/2024</text:date></text:span><text:span text:style-name="a29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97" draw:name="Espaço Reservado para Imagem de Slide 3">
          <svg:title/>
          <svg:desc/>
        </draw:page-thumbnail>
        <draw:frame draw:id="id8" presentation:style-name="a312" draw:name="Espaço Reservado para Anotações 4" svg:x="0.7434in" svg:y="5.2244in" svg:width="5.94722in" svg:height="4.27451in" presentation:class="notes" presentation:placeholder="false">
          <draw:text-box>
            <text:p text:style-name="a299" text:class-names="" text:cond-style-name=""><text:span text:style-name="a298" text:class-names="">Editar estilos de texto Mestre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gundo ní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Espaço Reservado para Rodapé 5" svg:x="0in" svg:y="10.31122in" svg:width="3.22141in" svg:height="0.54468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Espaço Reservado para Número de Slide 6" svg:x="4.2109in" svg:y="10.31122in" svg:width="3.22141in" svg:height="0.54468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nº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1">
      <draw:frame draw:id="id32" presentation:style-name="a325" draw:name="Title 1" svg:x="0.5in" svg:y="0.22526in" svg:width="9in" svg:height="0.9375in" presentation:class="title" presentation:placeholder="false">
        <draw:text-box>
          <text:p text:style-name="a324" text:class-names="" text:cond-style-name=""><text:span text:style-name="a322" text:class-names="">Click to edit Master title style</text:span><text:span text:style-name="a323" text:class-names=""/></text:p>
        </draw:text-box>
        <svg:title/>
        <svg:desc/>
      </draw:frame>
      <draw:frame draw:id="id33" presentation:style-name="a329" draw:name="Text Placeholder 2" svg:x="0.5in" svg:y="1.25912in" svg:width="4.4184in" svg:height="0.5247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34" presentation:style-name="a346" draw:name="Content Placeholder 3" svg:x="0.5in" svg:y="1.78385in" svg:width="4.4184in" svg:height="3.24089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Fifth le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5.07986in" svg:y="1.25912in" svg:width="4.42014in" svg:height="0.52474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ck to edit Master text styles</text:span></text:p>
            </text:list-item>
          </text:list>
        </draw:text-box>
        <svg:title/>
        <svg:desc/>
      </draw:frame>
      <draw:frame draw:id="id36" presentation:style-name="a367" draw:name="Content Placeholder 5" svg:x="5.07986in" svg:y="1.78385in" svg:width="4.42014in" svg:height="3.24089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0.5in" svg:y="5.21354in" svg:width="2.33333in" svg:height="0.29948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1/10/2024</text:date></text:span><text:span text:style-name="a370" text:class-names=""/></text:p>
        </draw:text-box>
        <svg:title/>
        <svg:desc/>
      </draw:frame>
      <draw:frame draw:id="id38" presentation:style-name="a375" draw:name="Footer Placeholder 7" svg:x="3.41667in" svg:y="5.21354in" svg:width="3.16667in" svg:height="0.29948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7.16667in" svg:y="5.21354in" svg:width="2.33333in" svg:height="0.29948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Espaço Reservado para Cabeçalho 1" svg:x="0in" svg:y="0in" svg:width="3.22141in" svg:height="0.54468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Espaço Reservado para Data 2" svg:x="4.2109in" svg:y="0in" svg:width="3.22141in" svg:height="0.54468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11/10/2024</text:date></text:span><text:span text:style-name="a38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88" draw:name="Espaço Reservado para Imagem de Slide 3">
          <svg:title/>
          <svg:desc/>
        </draw:page-thumbnail>
        <draw:frame draw:id="id8" presentation:style-name="a403" draw:name="Espaço Reservado para Anotações 4" svg:x="0.7434in" svg:y="5.2244in" svg:width="5.94722in" svg:height="4.27451in" presentation:class="notes" presentation:placeholder="false">
          <draw:text-box>
            <text:p text:style-name="a390" text:class-names="" text:cond-style-name=""><text:span text:style-name="a389" text:class-names="">Editar estilos de texto Mestre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gundo ní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Espaço Reservado para Rodapé 5" svg:x="0in" svg:y="10.31122in" svg:width="3.22141in" svg:height="0.54468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Espaço Reservado para Número de Slide 6" svg:x="4.2109in" svg:y="10.31122in" svg:width="3.22141in" svg:height="0.54468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nº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2">
      <draw:frame draw:id="id40" presentation:style-name="a416" draw:name="Title 1" svg:x="0.5in" svg:y="0.22526in" svg:width="9in" svg:height="0.9375in" presentation:class="title" presentation:placeholder="false">
        <draw:text-box>
          <text:p text:style-name="a415" text:class-names="" text:cond-style-name=""><text:span text:style-name="a413" text:class-names="">Click to edit Master title style</text:span><text:span text:style-name="a414" text:class-names=""/></text:p>
        </draw:text-box>
        <svg:title/>
        <svg:desc/>
      </draw:frame>
      <draw:frame draw:id="id41" presentation:style-name="a421" draw:name="Date Placeholder 2" svg:x="0.5in" svg:y="5.21354in" svg:width="2.33333in" svg:height="0.29948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11/10/2024</text:date></text:span><text:span text:style-name="a419" text:class-names=""/></text:p>
        </draw:text-box>
        <svg:title/>
        <svg:desc/>
      </draw:frame>
      <draw:frame draw:id="id42" presentation:style-name="a424" draw:name="Footer Placeholder 3" svg:x="3.41667in" svg:y="5.21354in" svg:width="3.16667in" svg:height="0.29948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7.16667in" svg:y="5.21354in" svg:width="2.33333in" svg:height="0.29948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nº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Espaço Reservado para Cabeçalho 1" svg:x="0in" svg:y="0in" svg:width="3.22141in" svg:height="0.54468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Espaço Reservado para Data 2" svg:x="4.2109in" svg:y="0in" svg:width="3.22141in" svg:height="0.54468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11/10/2024</text:date></text:span><text:span text:style-name="a43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37" draw:name="Espaço Reservado para Imagem de Slide 3">
          <svg:title/>
          <svg:desc/>
        </draw:page-thumbnail>
        <draw:frame draw:id="id8" presentation:style-name="a452" draw:name="Espaço Reservado para Anotações 4" svg:x="0.7434in" svg:y="5.2244in" svg:width="5.94722in" svg:height="4.27451in" presentation:class="notes" presentation:placeholder="false">
          <draw:text-box>
            <text:p text:style-name="a439" text:class-names="" text:cond-style-name=""><text:span text:style-name="a438" text:class-names="">Editar estilos de texto Mestr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í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ço Reservado para Rodapé 5" svg:x="0in" svg:y="10.31122in" svg:width="3.22141in" svg:height="0.54468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Espaço Reservado para Número de Slide 6" svg:x="4.2109in" svg:y="10.31122in" svg:width="3.22141in" svg:height="0.54468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1">
      <draw:frame draw:id="id44" presentation:style-name="a466" draw:name="Date Placeholder 1" svg:x="0.5in" svg:y="5.21354in" svg:width="2.33333in" svg:height="0.29948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11/10/2024</text:date></text:span><text:span text:style-name="a464" text:class-names=""/></text:p>
        </draw:text-box>
        <svg:title/>
        <svg:desc/>
      </draw:frame>
      <draw:frame draw:id="id45" presentation:style-name="a469" draw:name="Footer Placeholder 2" svg:x="3.41667in" svg:y="5.21354in" svg:width="3.16667in" svg:height="0.29948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7.16667in" svg:y="5.21354in" svg:width="2.33333in" svg:height="0.29948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nº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Espaço Reservado para Cabeçalho 1" svg:x="0in" svg:y="0in" svg:width="3.22141in" svg:height="0.54468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Espaço Reservado para Data 2" svg:x="4.2109in" svg:y="0in" svg:width="3.22141in" svg:height="0.54468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11/10/2024</text:date></text:span><text:span text:style-name="a47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82" draw:name="Espaço Reservado para Imagem de Slide 3">
          <svg:title/>
          <svg:desc/>
        </draw:page-thumbnail>
        <draw:frame draw:id="id8" presentation:style-name="a497" draw:name="Espaço Reservado para Anotações 4" svg:x="0.7434in" svg:y="5.2244in" svg:width="5.94722in" svg:height="4.27451in" presentation:class="notes" presentation:placeholder="false">
          <draw:text-box>
            <text:p text:style-name="a484" text:class-names="" text:cond-style-name=""><text:span text:style-name="a483" text:class-names="">Editar estilos de texto Mestre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gundo ní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Espaço Reservado para Rodapé 5" svg:x="0in" svg:y="10.31122in" svg:width="3.22141in" svg:height="0.54468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Espaço Reservado para Número de Slide 6" svg:x="4.2109in" svg:y="10.31122in" svg:width="3.22141in" svg:height="0.54468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nº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6">
      <draw:frame draw:id="id47" presentation:style-name="a510" draw:name="Title 1" svg:x="0.5in" svg:y="0.22396in" svg:width="3.28993in" svg:height="0.95313in" presentation:class="title" presentation:placeholder="false">
        <draw:text-box>
          <text:p text:style-name="a509" text:class-names="" text:cond-style-name=""><text:span text:style-name="a507" text:class-names="">Click to edit Master title style</text:span><text:span text:style-name="a508" text:class-names=""/></text:p>
        </draw:text-box>
        <svg:title/>
        <svg:desc/>
      </draw:frame>
      <draw:frame draw:id="id48" presentation:style-name="a527" draw:name="Content Placeholder 2" svg:x="3.90972in" svg:y="0.22396in" svg:width="5.59028in" svg:height="4.80078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ck to edit Master text styl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cond le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hird le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Fifth le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0.5in" svg:y="1.17708in" svg:width="3.28993in" svg:height="3.84766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title/>
        <svg:desc/>
      </draw:frame>
      <draw:frame draw:id="id50" presentation:style-name="a536" draw:name="Date Placeholder 4" svg:x="0.5in" svg:y="5.21354in" svg:width="2.33333in" svg:height="0.29948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11/10/2024</text:date></text:span><text:span text:style-name="a534" text:class-names=""/></text:p>
        </draw:text-box>
        <svg:title/>
        <svg:desc/>
      </draw:frame>
      <draw:frame draw:id="id51" presentation:style-name="a539" draw:name="Footer Placeholder 5" svg:x="3.41667in" svg:y="5.21354in" svg:width="3.16667in" svg:height="0.29948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7.16667in" svg:y="5.21354in" svg:width="2.33333in" svg:height="0.29948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nº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Espaço Reservado para Cabeçalho 1" svg:x="0in" svg:y="0in" svg:width="3.22141in" svg:height="0.54468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Espaço Reservado para Data 2" svg:x="4.2109in" svg:y="0in" svg:width="3.22141in" svg:height="0.54468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11/10/2024</text:date></text:span><text:span text:style-name="a54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52" draw:name="Espaço Reservado para Imagem de Slide 3">
          <svg:title/>
          <svg:desc/>
        </draw:page-thumbnail>
        <draw:frame draw:id="id8" presentation:style-name="a567" draw:name="Espaço Reservado para Anotações 4" svg:x="0.7434in" svg:y="5.2244in" svg:width="5.94722in" svg:height="4.27451in" presentation:class="notes" presentation:placeholder="false">
          <draw:text-box>
            <text:p text:style-name="a554" text:class-names="" text:cond-style-name=""><text:span text:style-name="a553" text:class-names="">Editar estilos de texto Mestr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í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ço Reservado para Rodapé 5" svg:x="0in" svg:y="10.31122in" svg:width="3.22141in" svg:height="0.54468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Espaço Reservado para Número de Slide 6" svg:x="4.2109in" svg:y="10.31122in" svg:width="3.22141in" svg:height="0.54468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nº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6">
      <draw:frame draw:id="id53" presentation:style-name="a580" draw:name="Title 1" svg:x="1.96007in" svg:y="3.9375in" svg:width="6in" svg:height="0.46484in" presentation:class="title" presentation:placeholder="false">
        <draw:text-box>
          <text:p text:style-name="a579" text:class-names="" text:cond-style-name=""><text:span text:style-name="a577" text:class-names="">Click to edit Master title style</text:span><text:span text:style-name="a578" text:class-names=""/></text:p>
        </draw:text-box>
        <svg:title/>
        <svg:desc/>
      </draw:frame>
      <draw:frame draw:id="id54" presentation:style-name="a583" draw:name="Picture Placeholder 2" svg:x="1.96007in" svg:y="0.5026in" svg:width="6in" svg:height="3.375in" presentation:class="graphic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5" presentation:style-name="a587" draw:name="Text Placeholder 3" svg:x="1.96007in" svg:y="4.40234in" svg:width="6in" svg:height="0.66016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edit Master text styles</text:span></text:p>
            </text:list-item>
          </text:list>
        </draw:text-box>
        <svg:title/>
        <svg:desc/>
      </draw:frame>
      <draw:frame draw:id="id56" presentation:style-name="a592" draw:name="Date Placeholder 4" svg:x="0.5in" svg:y="5.21354in" svg:width="2.33333in" svg:height="0.29948in" presentation:class="date-time" presentation:placeholder="false">
        <draw:text-box>
          <text:p text:style-name="a591" text:class-names="" text:cond-style-name=""><text:span text:style-name="a588" text:class-names=""><text:date text:fixed="false" style:data-style-name="a589">11/10/2024</text:date></text:span><text:span text:style-name="a590" text:class-names=""/></text:p>
        </draw:text-box>
        <svg:title/>
        <svg:desc/>
      </draw:frame>
      <draw:frame draw:id="id57" presentation:style-name="a595" draw:name="Footer Placeholder 5" svg:x="3.41667in" svg:y="5.21354in" svg:width="3.16667in" svg:height="0.29948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58" presentation:style-name="a599" draw:name="Slide Number Placeholder 6" svg:x="7.16667in" svg:y="5.21354in" svg:width="2.33333in" svg:height="0.29948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>‹nº›</text:page-number></text:span><text:span text:style-name="a597" text:class-names=""/></text:p>
        </draw:text-box>
        <svg:title/>
        <svg:desc/>
      </draw:frame>
      <presentation:notes style:page-layout-name="pageLayout2" draw:style-name="a631">
        <draw:frame draw:id="id5" presentation:style-name="a602" draw:name="Espaço Reservado para Cabeçalho 1" svg:x="0in" svg:y="0in" svg:width="3.22141in" svg:height="0.54468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6" presentation:style-name="a607" draw:name="Espaço Reservado para Data 2" svg:x="4.2109in" svg:y="0in" svg:width="3.22141in" svg:height="0.54468in" presentation:class="date-time" presentation:placeholder="false">
          <draw:text-box>
            <text:p text:style-name="a606" text:class-names="" text:cond-style-name=""><text:span text:style-name="a603" text:class-names=""><text:date text:fixed="false" style:data-style-name="a604">11/10/2024</text:date></text:span><text:span text:style-name="a60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08" draw:name="Espaço Reservado para Imagem de Slide 3">
          <svg:title/>
          <svg:desc/>
        </draw:page-thumbnail>
        <draw:frame draw:id="id8" presentation:style-name="a623" draw:name="Espaço Reservado para Anotações 4" svg:x="0.7434in" svg:y="5.2244in" svg:width="5.94722in" svg:height="4.27451in" presentation:class="notes" presentation:placeholder="false">
          <draw:text-box>
            <text:p text:style-name="a610" text:class-names="" text:cond-style-name=""><text:span text:style-name="a609" text:class-names="">Editar estilos de texto Mestre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Segundo nível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2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6" draw:name="Espaço Reservado para Rodapé 5" svg:x="0in" svg:y="10.31122in" svg:width="3.22141in" svg:height="0.54468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30" draw:name="Espaço Reservado para Número de Slide 6" svg:x="4.2109in" svg:y="10.31122in" svg:width="3.22141in" svg:height="0.54468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nº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2">
      <draw:frame draw:id="id59" presentation:style-name="a636" draw:name="Title 1" svg:x="0.5in" svg:y="0.22526in" svg:width="9in" svg:height="0.9375in" presentation:class="title" presentation:placeholder="false">
        <draw:text-box>
          <text:p text:style-name="a635" text:class-names="" text:cond-style-name=""><text:span text:style-name="a633" text:class-names="">Click to edit Master title style</text:span><text:span text:style-name="a634" text:class-names=""/></text:p>
        </draw:text-box>
        <svg:title/>
        <svg:desc/>
      </draw:frame>
      <draw:frame draw:id="id60" presentation:style-name="a653" draw:name="Vertical Text Placeholder 2" svg:x="0.5in" svg:y="1.3125in" svg:width="9in" svg:height="3.7122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Click to edit Master text styles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Second level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Third level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49" text:class-names="">Fifth level</text:span><text:span text:style-name="a6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8" draw:name="Date Placeholder 3" svg:x="0.5in" svg:y="5.21354in" svg:width="2.33333in" svg:height="0.29948in" presentation:class="date-time" presentation:placeholder="false">
        <draw:text-box>
          <text:p text:style-name="a657" text:class-names="" text:cond-style-name=""><text:span text:style-name="a654" text:class-names=""><text:date text:fixed="false" style:data-style-name="a655">11/10/2024</text:date></text:span><text:span text:style-name="a656" text:class-names=""/></text:p>
        </draw:text-box>
        <svg:title/>
        <svg:desc/>
      </draw:frame>
      <draw:frame draw:id="id62" presentation:style-name="a661" draw:name="Footer Placeholder 4" svg:x="3.41667in" svg:y="5.21354in" svg:width="3.16667in" svg:height="0.29948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3" presentation:style-name="a665" draw:name="Slide Number Placeholder 5" svg:x="7.16667in" svg:y="5.21354in" svg:width="2.33333in" svg:height="0.29948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>‹nº›</text:page-number></text:span><text:span text:style-name="a663" text:class-names=""/></text:p>
        </draw:text-box>
        <svg:title/>
        <svg:desc/>
      </draw:frame>
      <presentation:notes style:page-layout-name="pageLayout2" draw:style-name="a697">
        <draw:frame draw:id="id5" presentation:style-name="a668" draw:name="Espaço Reservado para Cabeçalho 1" svg:x="0in" svg:y="0in" svg:width="3.22141in" svg:height="0.54468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6" presentation:style-name="a673" draw:name="Espaço Reservado para Data 2" svg:x="4.2109in" svg:y="0in" svg:width="3.22141in" svg:height="0.54468in" presentation:class="date-time" presentation:placeholder="false">
          <draw:text-box>
            <text:p text:style-name="a672" text:class-names="" text:cond-style-name=""><text:span text:style-name="a669" text:class-names=""><text:date text:fixed="false" style:data-style-name="a670">11/10/2024</text:date></text:span><text:span text:style-name="a671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74" draw:name="Espaço Reservado para Imagem de Slide 3">
          <svg:title/>
          <svg:desc/>
        </draw:page-thumbnail>
        <draw:frame draw:id="id8" presentation:style-name="a689" draw:name="Espaço Reservado para Anotações 4" svg:x="0.7434in" svg:y="5.2244in" svg:width="5.94722in" svg:height="4.27451in" presentation:class="notes" presentation:placeholder="false">
          <draw:text-box>
            <text:p text:style-name="a676" text:class-names="" text:cond-style-name=""><text:span text:style-name="a675" text:class-names="">Editar estilos de texto Mestre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Segundo nível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list text:style-name="a688">
                              <text:list-item>
                                <text:p text:style-name="a687" text:class-names="" text:cond-style-name=""><text:span text:style-name="a68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2" draw:name="Espaço Reservado para Rodapé 5" svg:x="0in" svg:y="10.31122in" svg:width="3.22141in" svg:height="0.54468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0" presentation:style-name="a696" draw:name="Espaço Reservado para Número de Slide 6" svg:x="4.2109in" svg:y="10.31122in" svg:width="3.22141in" svg:height="0.54468in" presentation:class="page-number" presentation:placeholder="false">
          <draw:text-box>
            <text:p text:style-name="a695" text:class-names="" text:cond-style-name=""><text:span text:style-name="a693" text:class-names=""><text:page-number style:num-format="1" text:fixed="false">‹nº›</text:page-number></text:span><text:span text:style-name="a694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8">
      <draw:frame draw:id="id64" presentation:style-name="a702" draw:name="Vertical Title 1" svg:x="7.25in" svg:y="0.16927in" svg:width="2.25in" svg:height="3.59896in" presentation:class="title" presentation:placeholder="false">
        <draw:text-box>
          <text:p text:style-name="a701" text:class-names="" text:cond-style-name=""><text:span text:style-name="a699" text:class-names="">Click to edit Master title style</text:span><text:span text:style-name="a700" text:class-names=""/></text:p>
        </draw:text-box>
        <svg:title/>
        <svg:desc/>
      </draw:frame>
      <draw:frame draw:id="id65" presentation:style-name="a719" draw:name="Vertical Text Placeholder 2" svg:x="0.5in" svg:y="0.16927in" svg:width="6.58333in" svg:height="3.59896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ext styles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Second level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hird level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Fifth level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4" draw:name="Date Placeholder 3" svg:x="0.5in" svg:y="5.21354in" svg:width="2.33333in" svg:height="0.29948in" presentation:class="date-time" presentation:placeholder="false">
        <draw:text-box>
          <text:p text:style-name="a723" text:class-names="" text:cond-style-name=""><text:span text:style-name="a720" text:class-names=""><text:date text:fixed="false" style:data-style-name="a721">11/10/2024</text:date></text:span><text:span text:style-name="a722" text:class-names=""/></text:p>
        </draw:text-box>
        <svg:title/>
        <svg:desc/>
      </draw:frame>
      <draw:frame draw:id="id67" presentation:style-name="a727" draw:name="Footer Placeholder 4" svg:x="3.41667in" svg:y="5.21354in" svg:width="3.16667in" svg:height="0.29948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68" presentation:style-name="a731" draw:name="Slide Number Placeholder 5" svg:x="7.16667in" svg:y="5.21354in" svg:width="2.33333in" svg:height="0.29948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>‹nº›</text:page-number></text:span><text:span text:style-name="a729" text:class-names=""/></text:p>
        </draw:text-box>
        <svg:title/>
        <svg:desc/>
      </draw:frame>
      <presentation:notes style:page-layout-name="pageLayout2" draw:style-name="a763">
        <draw:frame draw:id="id5" presentation:style-name="a734" draw:name="Espaço Reservado para Cabeçalho 1" svg:x="0in" svg:y="0in" svg:width="3.22141in" svg:height="0.54468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6" presentation:style-name="a739" draw:name="Espaço Reservado para Data 2" svg:x="4.2109in" svg:y="0in" svg:width="3.22141in" svg:height="0.54468in" presentation:class="date-time" presentation:placeholder="false">
          <draw:text-box>
            <text:p text:style-name="a738" text:class-names="" text:cond-style-name=""><text:span text:style-name="a735" text:class-names=""><text:date text:fixed="false" style:data-style-name="a736">11/10/2024</text:date></text:span><text:span text:style-name="a73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40" draw:name="Espaço Reservado para Imagem de Slide 3">
          <svg:title/>
          <svg:desc/>
        </draw:page-thumbnail>
        <draw:frame draw:id="id8" presentation:style-name="a755" draw:name="Espaço Reservado para Anotações 4" svg:x="0.7434in" svg:y="5.2244in" svg:width="5.94722in" svg:height="4.27451in" presentation:class="notes" presentation:placeholder="false">
          <draw:text-box>
            <text:p text:style-name="a742" text:class-names="" text:cond-style-name=""><text:span text:style-name="a741" text:class-names="">Editar estilos de texto Mestre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Segundo nível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8" draw:name="Espaço Reservado para Rodapé 5" svg:x="0in" svg:y="10.31122in" svg:width="3.22141in" svg:height="0.54468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0" presentation:style-name="a762" draw:name="Espaço Reservado para Número de Slide 6" svg:x="4.2109in" svg:y="10.31122in" svg:width="3.22141in" svg:height="0.54468in" presentation:class="page-number" presentation:placeholder="false">
          <draw:text-box>
            <text:p text:style-name="a761" text:class-names="" text:cond-style-name=""><text:span text:style-name="a759" text:class-names=""><text:page-number style:num-format="1" text:fixed="false">‹nº›</text:page-number></text:span><text:span text:style-name="a76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Caroline Araujo</meta:initial-creator>
    <dc:creator>Paulo Jose Pereira de Resende</dc:creator>
    <meta:creation-date>2018-06-22T17:46:54Z</meta:creation-date>
    <dc:date>2024-10-11T14:39:11Z</dc:date>
    <meta:print-date>2024-01-31T12:53:25Z</meta:print-date>
    <meta:editing-cycles>613</meta:editing-cycles>
    <meta:editing-duration>PT652001S</meta:editing-duration>
    <meta:document-statistic meta:paragraph-count="5" meta:word-count="17"/>
  </office:meta>
</office:document-meta>
</file>