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5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T19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20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Standard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4.8236in" style:use-optimal-column-width="false"/>
    </style:style>
    <style:style style:name="Table22" style:family="table">
      <style:table-properties style:width="6.1034in" fo:margin-left="0in" table:align="left"/>
    </style:style>
    <style:style style:name="TableRow25" style:family="table-row">
      <style:table-row-properties style:row-height="0.5076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7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8" style:family="table-row">
      <style:table-row-properties style:row-height="0.9777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Normal1" style:family="paragraph">
      <style:paragraph-properties fo:text-align="center" fo:margin-left="0.0729in">
        <style:tab-stops/>
      </style:paragraph-properties>
    </style:style>
    <style:style style:name="T3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4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5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P36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37" style:family="table-row">
      <style:table-row-properties style:min-row-height="0.5798in"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2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4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4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5" style:family="table-row">
      <style:table-row-properties style:row-height="0.5875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53" style:family="table-row">
      <style:table-row-properties style:row-height="0.5125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9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0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1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2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3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4" style:parent-style-name="Fonteparág.padrão" style:family="text">
      <style:text-properties style:font-name="Tahoma" style:font-name-complex="Tahoma" fo:color="#000000" style:language-asian="pt" style:country-asian="BR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 fo:color="#000000" style:language-asian="pt" style:country-asian="BR"/>
    </style:style>
    <style:style style:name="T67" style:parent-style-name="Fonteparág.padrão" style:family="text">
      <style:text-properties style:font-name="Tahoma" style:font-name-complex="Tahoma" fo:color="#000000" style:language-asian="pt" style:country-asian="BR"/>
    </style:style>
    <style:style style:name="P68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 fo:color="#000000" style:language-asian="pt" style:country-asian="BR"/>
    </style:style>
    <style:style style:name="T72" style:parent-style-name="Fonteparág.padrão" style:family="text">
      <style:text-properties style:font-name="Tahoma" style:font-name-complex="Tahoma" fo:color="#000000" style:language-asian="pt" style:country-asian="BR"/>
    </style:style>
    <style:style style:name="T73" style:parent-style-name="Fonteparág.padrão" style:family="text">
      <style:text-properties style:font-name="Tahoma" style:font-name-complex="Tahoma" fo:color="#000000" style:language-asian="pt" style:country-asian="BR"/>
    </style:style>
    <style:style style:name="T74" style:parent-style-name="Fonteparág.padrão" style:family="text">
      <style:text-properties style:font-name="Tahoma" style:font-name-complex="Tahoma" fo:color="#000000" style:language-asian="pt" style:country-asian="BR"/>
    </style:style>
    <style:style style:name="P75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style:vertical-align="auto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fo:hyphenate="true"/>
    </style:style>
    <style:style style:name="P78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0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1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5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6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8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89" style:parent-style-name="Normal" style:family="paragraph">
      <style:paragraph-properties fo:break-before="page" style:vertical-align="auto"/>
      <style:text-properties fo:hyphenate="true"/>
    </style:style>
    <style:style style:name="P90" style:parent-style-name="Normal" style:family="paragraph">
      <style:paragraph-properties fo:widows="0" fo:orphans="0" fo:text-align="center" style:vertical-align="auto" fo:margin-left="0.1965in">
        <style:tab-stops/>
      </style:paragraph-properties>
    </style:style>
    <style:style style:name="T91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92" style:parent-style-name="Normal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93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</style:style>
    <style:style style:name="T94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97" style:parent-style-name="Default" style:family="paragraph">
      <style:paragraph-properties fo:text-align="justify" fo:line-height="150%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color="#0000FF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color="#0000FF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4" style:parent-style-name="Default" style:family="paragraph">
      <style:paragraph-properties fo:text-align="justify" fo:line-height="150%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color="#0000FF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" style:parent-style-name="Normal" style:family="paragraph">
      <style:paragraph-properties fo:widows="0" fo:orphans="0" fo:text-align="justify" fo:line-height="150%">
        <style:tab-stops>
          <style:tab-stop style:type="left" style:position="0.666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widows="0" fo:orphans="0" fo:text-align="justify" fo:line-height="150%">
        <style:tab-stops>
          <style:tab-stop style:type="left" style:position="0.666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widows="0" fo:orphans="0" fo:text-align="justify" fo:line-height="150%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line-height="150%" fo:margin-left="1.477in" fo:text-indent="0.4923in">
        <style:tab-stops/>
      </style:paragraph-properties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19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120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121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ableColumn123" style:family="table-column">
      <style:table-column-properties style:column-width="3.5923in"/>
    </style:style>
    <style:style style:name="TableColumn124" style:family="table-column">
      <style:table-column-properties style:column-width="3.5923in"/>
    </style:style>
    <style:style style:name="Table122" style:family="table">
      <style:table-properties style:width="7.184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28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2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7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8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4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41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Fonteparág.padrão" style:family="text">
      <style:text-properties style:font-name="Tahoma" style:font-name-asian="Calibri" style:font-name-complex="Tahoma" fo:font-weight="bold" style:font-weight-asian="bold" fo:color="#FF0000"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18">CHAMADA PÚBLICA MCTI/FINEP/FNDCT/IDENTIDADE BRASIL</text:span><text:span text:style-name="T19"><text:line-break/>– RECUPERAÇÃO E PRESERVAÇÃO DE ACERVOS 2024</text:span></text:p>
      <text:p text:style-name="P20"/>
      <text:p text:style-name="P21">ANEXO II<text:s/>– ORIENTAÇÕES PARA APRESENTAÇÃO DE PROJETO RESUMIDO DE OBRAS / SERVIÇOS DE ENGENHARIA DE PEQUENO PORT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Documentos a serem enviados para Projeto Resumido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Planta Baixa</text:span></text:p>
          </table:table-cell>
          <table:table-cell table:style-name="TableCell32">
            <text:p text:style-name="P33"><text:span text:style-name="T34">Deverá ser enviada a planta baixa destacando, quando aplicável, o local que sofrerá a intervenção.</text:span></text:p>
            <text:p text:style-name="P35"/>
            <text:p text:style-name="P36">Para serviços, a apresentação de planta baixa pode ser dispensada, mediante justificativa.</text:p>
          </table:table-cell>
        </table:table-row>
        <table:table-row table:style-name="TableRow37">
          <table:table-cell table:style-name="TableCell38">
            <text:p text:style-name="P39"><text:span text:style-name="T40">Orçamento Sintético</text:span></text:p>
          </table:table-cell>
          <table:table-cell table:style-name="TableCell41">
            <text:p text:style-name="P42"><text:span text:style-name="T43">O orçamento apresentado deverá estar expresso em planilhas de custos e serviços, com a data de sua elaboraçã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Cronograma</text:p>
            <text:p text:style-name="P48"><text:span text:style-name="T49">de Execução</text:span></text:p>
          </table:table-cell>
          <table:table-cell table:style-name="TableCell50">
            <text:p text:style-name="P51"><text:span text:style-name="T52">O cronograma de execução deverá deixar claro o prazo de execução do item de obra.</text:span></text:p>
          </table:table-cell>
        </table:table-row>
        <table:table-row table:style-name="TableRow53">
          <table:table-cell table:style-name="TableCell54">
            <text:p text:style-name="P55"><text:span text:style-name="T56">Declarações</text:span></text:p>
          </table:table-cell>
          <table:table-cell table:style-name="TableCell57">
            <text:p text:style-name="P58"><text:span text:style-name="T59">Declaração de obras/serviços de pequeno porte e sem complexidade técnica</text:span></text:p>
          </table:table-cell>
        </table:table-row>
      </table:table>
      <text:p text:style-name="P60"/>
      <text:list text:style-name="LFO2" text:continue-numbering="true">
        <text:list-item>
          <text:list>
            <text:list-item>
              <text:p text:style-name="P61">Orientações Gerais:<text:s/></text:p>
            </text:list-item>
          </text:list>
        </text:list-item>
      </text:list>
      <text:p text:style-name="P62">Todos os documentos apontados na tabela anterior deverão<text:s/>estar<text:s/>em meio eletrônico no formato PDF e<text:s/>conter:</text:p>
      <text:list text:style-name="LFO3" text:continue-numbering="true">
        <text:list-item>
          <text:p text:style-name="P63"><text:span text:style-name="T64">nome do<text:s/></text:span><text:span text:style-name="T65">item</text:span><text:span text:style-name="T66"><text:s/>de obra: título (descrição compatível com o item de obra da relação de<text:s/></text:span><text:span text:style-name="T67">itens do Plano de Trabalho)</text:span></text:p>
        </text:list-item>
        <text:list-item>
          <text:p text:style-name="P68"><text:span text:style-name="T69">responsável</text:span><text:span text:style-name="T70"><text:s/>pelo Projeto Resumido</text:span><text:span text:style-name="T71">: nome, assinatura,<text:s/></text:span><text:span text:style-name="T72">cargo</text:span><text:span text:style-name="T73"><text:s/>e RG</text:span><text:span text:style-name="T74">/CPF</text:span></text:p>
        </text:list-item>
      </text:list>
      <text:p text:style-name="P75">Caso seja solicitada mais de uma obra<text:s/>/ serviços de engenharia de pequeno porte e sem complexidade técnica<text:s/>na proposta, deverá ser enviado um projeto resumido para cada<text:s/>uma delas.</text:p>
      <text:p text:style-name="P76"/>
      <text:p text:style-name="P77"/>
      <text:list text:style-name="LFO2" text:continue-numbering="true">
        <text:list-item>
          <text:list>
            <text:list-item>
              <text:p text:style-name="P78">Orientações quanto à Planta Baixa:</text:p>
            </text:list-item>
          </text:list>
        </text:list-item>
      </text:list>
      <text:p text:style-name="P79">A planta baixa deverá deixar claro o local que sofrerá a intervenção com as devidas observações.</text:p>
      <text:p text:style-name="P80"/>
      <text:soft-page-break/>
      <text:list text:style-name="LFO2" text:continue-numbering="true">
        <text:list-item>
          <text:list>
            <text:list-item>
              <text:p text:style-name="P81">Orientações quanto ao Orçamento:</text:p>
            </text:list-item>
          </text:list>
        </text:list-item>
      </text:list>
      <text:p text:style-name="P82">O valor do orçamento sintético deverá ser compatível com o valor solicitado para o item de obra na proposta.</text:p>
      <text:p text:style-name="P83">O valor do item de obra está limitado a R$ 300.000,00 (trezentos mil reais), conforme<text:s/>inciso XXI do art.24 da Lei 8.666/93 (incluído pela Lei 13.243/16).</text:p>
      <text:p text:style-name="P84">A data da elaboração do orçamento deverá ter, no máximo, 06 (seis) meses de defasagem em relação à data de submissão da proposta à Finep.</text:p>
      <text:p text:style-name="P85"/>
      <text:list text:style-name="LFO2" text:continue-numbering="true">
        <text:list-item>
          <text:list>
            <text:list-item>
              <text:p text:style-name="P86">Orientações acerca das Declarações:</text:p>
            </text:list-item>
          </text:list>
        </text:list-item>
      </text:list>
      <text:p text:style-name="P87">A declaração de obras/serviços de pequeno porte e sem complexidade técnica (modelo anexo) deverá ser preenchida e assinada pelo responsável pelo Projeto Resumido, em conjunto com os dirigentes máximos das instituições convenente e executora.</text:p>
      <text:list text:style-name="LFO4" text:continue-numbering="true">
        <text:list-item>
          <text:p text:style-name="P88">Deverá deixar claro qual será o serviço/reforma/adaptação e o local onde será realizado.</text:p>
        </text:list-item>
      </text:list>
      <text:p text:style-name="P89"/>
      <text:soft-page-break/>
      <text:p text:style-name="P90"><text:span text:style-name="T91">DECLARAÇÃO DE OBRAS/SERVIÇOS DE PEQUENO PORTE E SEM COMPLEXIDADE TÉCNICA</text:span></text:p>
      <text:p text:style-name="P92"/>
      <text:p text:style-name="P93"><text:span text:style-name="T94">Título da Obra:<text:s/></text:span><text:span text:style-name="T95">[compatível com o item de obra da Relação de Itens do Plano de Trabalho]</text:span></text:p>
      <text:p text:style-name="P96"/>
      <text:p text:style-name="P97"><text:span text:style-name="T98">Os signatários declaram que o item de obra<text:s/></text:span><text:span text:style-name="T99">[informar o título da obra]</text:span><text:span text:style-name="T100">, a ser executado no<text:s/></text:span><text:span text:style-name="T101">[endereço: logradouro número, nome da unidade da instituição, número da sala, bairro, município, estado]</text:span><text:span text:style-name="T102">, é de pequeno porte, isolado e sem complexidade técnica de gerenciamento e execução, conforme disposto no inciso II do art. 5 da Resolução nº361/91 do CONFEA, está voltado à pesquisa e desenvolvimento e se enquadra nos casos previstos no art. 75, inciso IV, alínea c, da Lei nº 14.133/2021, e está dispensado de qualquer averbação ou registro na Matrícula do imóvel em questão junto ao Cartório de Registro Público de Imóveis competente.<text:s/></text:span></text:p>
      <text:p text:style-name="P103"/>
      <text:p text:style-name="P104"><text:span text:style-name="T105">Declaram que o item de obra é caracterizado por:<text:s/></text:span><text:span text:style-name="T106">[informar, detalhadamente, os serviços/reformas/adaptações a serem realizados, dimensionamentos globais etc.]</text:span><text:span text:style-name="T107">, estando compatível com o Projeto Resumido apresentado.<text:s/></text:span></text:p>
      <text:p text:style-name="P108"/>
      <text:p text:style-name="P109">Declaram ainda estar cientes das sanções que poderão ser impostas, de acordo com o art. 299 do Código Penal, na hipótese de falsidade da presente declaração.</text:p>
      <text:p text:style-name="P110"/>
      <text:p text:style-name="P111">[Local], ___de ___________ de 20__.</text:p>
      <text:p text:style-name="P112"/>
      <text:p text:style-name="P113">[assinatura]</text:p>
      <text:p text:style-name="P114">_____________________________________________________</text:p>
      <text:p text:style-name="P115"><text:span text:style-name="T116">[Nome completo do responsável do Projeto Resumido]</text:span><text:span text:style-name="T117">­</text:span><text:span text:style-name="T118">­</text:span></text:p>
      <text:p text:style-name="P119">[CARGO]</text:p>
      <text:p text:style-name="P120">[CI]</text:p>
      <text:p text:style-name="P121">[C.P.F.]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__________________________________</text:p>
            <text:p text:style-name="P128">[NOME DO REPRESENTANTE DA INSTITUIÇÃO CONVENENTE/ACORDANTE]</text:p>
            <text:p text:style-name="P129">[CARGO]</text:p>
            <text:p text:style-name="P130">[ENDEREÇO]</text:p>
            <text:p text:style-name="P131">[CI]</text:p>
            <text:p text:style-name="P132">[C.P.F.]</text:p>
            <text:p text:style-name="P133"/>
          </table:table-cell>
          <table:table-cell table:style-name="TableCell134">
            <text:p text:style-name="P135">__________________________________</text:p>
            <text:p text:style-name="P136">[NOME DO REPRESENTANTE DA INSTITUIÇÃO EXECUTORA]</text:p>
            <text:p text:style-name="P137">[CARGO]</text:p>
            <text:p text:style-name="P138">[ENDEREÇO]</text:p>
            <text:p text:style-name="P139">[CI]</text:p>
            <text:p text:style-name="P140">[C.P.F.]</text:p>
            <text:p text:style-name="P141"/>
          </table:table-cell>
        </table:table-row>
      </table:table>
      <text:p text:style-name="P142"><text:span text:style-name="T143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Ricardo Gattass</dc:creator>
    <meta:creation-date>2024-07-11T15:06:00Z</meta:creation-date>
    <dc:date>2024-07-11T15:06:00Z</dc:date>
    <meta:print-date>2024-07-11T15:06:00Z</meta:print-date>
    <meta:template xlink:href="MAT2462017824.dotx" xlink:type="simple"/>
    <meta:editing-cycles>2</meta:editing-cycles>
    <meta:editing-duration>PT0S</meta:editing-duration>
    <meta:document-statistic meta:page-count="3" meta:paragraph-count="7" meta:word-count="608" meta:character-count="3886" meta:row-count="27" meta:non-whitespace-character-count="3285"/>
  </office:meta>
</office:document-meta>
</file>