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style:text-autospace="none" fo:text-align="justify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/>
    </style:style>
    <style:style style:name="T4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style:text-autospace="none" fo:text-align="justify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">Subvenção Econômica à Inovação em Fluxo Contínuo</text:p>
      <text:p text:style-name="P6">Mais Inovação Brasil – Soberania e Defesa Nacional</text:p>
      <text:p text:style-name="P7"/>
      <text:p text:style-name="P8">3º Aviso de Rerratificação:</text:p>
      <text:p text:style-name="P9"/>
      <text:p text:style-name="P10"><text:span text:style-name="T11">Alteração:</text:span></text:p>
      <text:p text:style-name="P12"/>
      <text:p text:style-name="P13">ANEXO 1 - Item 10:</text:p>
      <text:p text:style-name="P14">De:</text:p>
      <text:p text:style-name="P15"><text:span text:style-name="T16">Consultores<text:s/></text:span><text:span text:style-name="T17">ad-hoc</text:span><text:span text:style-name="T18"><text:s/>apoiarão as<text:s/></text:span><text:span text:style-name="T19">análises de mérito realizadas pela Finep e pelo Ministério da Defesa.</text:span></text:p>
      <text:p text:style-name="P20">Para:</text:p>
      <text:p text:style-name="P21"><text:span text:style-name="T22">Consultores<text:s/></text:span><text:span text:style-name="T23">ad-hoc</text:span><text:span text:style-name="T24"><text:s/>poderão apoiar as análises de mérito realizadas pela equipe da Finep.</text:span></text:p>
      <text:p text:style-name="P25"/>
      <text:p text:style-name="P26"><text:span text:style-name="T27">Motivação:</text:span><text:span text:style-name="T28"><text:s/></text:span><text:span text:style-name="T29">Padronização com as demais chamadas públicas da Finep do Programa Mais Inovação Brasil e à governança estabelecida no item 11 do Anexo 1. Destaca-se a permanência do Ministério da Defesa na seleção dos projetos, pois serão convidados a participar do processo de análise de mérito como consultores<text:s/></text:span><text:span text:style-name="T30">ad-hoc</text:span><text:span text:style-name="T31">.</text:span></text:p>
      <text:p text:style-name="P32"/>
      <text:p text:style-name="P33"/>
      <text:p text:style-name="P34">ANEXO 1 - Item 11:</text:p>
      <text:p text:style-name="P35">De:</text:p>
      <text:p text:style-name="P36">Os recursos interpostos face ao resultado da Etapa 2 (Análise de Mérito), serão submetidos ao Comitê de Enquadramento e Priorização (CEP) da Finep.</text:p>
      <text:p text:style-name="P37">Para:</text:p>
      <text:p text:style-name="P38"><text:span text:style-name="T39">Os recursos interpostos face ao resultado da Etapa 2 (Análise de Mérito), serão submetidos à decisão do Diretor da Diretoria de Inovação da Finep.</text:span></text:p>
      <text:p text:style-name="P40"><text:span text:style-name="T41">Motivação:</text:span><text:span text:style-name="T42"><text:s/></text:span><text:span text:style-name="T43">Padronização com as demais chamadas públicas da Finep do Programa Mais Inovação Brasil e à governança estabelecida nos normativos atinentes ao tema.<text:s/></text:span></text:p>
      <text:p text:style-name="P44"/>
      <text:p text:style-name="P45"/>
      <text:p text:style-name="P46"/>
      <text:p text:style-name="P47"/>
      <text:p text:style-name="P48">REGULAMENTO – Item 7.3.</text:p>
      <text:p text:style-name="P49">De:</text:p>
      <text:p text:style-name="P50"><text:span text:style-name="T51">Ao longo do processo de avaliação dos projetos, o grupo de análise da Finep e do Ministério da Defesa poderá contar com a participação de especialistas<text:s/></text:span><text:span text:style-name="T52">ad-hoc</text:span><text:span text:style-name="T53">, não integrantes do quadro de pessoal das instituições, conforme disposto no item 10 do Anexo 1.<text:s/></text:span></text:p>
      <text:p text:style-name="P54">Para:<text:s/></text:p>
      <text:p text:style-name="P55"><text:span text:style-name="T56">Ao longo do processo de avaliação dos projetos, o grupo de análise da Finep poderá contar com a participação de especialistas<text:s/></text:span><text:span text:style-name="T57">ad-hoc</text:span><text:span text:style-name="T58">, não integrantes do quadro de pessoal da Finep, conforme disposto no item 10 do Anexo 1.<text:s/></text:span></text:p>
      <text:p text:style-name="P59"/>
      <text:p text:style-name="P60"><text:span text:style-name="T61">Motivação:</text:span><text:span text:style-name="T62"><text:s/></text:span><text:span text:style-name="T63">Padronização com as demais chamadas públicas da Finep do Programa Mais Inovação Brasil e à governança estabelecida no item 11 do Anexo 1. Destaca-se a permanência do Ministério da Defesa na seleção dos projetos, pois serão convidados a participar do processo de análise de mérito como consultores<text:s/></text:span><text:span text:style-name="T64">ad-hoc</text:span><text:span text:style-name="T65">.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visão" style:display-name="Revisão" style:family="paragraph">
      <style:paragraph-properties fo:margin-bottom="0in"/>
      <style:text-properties style:font-name-asian="MS PGothic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9264" draw:name="Agrupar 15" draw:id="id9" draw:style-name="a8" text:anchor-type="paragraph"><svg:title/><svg:desc/><draw:g draw:name="Agrupar 103912224" draw:id="id7"><svg:title/><svg:desc/><draw:frame draw:id="id0" draw:style-name="a0" draw:name="CaixaDeTexto 4" svg:x="0.83046in" svg:y="-0.31458in" svg:width="1.82357in" svg:height="0.233in" style:rel-width="scale" style:rel-height="scale"><draw:text-box><text:p text:style-name="P3">Realização da Seleção Pública:</text:p></draw:text-box><svg:title/><svg:desc/></draw:frame><draw:frame draw:id="id1" draw:style-name="a1" draw:name="CaixaDeTexto 5" svg:x="4.44156in" svg:y="-0.31205in" svg:width="1.82299in" svg:height="0.233in" style:rel-width="scale" style:rel-height="scale"><draw:text-box><text:p text:style-name="P4">Parceria:</text:p></draw:text-box><svg:title/><svg:desc/></draw:frame><draw:frame draw:id="id2" draw:style-name="a2" draw:name="Imagem 743331948" svg:x="0.97977in" svg:y="-0.08672in" svg:width="1.04466in" svg:height="0.57933in" style:rel-width="scale" style:rel-height="scale"><draw:image xlink:href="media/image1.png" xlink:type="simple" xlink:show="embed" xlink:actuate="onLoad"/><svg:title/><svg:desc/></draw:frame><draw:frame draw:id="id3" draw:style-name="a3" draw:name="Imagem 873427953" svg:x="3.18905in" svg:y="-0.0568in" svg:width="1.11287in" svg:height="0.46306in" style:rel-width="scale" style:rel-height="scale"><draw:image xlink:href="media/image1.png" xlink:type="simple" xlink:show="embed" xlink:actuate="onLoad"/><svg:title/><svg:desc/></draw:frame><draw:frame draw:id="id4" draw:style-name="a4" draw:name="Picture 6" svg:x="5.35in" svg:y="-0.07955in" svg:width="1.29097in" svg:height="0.34823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4.63913in" svg:y="0.09894in" svg:width="0.64014in" svg:height="0.15175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549552466" svg:x="2.03599in" svg:y="-0.06729in" svg:width="1.00674in" svg:height="0.48041in" style:rel-width="scale" style:rel-height="scale"><draw:image xlink:href="media/image1.png" xlink:type="simple" xlink:show="embed" xlink:actuate="onLoad"/><svg:title/><svg:desc/></draw:frame></draw:g><draw:frame draw:id="id8" draw:style-name="a7" draw:name="Imagem 853551562" svg:x="-0.06667in" svg:y="-0.15559in" svg:width="0.77397in" svg:height="0.49432in" style:rel-width="scale" style:rel-height="scale"><draw:image xlink:href="media/image4.png" xlink:type="simple" xlink:show="embed" xlink:actuate="onLoad"/><svg:title/><svg:desc/></draw:frame></draw:g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Jose Henrique da Silva Pereira</dc:creator>
    <meta:creation-date>2024-05-21T20:00:00Z</meta:creation-date>
    <dc:date>2024-06-07T15:19:00Z</dc:date>
    <meta:print-date>2024-01-29T14:43:00Z</meta:print-date>
    <meta:template xlink:href="Normal.dotm" xlink:type="simple"/>
    <meta:editing-cycles>4</meta:editing-cycles>
    <meta:editing-duration>PT480S</meta:editing-duration>
    <meta:document-statistic meta:page-count="1" meta:paragraph-count="4" meta:word-count="318" meta:character-count="2032" meta:row-count="14" meta:non-whitespace-character-count="1718"/>
  </office:meta>
</office:document-meta>
</file>