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9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0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1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12" style:parent-style-name="Normal" style:family="paragraph">
      <style:paragraph-properties fo:text-align="justify" style:line-height-at-least="0.1666in" fo:margin-right="-0.0006in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style:font-weight-complex="bold" fo:font-size="10pt" style:font-size-asian="10pt"/>
    </style:style>
    <style:style style:name="T17" style:parent-style-name="Fonteparág.padrão" style:family="text">
      <style:text-properties style:font-name="Verdana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3" style:parent-style-name="Título" style:family="paragraph">
      <style:paragraph-properties fo:text-align="justify" style:line-height-at-least="0.1666in" fo:text-indent="0.5909in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 style:line-height-at-least="0.1666in" fo:text-indent="0.5909in"/>
    </style:style>
    <style:style style:name="P4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9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50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54" style:family="table-column">
      <style:table-column-properties style:column-width="3.3465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3.3465in"/>
    </style:style>
    <style:style style:name="Table53" style:family="table">
      <style:table-properties style:width="6.84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8" style:parent-style-name="Título" style:family="paragraph">
      <style:paragraph-properties style:line-height-at-least="0.1666in"/>
    </style:style>
    <style:style style:name="T6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7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<text:s/></text:span><text:span text:style-name="T5">V</text:span><text:span text:style-name="T6">I</text:span><text:span text:style-name="T7">I</text:span><text:span text:style-name="T8">I</text:span><text:span text:style-name="T9"><text:s/>-<text:s/></text:span><text:span text:style-name="T10">MODELO DE DECLARAÇÃO DE DESNECESSIDADE DE LICENÇA AMBIENTAL</text:span></text:p>
      <text:p text:style-name="P11"/>
      <text:p text:style-name="P12"><text:span text:style-name="T13">Referência</text:span><text:span text:style-name="T14"><text:s/>Finep</text:span><text:span text:style-name="T15">:</text:span><text:span text:style-name="T16"><text:s/></text:span><text:span text:style-name="T17">..../...</text:span></text:p>
      <text:p text:style-name="P18"/>
      <text:p text:style-name="P19"><text:span text:style-name="T20">Título da Obra:<text:s/></text:span><text:span text:style-name="T21">[compatível com o item constante da Relação de Itens, voltado à confecção do projeto e/ou execução de um item de obra]</text:span></text:p>
      <text:p text:style-name="P22"/>
      <text:p text:style-name="P23"><text:span text:style-name="T24">C</text:span><text:span text:style-name="T25">ontratante/</text:span><text:span text:style-name="T26">S</text:span><text:span text:style-name="T27">olicitante</text:span><text:span text:style-name="T28">:</text:span><text:span text:style-name="T29"><text:s/></text:span><text:span text:style-name="T30">[informar nome do Convenente ou Executora ou Acordante]</text:span></text:p>
      <text:p text:style-name="P31"/>
      <text:p text:style-name="P32"/>
      <text:p text:style-name="P33"><text:span text:style-name="T34">A(O)<text:s/></text:span><text:span text:style-name="T35">[Convenente e/ou a Executora, ou a Acordant</text:span><text:span text:style-name="T36">e]</text:span><text:span text:style-name="T37">, por seu(s) representante(s) legal(is) abaixo qualificado(s), atesta(m) junto à Financiadora de Estudos e Projetos - FINEP,<text:s/></text:span><text:span text:style-name="T38">para fins de atendimento ao art. 12, inciso V da Instrução Normativa nº 01/2010 do CDFNDCT</text:span><text:span text:style-name="T39">,</text:span><text:span text:style-name="T40"><text:s/></text:span><text:span text:style-name="T41">que a obra<text:s/></text:span><text:span text:style-name="T42">[informar o título da obra</text:span><text:span text:style-name="T43">]</text:span><text:span text:style-name="T44"><text:s/>não exige estudos ambientais, na forma disciplinada pelo Conselho Nacional do Meio Ambiente – CONAMA.</text:span></text:p>
      <text:p text:style-name="P45"/>
      <text:p text:style-name="P46">O(s) signatário(s) declara(m) ainda, estar(em) ciente(s) das sanções que poderão ser impostas, de acordo com o art. 299 do Código Penal, na hipótese de falsidade da presente declaração.</text:p>
      <text:p text:style-name="P47"/>
      <text:p text:style-name="P48"/>
      <text:p text:style-name="P49">[Local], ___de ___________ de 20__.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[assinatura]</text:p>
            <text:p text:style-name="P60">____________________________________</text:p>
            <text:p text:style-name="P61">[Nome completo do<text:s/>representante<text:s/>da<text:s/>Instituição<text:s/>Convenente/Acordante]</text:p>
            <text:p text:style-name="P62"><text:s text:c="2"/>[cargo]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[assinatura]</text:p>
            <text:p text:style-name="P68"><text:span text:style-name="T69">____________________________________</text:span></text:p>
            <text:p text:style-name="P70">[Nome completo do representante<text:s/>da</text:p>
            <text:p text:style-name="P71">Instituição<text:s/>Executora]</text:p>
            <text:p text:style-name="P72"><text:s text:c="2"/>[cargo]</text:p>
            <text:p text:style-name="P73"/>
          </table:table-cell>
        </table:table-row>
      </table:table>
      <text:p text:style-name="P74"/>
      <text:p text:style-name="P75"/>
      <text:p text:style-name="P76">OBS: Este documento deverá ser firmado em papel timbrado da instituição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Guilherme Henrique Ismael de Azevedo</dc:creator>
    <meta:creation-date>2024-07-10T15:54:00Z</meta:creation-date>
    <dc:date>2024-07-10T15:54:00Z</dc:date>
    <meta:print-date>2024-07-10T15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282" meta:row-count="9" meta:non-whitespace-character-count="1084"/>
  </office:meta>
</office:document-meta>
</file>