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line-height-at-least="0.1666in" style:page-number="1"/>
    </style:style>
    <style:style style:name="T4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6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7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8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9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0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11" style:parent-style-name="Normal" style:family="paragraph">
      <style:paragraph-properties fo:text-align="justify" style:line-height-at-least="0.1666in" fo:margin-right="-0.0006in"/>
    </style:style>
    <style:style style:name="T12" style:parent-style-name="Fonteparág.padrão" style:family="text">
      <style:text-properties style:font-name="Verdana" fo:font-size="10pt" style:font-size-asian="10pt"/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fo:font-size="10pt" style:font-size-asian="10pt"/>
    </style:style>
    <style:style style:name="T15" style:parent-style-name="Fonteparág.padrão" style:family="text">
      <style:text-properties style:font-name="Verdana" style:font-weight-complex="bold" fo:font-size="10pt" style:font-size-asian="10pt"/>
    </style:style>
    <style:style style:name="T16" style:parent-style-name="Fonteparág.padrão" style:family="text">
      <style:text-properties style:font-name="Verdana" style:font-style-complex="italic" fo:color="#0000FF" fo:font-size="10pt" style:font-size-asian="10pt"/>
    </style:style>
    <style:style style:name="P17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8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19" style:parent-style-name="Fonteparág.padrão" style:family="text">
      <style:text-properties style:font-name="Verdana" fo:font-size="10pt" style:font-size-asian="10pt"/>
    </style:style>
    <style:style style:name="T20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1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P22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30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1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2" style:parent-style-name="Título" style:family="paragraph">
      <style:paragraph-properties fo:text-align="justify" style:line-height-at-least="0.1666in" fo:text-indent="0.5909in"/>
    </style:style>
    <style:style style:name="T3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4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8" style:parent-style-name="Título" style:family="paragraph">
      <style:paragraph-properties fo:text-align="justify" style:line-height-at-least="0.1666in" fo:text-indent="0.5909in"/>
    </style:style>
    <style:style style:name="P4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0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51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52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55" style:family="table-column">
      <style:table-column-properties style:column-width="3.3465in"/>
    </style:style>
    <style:style style:name="TableColumn56" style:family="table-column">
      <style:table-column-properties style:column-width="0.1541in"/>
    </style:style>
    <style:style style:name="TableColumn57" style:family="table-column">
      <style:table-column-properties style:column-width="3.3465in"/>
    </style:style>
    <style:style style:name="Table54" style:family="table">
      <style:table-properties style:width="6.847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3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9" style:parent-style-name="Título" style:family="paragraph">
      <style:paragraph-properties style:line-height-at-least="0.1666in"/>
    </style:style>
    <style:style style:name="T7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3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5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6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7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8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<text:span text:style-name="T4">ANEXO<text:s/></text:span><text:span text:style-name="T5">V</text:span><text:span text:style-name="T6">I</text:span><text:span text:style-name="T7">I</text:span><text:span text:style-name="T8"><text:s/>-<text:s/></text:span><text:span text:style-name="T9">MODELO DE DECLARAÇÃO DE EQUIVALÊNCIA DE ENDEREÇO DO IMÓVEL</text:span></text:p>
      <text:p text:style-name="P10"/>
      <text:p text:style-name="P11"><text:span text:style-name="T12">Referência</text:span><text:span text:style-name="T13"><text:s/>Finep</text:span><text:span text:style-name="T14">:</text:span><text:span text:style-name="T15"><text:s/></text:span><text:span text:style-name="T16">..../...</text:span></text:p>
      <text:p text:style-name="P17"/>
      <text:p text:style-name="P18"><text:span text:style-name="T19">Título da Obra:<text:s/></text:span><text:span text:style-name="T20">[compatível com o item constante da Relação de Itens, voltado à confecção do projeto e/ou execução de um item de obra]</text:span></text:p>
      <text:p text:style-name="P21"/>
      <text:p text:style-name="P22"><text:span text:style-name="T23">C</text:span><text:span text:style-name="T24">ontratante/</text:span><text:span text:style-name="T25">S</text:span><text:span text:style-name="T26">olicitante</text:span><text:span text:style-name="T27">:</text:span><text:span text:style-name="T28"><text:s/></text:span><text:span text:style-name="T29">[informar nome do Convenente ou Executora ou Acordante]</text:span></text:p>
      <text:p text:style-name="P30"/>
      <text:p text:style-name="P31"/>
      <text:p text:style-name="P32"><text:span text:style-name="T33">A(O)<text:s/></text:span><text:span text:style-name="T34">[Convenente e/ou a Executora, ou a Acordant</text:span><text:span text:style-name="T35">e]</text:span><text:span text:style-name="T36">, por seu(s) representante(s) legal(is) abaixo qualificado(s), declara(m), para fins de atendimento ao art. 12, inciso VI da Instrução Normativa nº 01/2010 do CDFNDCT, que as informações constantes da certidão de propriedade do imóvel, matrícula<text:s/></text:span><text:span text:style-name="T37">[informar a matrícula/transcrição do imóvel</text:span><text:span text:style-name="T38">]</text:span><text:span text:style-name="T39">, permanecem inalteradas, que o referido imóvel<text:s/></text:span><text:span text:style-name="T40">é de sua propriedade e<text:s/></text:span><text:span text:style-name="T41">corresponde ao local onde será realizada a obra<text:s/></text:span><text:span text:style-name="T42">[</text:span><text:span text:style-name="T43">informar o título da obra</text:span><text:span text:style-name="T44">]</text:span><text:span text:style-name="T45">.</text:span></text:p>
      <text:p text:style-name="P46"/>
      <text:p text:style-name="P47">O(s) signatário(s) declara(m) ainda, estar(em) ciente(s) das sanções que poderão ser impostas, de acordo com o art. 299 do Código Penal, na hipótese de falsidade da presente declaração.</text:p>
      <text:p text:style-name="P48"/>
      <text:p text:style-name="P49"/>
      <text:p text:style-name="P50">[Local], ___de ___________ de 20__.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[assinatura]</text:p>
            <text:p text:style-name="P61">____________________________________</text:p>
            <text:p text:style-name="P62">[Nome completo do<text:s/>representante<text:s/>da<text:s/>Instituição<text:s/>Convenente/Acordante]</text:p>
            <text:p text:style-name="P63"><text:s text:c="2"/>[cargo]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[assinatura]</text:p>
            <text:p text:style-name="P69"><text:span text:style-name="T70">____________________________________</text:span></text:p>
            <text:p text:style-name="P71">[Nome completo do representante<text:s/>da</text:p>
            <text:p text:style-name="P72">Instituição<text:s/>Executora]</text:p>
            <text:p text:style-name="P73"><text:s text:c="2"/>[cargo]</text:p>
            <text:p text:style-name="P74"/>
          </table:table-cell>
        </table:table-row>
      </table:table>
      <text:p text:style-name="P75"/>
      <text:p text:style-name="P76"/>
      <text:p text:style-name="P77">OBS: Este documento deverá ser firmado em papel timbrado da instituição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1.6in"/>
          <style:tab-stop style:type="left" style:position="4.4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1.22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Verdan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Guilherme Henrique Ismael de Azevedo</dc:creator>
    <meta:creation-date>2024-07-10T15:52:00Z</meta:creation-date>
    <dc:date>2024-07-10T15:52:00Z</dc:date>
    <meta:print-date>2024-07-10T15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2" meta:character-count="1360" meta:row-count="9" meta:non-whitespace-character-count="1150"/>
  </office:meta>
</office:document-meta>
</file>